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06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6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3" calcext:value-type="float">
            <text:p>5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5" calcext:value-type="float">
            <text:p>10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4:165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20207:208</text:p>
          </table:table-cell>
          <table:table-cell table:style-name="ce27" office:value-type="float" office:value="1325.66" calcext:value-type="float">
            <text:p>1 325,6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7041</text:p>
          </table:table-cell>
          <table:table-cell table:style-name="ce27" office:value-type="float" office:value="130131.2" calcext:value-type="float">
            <text:p>130 131,2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7040</text:p>
          </table:table-cell>
          <table:table-cell table:style-name="ce27" office:value-type="float" office:value="130305.64" calcext:value-type="float">
            <text:p>130 305,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7042</text:p>
          </table:table-cell>
          <table:table-cell table:style-name="ce27" office:value-type="float" office:value="130305.64" calcext:value-type="float">
            <text:p>130 305,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7037</text:p>
          </table:table-cell>
          <table:table-cell table:style-name="ce27" office:value-type="float" office:value="78558.26" calcext:value-type="float">
            <text:p>78 558,2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7039</text:p>
          </table:table-cell>
          <table:table-cell table:style-name="ce27" office:value-type="float" office:value="130741.73" calcext:value-type="float">
            <text:p>130 741,7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7036</text:p>
          </table:table-cell>
          <table:table-cell table:style-name="ce27" office:value-type="float" office:value="130741.73" calcext:value-type="float">
            <text:p>130 741,7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7038</text:p>
          </table:table-cell>
          <table:table-cell table:style-name="ce27" office:value-type="float" office:value="78112.02" calcext:value-type="float">
            <text:p>78 112,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906:18</text:p>
          </table:table-cell>
          <table:table-cell table:style-name="ce27" office:value-type="float" office:value="322443.65" calcext:value-type="float">
            <text:p>322 443,6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1015:397</text:p>
          </table:table-cell>
          <table:table-cell table:style-name="ce27" office:value-type="float" office:value="524386.71" calcext:value-type="float">
            <text:p>524 386,7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123:44</text:p>
          </table:table-cell>
          <table:table-cell table:style-name="ce27" office:value-type="float" office:value="7156338.17" calcext:value-type="float">
            <text:p>7 156 338,1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298:17</text:p>
          </table:table-cell>
          <table:table-cell table:style-name="ce27" office:value-type="float" office:value="1094270.21" calcext:value-type="float">
            <text:p>1 094 270,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2003:259</text:p>
          </table:table-cell>
          <table:table-cell table:style-name="ce27" office:value-type="float" office:value="366355.45" calcext:value-type="float">
            <text:p>366 355,4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752:17</text:p>
          </table:table-cell>
          <table:table-cell table:style-name="ce27" office:value-type="float" office:value="735442.43" calcext:value-type="float">
            <text:p>735 442,4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383:534</text:p>
          </table:table-cell>
          <table:table-cell table:style-name="ce27" office:value-type="float" office:value="887114.6" calcext:value-type="float">
            <text:p>887 114,6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03:995</text:p>
          </table:table-cell>
          <table:table-cell table:style-name="ce27" office:value-type="float" office:value="4784539.3" calcext:value-type="float">
            <text:p>4 784 539,3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00002:986</text:p>
          </table:table-cell>
          <table:table-cell table:style-name="ce27" office:value-type="float" office:value="730759.08" calcext:value-type="float">
            <text:p>730 759,0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00002:945</text:p>
          </table:table-cell>
          <table:table-cell table:style-name="ce27" office:value-type="float" office:value="730380.14" calcext:value-type="float">
            <text:p>730 380,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032514:33</text:p>
          </table:table-cell>
          <table:table-cell table:style-name="ce27" office:value-type="float" office:value="115883.43" calcext:value-type="float">
            <text:p>115 883,4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70099:5</text:p>
          </table:table-cell>
          <table:table-cell table:style-name="ce27" office:value-type="float" office:value="330959.99" calcext:value-type="float">
            <text:p>330 959,9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1003:20</text:p>
          </table:table-cell>
          <table:table-cell table:style-name="ce27" office:value-type="float" office:value="170513.54" calcext:value-type="float">
            <text:p>170 513,5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501:775</text:p>
          </table:table-cell>
          <table:table-cell table:style-name="ce27" office:value-type="float" office:value="736773.76" calcext:value-type="float">
            <text:p>736 773,7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49:2</text:p>
          </table:table-cell>
          <table:table-cell table:style-name="ce27" office:value-type="float" office:value="1263323.17" calcext:value-type="float">
            <text:p>1 263 323,1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501:776</text:p>
          </table:table-cell>
          <table:table-cell table:style-name="ce27" office:value-type="float" office:value="153168.08" calcext:value-type="float">
            <text:p>153 168,0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79:1035</text:p>
          </table:table-cell>
          <table:table-cell table:style-name="ce27" office:value-type="float" office:value="100305.31" calcext:value-type="float">
            <text:p>100 305,3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205:340</text:p>
          </table:table-cell>
          <table:table-cell table:style-name="ce27" office:value-type="float" office:value="1025728.11" calcext:value-type="float">
            <text:p>1 025 728,1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208:376</text:p>
          </table:table-cell>
          <table:table-cell table:style-name="ce27" office:value-type="float" office:value="478056.35" calcext:value-type="float">
            <text:p>478 056,3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307:171</text:p>
          </table:table-cell>
          <table:table-cell table:style-name="ce27" office:value-type="float" office:value="5256225.31" calcext:value-type="float">
            <text:p>5 256 225,3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10007:217</text:p>
          </table:table-cell>
          <table:table-cell table:style-name="ce27" office:value-type="float" office:value="205630.7" calcext:value-type="float">
            <text:p>205 630,7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54:39</text:p>
          </table:table-cell>
          <table:table-cell table:style-name="ce27" office:value-type="float" office:value="122425.49" calcext:value-type="float">
            <text:p>122 425,4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0000:178</text:p>
          </table:table-cell>
          <table:table-cell table:style-name="ce27" office:value-type="float" office:value="8457870.93" calcext:value-type="float">
            <text:p>8 457 870,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702:664</text:p>
          </table:table-cell>
          <table:table-cell table:style-name="ce27" office:value-type="float" office:value="96456.88" calcext:value-type="float">
            <text:p>96 456,8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00002:984</text:p>
          </table:table-cell>
          <table:table-cell table:style-name="ce27" office:value-type="float" office:value="737172.59" calcext:value-type="float">
            <text:p>737 172,5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00002:985</text:p>
          </table:table-cell>
          <table:table-cell table:style-name="ce27" office:value-type="float" office:value="729041.83" calcext:value-type="float">
            <text:p>729 041,8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00002:953</text:p>
          </table:table-cell>
          <table:table-cell table:style-name="ce27" office:value-type="float" office:value="1163684.41" calcext:value-type="float">
            <text:p>1 163 684,4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304:139</text:p>
          </table:table-cell>
          <table:table-cell table:style-name="ce27" office:value-type="float" office:value="1184290.22" calcext:value-type="float">
            <text:p>1 184 290,2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1039:2025</text:p>
          </table:table-cell>
          <table:table-cell table:style-name="ce27" office:value-type="float" office:value="1454036.06" calcext:value-type="float">
            <text:p>1 454 036,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50025:238</text:p>
          </table:table-cell>
          <table:table-cell table:style-name="ce27" office:value-type="float" office:value="130504.62" calcext:value-type="float">
            <text:p>130 504,6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1823:33</text:p>
          </table:table-cell>
          <table:table-cell table:style-name="ce27" office:value-type="float" office:value="216306.19" calcext:value-type="float">
            <text:p>216 306,1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501:777</text:p>
          </table:table-cell>
          <table:table-cell table:style-name="ce27" office:value-type="float" office:value="301107.39" calcext:value-type="float">
            <text:p>301 107,3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816:119</text:p>
          </table:table-cell>
          <table:table-cell table:style-name="ce27" office:value-type="float" office:value="2516775.34" calcext:value-type="float">
            <text:p>2 516 775,3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00002:944</text:p>
          </table:table-cell>
          <table:table-cell table:style-name="ce27" office:value-type="float" office:value="730463.68" calcext:value-type="float">
            <text:p>730 463,6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2003:262</text:p>
          </table:table-cell>
          <table:table-cell table:style-name="ce27" office:value-type="float" office:value="503818.14" calcext:value-type="float">
            <text:p>503 818,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1801:122</text:p>
          </table:table-cell>
          <table:table-cell table:style-name="ce27" office:value-type="float" office:value="355036.11" calcext:value-type="float">
            <text:p>355 036,1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2401:198</text:p>
          </table:table-cell>
          <table:table-cell table:style-name="ce27" office:value-type="float" office:value="513906.28" calcext:value-type="float">
            <text:p>513 906,2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9:010502:175</text:p>
          </table:table-cell>
          <table:table-cell table:style-name="ce27" office:value-type="float" office:value="1081154840.24" calcext:value-type="float">
            <text:p>1 081 154 840,2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0502:176</text:p>
          </table:table-cell>
          <table:table-cell table:style-name="ce27" office:value-type="float" office:value="1192462295.93" calcext:value-type="float">
            <text:p>1 192 462 295,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150104:393</text:p>
          </table:table-cell>
          <table:table-cell table:style-name="ce27" office:value-type="float" office:value="25138130.85" calcext:value-type="float">
            <text:p>25 138 130,8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00000:38</text:p>
          </table:table-cell>
          <table:table-cell table:style-name="ce27" office:value-type="float" office:value="5024860684.2" calcext:value-type="float">
            <text:p>5 024 860 684,2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000:8406</text:p>
          </table:table-cell>
          <table:table-cell table:style-name="ce27" office:value-type="float" office:value="18441421.36" calcext:value-type="float">
            <text:p>18 441 421,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7" office:value-type="float" office:value="59977151016.63" calcext:value-type="float">
            <text:p>59 977 151 016,6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0919:13</text:p>
          </table:table-cell>
          <table:table-cell table:style-name="ce27" office:value-type="float" office:value="692012.85" calcext:value-type="float">
            <text:p>692 012,8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1701:17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00000:278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325:63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1802: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20090:70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20090:69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20090:8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20090:84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20090: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702:47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20090: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20090:7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20090:84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20090:10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20090:84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20090:7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20090:10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20090:7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00000:271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20090:69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20090:85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804:71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20090:70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40400:19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20090:62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20090:10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20090:9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00000:5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702:24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20090:7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90:62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20090:3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20090:6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90:64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20090:69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0602:26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101:136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300:16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300:22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404:23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0804:8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300:117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673:1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300:123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0401:170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31001:47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404:422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203:9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1200:13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300:118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11132: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503:64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021:3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1901:8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431:2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2:252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101:111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363:3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503: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172:48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0602:14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2:252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300:118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300:12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20320: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0948:7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301:28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0602:138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40056: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503:66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1505:13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503:86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40400:197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300:11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10009: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00000:97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2:251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503:4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10009:3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375:1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0301: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12001:11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0300:117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503:64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230102:1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00000:279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383:36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1019: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2401:47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00000:380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0306:4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0306:5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0306:4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80:2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0306:7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0306:13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10306:1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10306:15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10306:2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10306:14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10306:7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10306:7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10306:18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1019:60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7bd158efa11555f49be418357f45d33703f2d839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0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.00.0000</text:date>, <text:time style:data-style-name="N2" text:time-value="15:14:12.917633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7T06:13:38</meta:creation-date>
    <dc:date>2026-04-27T15:16:54.755168900</dc:date>
    <meta:generator>LibreOffice/25.8.5.2$Windows_X86_64 LibreOffice_project/9c8b85f387cc00a89945a79c9e6239f32e450ac2</meta:generator>
    <meta:editing-duration>PT2M42S</meta:editing-duration>
    <meta:editing-cycles>1</meta:editing-cycles>
    <meta:document-statistic meta:table-count="1" meta:cell-count="7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