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448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6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6" calcext:value-type="float">
            <text:p>2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9" calcext:value-type="float">
            <text:p>14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82:1308</text:p>
          </table:table-cell>
          <table:table-cell table:style-name="ce27" office:value-type="float" office:value="452851.3" calcext:value-type="float">
            <text:p>452 851,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22002:220</text:p>
          </table:table-cell>
          <table:table-cell table:style-name="ce27" office:value-type="float" office:value="2737402.35" calcext:value-type="float">
            <text:p>2 737 402,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00:1165</text:p>
          </table:table-cell>
          <table:table-cell table:style-name="ce27" office:value-type="float" office:value="422076.27" calcext:value-type="float">
            <text:p>422 076,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736:641</text:p>
          </table:table-cell>
          <table:table-cell table:style-name="ce27" office:value-type="float" office:value="423243.06" calcext:value-type="float">
            <text:p>423 243,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1615</text:p>
          </table:table-cell>
          <table:table-cell table:style-name="ce27" office:value-type="float" office:value="3229924.34" calcext:value-type="float">
            <text:p>3 229 924,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48:243</text:p>
          </table:table-cell>
          <table:table-cell table:style-name="ce27" office:value-type="float" office:value="432719.77" calcext:value-type="float">
            <text:p>432 719,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60003:293</text:p>
          </table:table-cell>
          <table:table-cell table:style-name="ce27" office:value-type="float" office:value="1780007.58" calcext:value-type="float">
            <text:p>1 780 007,5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210353:1298</text:p>
          </table:table-cell>
          <table:table-cell table:style-name="ce27" office:value-type="float" office:value="12107069.36" calcext:value-type="float">
            <text:p>12 107 069,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154:33</text:p>
          </table:table-cell>
          <table:table-cell table:style-name="ce27" office:value-type="float" office:value="1851850.26" calcext:value-type="float">
            <text:p>1 851 850,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8:262</text:p>
          </table:table-cell>
          <table:table-cell table:style-name="ce27" office:value-type="float" office:value="364304.31" calcext:value-type="float">
            <text:p>364 304,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42:72</text:p>
          </table:table-cell>
          <table:table-cell table:style-name="ce27" office:value-type="float" office:value="2306574.45" calcext:value-type="float">
            <text:p>2 306 574,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4:2509</text:p>
          </table:table-cell>
          <table:table-cell table:style-name="ce27" office:value-type="float" office:value="4896980.61" calcext:value-type="float">
            <text:p>4 896 980,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46:648</text:p>
          </table:table-cell>
          <table:table-cell table:style-name="ce27" office:value-type="float" office:value="2051044.26" calcext:value-type="float">
            <text:p>2 051 044,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1:1590</text:p>
          </table:table-cell>
          <table:table-cell table:style-name="ce27" office:value-type="float" office:value="212173" calcext:value-type="float">
            <text:p>212 173,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00000:6985</text:p>
          </table:table-cell>
          <table:table-cell table:style-name="ce27" office:value-type="float" office:value="702747.72" calcext:value-type="float">
            <text:p>702 747,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12:435</text:p>
          </table:table-cell>
          <table:table-cell table:style-name="ce27" office:value-type="float" office:value="1313849.07" calcext:value-type="float">
            <text:p>1 313 849,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310:558</text:p>
          </table:table-cell>
          <table:table-cell table:style-name="ce27" office:value-type="float" office:value="2658572.06" calcext:value-type="float">
            <text:p>2 658 572,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302:223</text:p>
          </table:table-cell>
          <table:table-cell table:style-name="ce27" office:value-type="float" office:value="1236895.45" calcext:value-type="float">
            <text:p>1 236 895,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1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222:864</text:p>
          </table:table-cell>
          <table:table-cell table:style-name="ce27" office:value-type="float" office:value="1111319.65" calcext:value-type="float">
            <text:p>1 111 319,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30374:954</text:p>
          </table:table-cell>
          <table:table-cell table:style-name="ce27" office:value-type="float" office:value="22774465.18" calcext:value-type="float">
            <text:p>22 774 465,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40056:55</text:p>
          </table:table-cell>
          <table:table-cell table:style-name="ce27" office:value-type="float" office:value="1013089.35" calcext:value-type="float">
            <text:p>1 013 089,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30374:953</text:p>
          </table:table-cell>
          <table:table-cell table:style-name="ce27" office:value-type="float" office:value="4154701.45" calcext:value-type="float">
            <text:p>4 154 701,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308:503</text:p>
          </table:table-cell>
          <table:table-cell table:style-name="ce27" office:value-type="float" office:value="955803.94" calcext:value-type="float">
            <text:p>955 803,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1:775</text:p>
          </table:table-cell>
          <table:table-cell table:style-name="ce27" office:value-type="float" office:value="1132461.25" calcext:value-type="float">
            <text:p>1 132 461,2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1:619</text:p>
          </table:table-cell>
          <table:table-cell table:style-name="ce27" office:value-type="float" office:value="88400.19" calcext:value-type="float">
            <text:p>88 400,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00000:7341</text:p>
          </table:table-cell>
          <table:table-cell table:style-name="ce27" office:value-type="float" office:value="590244.18" calcext:value-type="float">
            <text:p>590 244,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0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2401:1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2401: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00000:13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8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61:2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61:2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00000:33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00000:43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01:12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01:10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01:10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01:10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369:4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05:1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01:10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2401:1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379:2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2:14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2501:3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30358:3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01:10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06: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01:10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36:7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01:10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2:31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00000:125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61:2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861:1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01:12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01: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00000:21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901:13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801:5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84:3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10701:10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2:21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2:20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7:2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2:21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57:6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4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9:6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541:2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21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161:3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2:20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20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16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20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21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78:8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50002:2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901:10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901:11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43: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43: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84:1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1:3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1:2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1:7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1:3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901:3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383:2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1:3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901:9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1:3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210345:7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1:7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1:3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36:6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383:3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1:3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1:6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2:19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1:7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1:3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1:7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1:2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1:32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1:7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36:6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1:6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1:6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1:12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00000:23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1:7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1:7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1:3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1:3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36:7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1:6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1:3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1:6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1:28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1:60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1:3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1:7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1:32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1:7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35: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1:7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901:9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1:7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1:3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1:3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1:2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90014: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901:96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1:73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50002:2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1:3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1:3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36:7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1:6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50005:1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1:7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36:7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1:7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1:3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202:32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00000:22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1:7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00000:35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1343:2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210345:5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207: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1:7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1:7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36:7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11335: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5:011335:12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5:011335: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1:7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14:6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5:355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210345:24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3:16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70:3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394:13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54:4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00000:13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00000:36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00000:8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20533: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20533: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00000:26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50002: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50002: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9aebd37eae9455f86487f084f904c62ade7c97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8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7:12:19.040445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08:10:52</meta:creation-date>
    <dc:date>2026-04-24T17:13:23.935082900</dc:date>
    <meta:generator>LibreOffice/25.2.7.2$Windows_X86_64 LibreOffice_project/5cbfd1ab6520636bb5f7b99185aa69bd7456825d</meta:generator>
    <meta:editing-duration>PT1M5S</meta:editing-duration>
    <meta:editing-cycles>1</meta:editing-cycles>
    <meta:document-statistic meta:table-count="1" meta:cell-count="7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