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3" calcext:value-type="float">
            <text:p>6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5" calcext:value-type="float">
            <text:p>17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077:42</text:p>
          </table:table-cell>
          <table:table-cell table:style-name="ce27" office:value-type="float" office:value="73687.62" calcext:value-type="float">
            <text:p>73 687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255:91</text:p>
          </table:table-cell>
          <table:table-cell table:style-name="ce27" office:value-type="float" office:value="75160.78" calcext:value-type="float">
            <text:p>75 160,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00000:2615</text:p>
          </table:table-cell>
          <table:table-cell table:style-name="ce27" office:value-type="float" office:value="4200011.45" calcext:value-type="float">
            <text:p>4 200 011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10:43</text:p>
          </table:table-cell>
          <table:table-cell table:style-name="ce27" office:value-type="float" office:value="30559.76" calcext:value-type="float">
            <text:p>30 559,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40:168</text:p>
          </table:table-cell>
          <table:table-cell table:style-name="ce27" office:value-type="float" office:value="6093.9" calcext:value-type="float">
            <text:p>6 093,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51:162</text:p>
          </table:table-cell>
          <table:table-cell table:style-name="ce27" office:value-type="float" office:value="611564.68" calcext:value-type="float">
            <text:p>611 564,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8:8</text:p>
          </table:table-cell>
          <table:table-cell table:style-name="ce27" office:value-type="float" office:value="117501.15" calcext:value-type="float">
            <text:p>117 501,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403:56</text:p>
          </table:table-cell>
          <table:table-cell table:style-name="ce27" office:value-type="float" office:value="617855.41" calcext:value-type="float">
            <text:p>617 855,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2:230</text:p>
          </table:table-cell>
          <table:table-cell table:style-name="ce27" office:value-type="float" office:value="78696.24" calcext:value-type="float">
            <text:p>78 696,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08:494</text:p>
          </table:table-cell>
          <table:table-cell table:style-name="ce27" office:value-type="float" office:value="186537.52" calcext:value-type="float">
            <text:p>186 537,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183:27</text:p>
          </table:table-cell>
          <table:table-cell table:style-name="ce27" office:value-type="float" office:value="240796.1" calcext:value-type="float">
            <text:p>240 796,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403:245</text:p>
          </table:table-cell>
          <table:table-cell table:style-name="ce27" office:value-type="float" office:value="655008.95" calcext:value-type="float">
            <text:p>655 008,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2112:165</text:p>
          </table:table-cell>
          <table:table-cell table:style-name="ce27" office:value-type="float" office:value="148800.6" calcext:value-type="float">
            <text:p>148 800,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00002:942</text:p>
          </table:table-cell>
          <table:table-cell table:style-name="ce27" office:value-type="float" office:value="744852.79" calcext:value-type="float">
            <text:p>744 852,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05:16</text:p>
          </table:table-cell>
          <table:table-cell table:style-name="ce27" office:value-type="float" office:value="1058667.47" calcext:value-type="float">
            <text:p>1 058 667,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69:449</text:p>
          </table:table-cell>
          <table:table-cell table:style-name="ce27" office:value-type="float" office:value="99421.8" calcext:value-type="float">
            <text:p>99 421,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26:8</text:p>
          </table:table-cell>
          <table:table-cell table:style-name="ce27" office:value-type="float" office:value="855464.34" calcext:value-type="float">
            <text:p>855 464,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59:6</text:p>
          </table:table-cell>
          <table:table-cell table:style-name="ce27" office:value-type="float" office:value="661341.49" calcext:value-type="float">
            <text:p>661 341,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1101:342</text:p>
          </table:table-cell>
          <table:table-cell table:style-name="ce27" office:value-type="float" office:value="264015.76" calcext:value-type="float">
            <text:p>264 015,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202:45</text:p>
          </table:table-cell>
          <table:table-cell table:style-name="ce27" office:value-type="float" office:value="47381.45" calcext:value-type="float">
            <text:p>47 381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13:179</text:p>
          </table:table-cell>
          <table:table-cell table:style-name="ce27" office:value-type="float" office:value="1900924.7" calcext:value-type="float">
            <text:p>1 900 924,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08:493</text:p>
          </table:table-cell>
          <table:table-cell table:style-name="ce27" office:value-type="float" office:value="186779.21" calcext:value-type="float">
            <text:p>186 779,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026:7</text:p>
          </table:table-cell>
          <table:table-cell table:style-name="ce27" office:value-type="float" office:value="917411.75" calcext:value-type="float">
            <text:p>917 411,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2401:197</text:p>
          </table:table-cell>
          <table:table-cell table:style-name="ce27" office:value-type="float" office:value="371032.77" calcext:value-type="float">
            <text:p>371 032,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50:4</text:p>
          </table:table-cell>
          <table:table-cell table:style-name="ce27" office:value-type="float" office:value="331710.54" calcext:value-type="float">
            <text:p>331 710,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74:163</text:p>
          </table:table-cell>
          <table:table-cell table:style-name="ce27" office:value-type="float" office:value="291412.31" calcext:value-type="float">
            <text:p>291 412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08:456</text:p>
          </table:table-cell>
          <table:table-cell table:style-name="ce27" office:value-type="float" office:value="1710154.44" calcext:value-type="float">
            <text:p>1 710 154,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737:368</text:p>
          </table:table-cell>
          <table:table-cell table:style-name="ce27" office:value-type="float" office:value="1721259.39" calcext:value-type="float">
            <text:p>1 721 259,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839:373</text:p>
          </table:table-cell>
          <table:table-cell table:style-name="ce27" office:value-type="float" office:value="858272.05" calcext:value-type="float">
            <text:p>858 272,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33:37</text:p>
          </table:table-cell>
          <table:table-cell table:style-name="ce27" office:value-type="float" office:value="844318.45" calcext:value-type="float">
            <text:p>844 318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17:207</text:p>
          </table:table-cell>
          <table:table-cell table:style-name="ce27" office:value-type="float" office:value="194391.26" calcext:value-type="float">
            <text:p>194 391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38:183</text:p>
          </table:table-cell>
          <table:table-cell table:style-name="ce27" office:value-type="float" office:value="495282.73" calcext:value-type="float">
            <text:p>495 282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2003:1003</text:p>
          </table:table-cell>
          <table:table-cell table:style-name="ce27" office:value-type="float" office:value="618776.97" calcext:value-type="float">
            <text:p>618 776,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906:450</text:p>
          </table:table-cell>
          <table:table-cell table:style-name="ce27" office:value-type="float" office:value="360787" calcext:value-type="float">
            <text:p>360 787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2:3200</text:p>
          </table:table-cell>
          <table:table-cell table:style-name="ce27" office:value-type="float" office:value="73364.85" calcext:value-type="float">
            <text:p>73 364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37:293</text:p>
          </table:table-cell>
          <table:table-cell table:style-name="ce27" office:value-type="float" office:value="70846.51" calcext:value-type="float">
            <text:p>70 846,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512:47</text:p>
          </table:table-cell>
          <table:table-cell table:style-name="ce27" office:value-type="float" office:value="249430.11" calcext:value-type="float">
            <text:p>249 430,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5924</text:p>
          </table:table-cell>
          <table:table-cell table:style-name="ce27" office:value-type="float" office:value="587297.84" calcext:value-type="float">
            <text:p>587 297,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8:21</text:p>
          </table:table-cell>
          <table:table-cell table:style-name="ce27" office:value-type="float" office:value="96459.31" calcext:value-type="float">
            <text:p>96 459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3:11</text:p>
          </table:table-cell>
          <table:table-cell table:style-name="ce27" office:value-type="float" office:value="3923016.5" calcext:value-type="float">
            <text:p>3 923 016,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10017:893</text:p>
          </table:table-cell>
          <table:table-cell table:style-name="ce27" office:value-type="float" office:value="110826.55" calcext:value-type="float">
            <text:p>110 826,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02:339</text:p>
          </table:table-cell>
          <table:table-cell table:style-name="ce27" office:value-type="float" office:value="50812.14" calcext:value-type="float">
            <text:p>50 812,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2112:164</text:p>
          </table:table-cell>
          <table:table-cell table:style-name="ce27" office:value-type="float" office:value="1770158.62" calcext:value-type="float">
            <text:p>1 770 158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56:202</text:p>
          </table:table-cell>
          <table:table-cell table:style-name="ce27" office:value-type="float" office:value="396495.73" calcext:value-type="float">
            <text:p>396 495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2112:162</text:p>
          </table:table-cell>
          <table:table-cell table:style-name="ce27" office:value-type="float" office:value="8464994.8" calcext:value-type="float">
            <text:p>8 464 994,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28:1770</text:p>
          </table:table-cell>
          <table:table-cell table:style-name="ce27" office:value-type="float" office:value="109329.39" calcext:value-type="float">
            <text:p>109 329,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4537</text:p>
          </table:table-cell>
          <table:table-cell table:style-name="ce27" office:value-type="float" office:value="1606917.31" calcext:value-type="float">
            <text:p>1 606 917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36:93</text:p>
          </table:table-cell>
          <table:table-cell table:style-name="ce27" office:value-type="float" office:value="83018.41" calcext:value-type="float">
            <text:p>83 018,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37:2</text:p>
          </table:table-cell>
          <table:table-cell table:style-name="ce27" office:value-type="float" office:value="54911.36" calcext:value-type="float">
            <text:p>54 911,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9:34</text:p>
          </table:table-cell>
          <table:table-cell table:style-name="ce27" office:value-type="float" office:value="130851.47" calcext:value-type="float">
            <text:p>130 851,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56:201</text:p>
          </table:table-cell>
          <table:table-cell table:style-name="ce27" office:value-type="float" office:value="382795.85" calcext:value-type="float">
            <text:p>382 795,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2501:1086</text:p>
          </table:table-cell>
          <table:table-cell table:style-name="ce27" office:value-type="float" office:value="130224.56" calcext:value-type="float">
            <text:p>130 224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58:603</text:p>
          </table:table-cell>
          <table:table-cell table:style-name="ce27" office:value-type="float" office:value="1038507.87" calcext:value-type="float">
            <text:p>1 038 507,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08:495</text:p>
          </table:table-cell>
          <table:table-cell table:style-name="ce27" office:value-type="float" office:value="186385.98" calcext:value-type="float">
            <text:p>186 385,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2112:160</text:p>
          </table:table-cell>
          <table:table-cell table:style-name="ce27" office:value-type="float" office:value="2980478.16" calcext:value-type="float">
            <text:p>2 980 478,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7" office:value-type="float" office:value="50890100.35" calcext:value-type="float">
            <text:p>50 890 100,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2301:256</text:p>
          </table:table-cell>
          <table:table-cell table:style-name="ce27" office:value-type="float" office:value="69753463.73" calcext:value-type="float">
            <text:p>69 753 463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00:8403</text:p>
          </table:table-cell>
          <table:table-cell table:style-name="ce27" office:value-type="float" office:value="35348.17" calcext:value-type="float">
            <text:p>35 348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000:8405</text:p>
          </table:table-cell>
          <table:table-cell table:style-name="ce27" office:value-type="float" office:value="97023887.92" calcext:value-type="float">
            <text:p>97 023 887,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7" office:value-type="float" office:value="15098255423.01" calcext:value-type="float">
            <text:p>15 098 255 423,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00:8404</text:p>
          </table:table-cell>
          <table:table-cell table:style-name="ce27" office:value-type="float" office:value="2723857.59" calcext:value-type="float">
            <text:p>2 723 857,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0:7607</text:p>
          </table:table-cell>
          <table:table-cell table:style-name="ce27" office:value-type="float" office:value="31069.67" calcext:value-type="float">
            <text:p>31 069,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000:7596</text:p>
          </table:table-cell>
          <table:table-cell table:style-name="ce27" office:value-type="float" office:value="23648.72" calcext:value-type="float">
            <text:p>23 648,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4: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4: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4:1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55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4: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4: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2004:5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2004: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2004:5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2004:65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39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4: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5003:2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5003: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206:3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024:1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024:1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70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024: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024: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206:3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0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90112: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206:3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51: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2004:8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2004:2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6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66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2004:8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66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4:3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2001: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2001:2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2040:1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24:3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24:2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2004:8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2004:4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2024:2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2001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2024:4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2001:2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2040:1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2004:8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2024:2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2001:1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0000:69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6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22024:2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66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2001:1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22024:4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21017: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4:2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2004:8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2004:2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2004:8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2004:6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9:4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2004:8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69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2004:4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5: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320:2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12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1900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05: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5:2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2501:10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4:4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5:4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19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5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5:3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5:1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200:3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12: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200: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5:4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2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5: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15:1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2112:1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21900: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958:1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6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21900: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6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609:1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129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2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12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356: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90025: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9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31002:5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11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9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15:1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2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21900: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15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5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2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1900: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1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605:5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0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16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9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2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7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1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10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12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16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3:1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200: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2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6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11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1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7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200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7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5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12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15:4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9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21002:3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200:1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15: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020: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15:4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4:4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5:4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6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12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1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50006: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7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9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5: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15: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6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6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702:22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200: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5: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200: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11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15:1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4:5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40056: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5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5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200: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21900: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11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7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0000:69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0000:66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0205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00000:4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00000:21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00000:4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502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1343: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0ce1702ff12d38a059ff36442273c520443ac4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2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7:12:42.85152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08:11:07</meta:creation-date>
    <dc:date>2026-04-24T17:14:08.253989900</dc:date>
    <meta:generator>LibreOffice/25.8.5.2$Windows_X86_64 LibreOffice_project/9c8b85f387cc00a89945a79c9e6239f32e450ac2</meta:generator>
    <meta:editing-duration>PT1M25S</meta:editing-duration>
    <meta:editing-cycles>1</meta:editing-cycles>
    <meta:document-statistic meta:table-count="1" meta:cell-count="10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