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6/000158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24.04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22:010518:51</text:p>
          </table:table-cell>
          <table:table-cell table:style-name="ce19" office:value-type="string" calcext:value-type="string" table:number-columns-spanned="2" table:number-rows-spanned="1">
            <text:p>22.04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8.04.2026</text:p>
          </table:table-cell>
          <table:covered-table-cell table:style-name="ce19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8" table:number-columns-spanned="2" table:number-rows-spanned="1"/>
          <table:covered-table-cell table:style-name="ce28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6"/>
          <table:table-cell table:style-name="ce27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3"/>
          <table:table-cell table:number-columns-repeated="57"/>
          <table:table-cell table:style-name="ce31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  <table:table-cell table:style-name="ce31" table:number-columns-repeated="16320"/>
        </table:table-row>
        <table:table-row table:style-name="ro2" table:number-rows-repeated="1048558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 style:data-style-name="N2" text:time-value="14:09:42.247908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4T05:09:52</meta:creation-date>
    <dc:date>2026-04-24T14:10:14.684197000</dc:date>
    <meta:generator>LibreOffice/25.2.7.2$Windows_X86_64 LibreOffice_project/5cbfd1ab6520636bb5f7b99185aa69bd7456825d</meta:generator>
    <meta:editing-duration>PT32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