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2:010518:4</text:p>
          </table:table-cell>
          <table:table-cell table:style-name="ce27" office:value-type="float" office:value="368047.92" calcext:value-type="float">
            <text:p>368 047,9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54:3</text:p>
          </table:table-cell>
          <table:table-cell table:style-name="ce27" office:value-type="float" office:value="244860.07" calcext:value-type="float">
            <text:p>244 860,0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8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f93d8dc4f2b89f83098e736a04ffae473e4ff0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03:46.57301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05:02:01</meta:creation-date>
    <dc:date>2026-04-24T14:06:17.573495900</dc:date>
    <meta:generator>LibreOffice/25.8.5.2$Windows_X86_64 LibreOffice_project/9c8b85f387cc00a89945a79c9e6239f32e450ac2</meta:generator>
    <meta:editing-duration>PT2M31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