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842cm" fo:break-before="auto" style:use-optimal-row-height="false"/>
    </style:style>
    <style:style style:name="ro12" style:family="table-row">
      <style:table-row-properties style:row-height="1.42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156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57"/>
          <table:table-cell table:style-name="ce33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3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3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3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38" calcext:value-type="float">
            <text:p>38</text:p>
          </table:table-cell>
          <table:table-cell table:number-columns-repeated="57"/>
          <table:table-cell table:style-name="ce33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117" calcext:value-type="float">
            <text:p>117</text:p>
          </table:table-cell>
          <table:table-cell table:number-columns-repeated="57"/>
          <table:table-cell table:style-name="ce33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3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3:011605:47</text:p>
          </table:table-cell>
          <table:table-cell table:style-name="ce27" office:value-type="float" office:value="1572960.3" calcext:value-type="float">
            <text:p>1 572 960,30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30007:1817</text:p>
          </table:table-cell>
          <table:table-cell table:style-name="ce27" office:value-type="float" office:value="355827.94" calcext:value-type="float">
            <text:p>355 827,94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12010:185</text:p>
          </table:table-cell>
          <table:table-cell table:style-name="ce27" office:value-type="float" office:value="2735446.65" calcext:value-type="float">
            <text:p>2 735 446,65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9:011902:176</text:p>
          </table:table-cell>
          <table:table-cell table:style-name="ce27" office:value-type="float" office:value="756980.02" calcext:value-type="float">
            <text:p>756 980,02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7:040011:152</text:p>
          </table:table-cell>
          <table:table-cell table:style-name="ce27" office:value-type="float" office:value="1619456.62" calcext:value-type="float">
            <text:p>1 619 456,62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13" office:value-type="string" calcext:value-type="string">
            <text:p>1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5:000000:253</text:p>
          </table:table-cell>
          <table:table-cell table:style-name="ce27" office:value-type="float" office:value="1370703.34" calcext:value-type="float">
            <text:p>1 370 703,34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13" office:value-type="string" calcext:value-type="string">
            <text:p>1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7:011115:50</text:p>
          </table:table-cell>
          <table:table-cell table:style-name="ce27" office:value-type="float" office:value="5510095.86" calcext:value-type="float">
            <text:p>5 510 095,86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13" office:value-type="string" calcext:value-type="string">
            <text:p>1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5:000000:466</text:p>
          </table:table-cell>
          <table:table-cell table:style-name="ce27" office:value-type="float" office:value="1544731.45" calcext:value-type="float">
            <text:p>1 544 731,45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13" office:value-type="string" calcext:value-type="string">
            <text:p>1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3:050047:388</text:p>
          </table:table-cell>
          <table:table-cell table:style-name="ce27" office:value-type="float" office:value="764524.03" calcext:value-type="float">
            <text:p>764 524,03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13" office:value-type="string" calcext:value-type="string">
            <text:p>1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3:050047:389</text:p>
          </table:table-cell>
          <table:table-cell table:style-name="ce27" office:value-type="float" office:value="1264354.66" calcext:value-type="float">
            <text:p>1 264 354,66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13" office:value-type="string" calcext:value-type="string">
            <text:p>1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20410:3885</text:p>
          </table:table-cell>
          <table:table-cell table:style-name="ce27" office:value-type="float" office:value="453379.88" calcext:value-type="float">
            <text:p>453 379,88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13" office:value-type="string" calcext:value-type="string">
            <text:p>1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2:000000:8067</text:p>
          </table:table-cell>
          <table:table-cell table:style-name="ce27" office:value-type="float" office:value="227183.02" calcext:value-type="float">
            <text:p>227 183,02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13" office:value-type="string" calcext:value-type="string">
            <text:p>1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2:000534:175</text:p>
          </table:table-cell>
          <table:table-cell table:style-name="ce27" office:value-type="float" office:value="1499054.08" calcext:value-type="float">
            <text:p>1 499 054,08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13" office:value-type="string" calcext:value-type="string">
            <text:p>1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3:040011:188</text:p>
          </table:table-cell>
          <table:table-cell table:style-name="ce27" office:value-type="float" office:value="2230062.79" calcext:value-type="float">
            <text:p>2 230 062,79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13" office:value-type="string" calcext:value-type="string">
            <text:p>1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4:010258:161</text:p>
          </table:table-cell>
          <table:table-cell table:style-name="ce27" office:value-type="float" office:value="1519830.99" calcext:value-type="float">
            <text:p>1 519 830,99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13" office:value-type="string" calcext:value-type="string">
            <text:p>1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9:020114:248</text:p>
          </table:table-cell>
          <table:table-cell table:style-name="ce27" office:value-type="float" office:value="206240.05" calcext:value-type="float">
            <text:p>206 240,05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13" office:value-type="string" calcext:value-type="string">
            <text:p>1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1:010230:1432</text:p>
          </table:table-cell>
          <table:table-cell table:style-name="ce27" office:value-type="float" office:value="167423.36" calcext:value-type="float">
            <text:p>167 423,36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13" office:value-type="string" calcext:value-type="string">
            <text:p>1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40002:2036</text:p>
          </table:table-cell>
          <table:table-cell table:style-name="ce27" office:value-type="float" office:value="382453.06" calcext:value-type="float">
            <text:p>382 453,06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13" office:value-type="string" calcext:value-type="string">
            <text:p>1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130153:158</text:p>
          </table:table-cell>
          <table:table-cell table:style-name="ce27" office:value-type="float" office:value="2418289.06" calcext:value-type="float">
            <text:p>2 418 289,06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13" office:value-type="string" calcext:value-type="string">
            <text:p>1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1:011101:1146</text:p>
          </table:table-cell>
          <table:table-cell table:style-name="ce27" office:value-type="float" office:value="560284.59" calcext:value-type="float">
            <text:p>560 284,59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13" office:value-type="string" calcext:value-type="string">
            <text:p>1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20210:233</text:p>
          </table:table-cell>
          <table:table-cell table:style-name="ce27" office:value-type="float" office:value="797215.77" calcext:value-type="float">
            <text:p>797 215,77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13" office:value-type="string" calcext:value-type="string">
            <text:p>1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013002:7074</text:p>
          </table:table-cell>
          <table:table-cell table:style-name="ce27" office:value-type="float" office:value="2279267.06" calcext:value-type="float">
            <text:p>2 279 267,06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13" office:value-type="string" calcext:value-type="string">
            <text:p>1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1:010201:925</text:p>
          </table:table-cell>
          <table:table-cell table:style-name="ce27" office:value-type="float" office:value="84969634.23" calcext:value-type="float">
            <text:p>84 969 634,23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1:010201:923</text:p>
          </table:table-cell>
          <table:table-cell table:style-name="ce27" office:value-type="float" office:value="280487.51" calcext:value-type="float">
            <text:p>280 487,51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1:010201:924</text:p>
          </table:table-cell>
          <table:table-cell table:style-name="ce27" office:value-type="float" office:value="90505626.73" calcext:value-type="float">
            <text:p>90 505 626,73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1:010201:926</text:p>
          </table:table-cell>
          <table:table-cell table:style-name="ce27" office:value-type="float" office:value="1097464.58" calcext:value-type="float">
            <text:p>1 097 464,58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13" office:value-type="string" calcext:value-type="string">
            <text:p>1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00000:14269</text:p>
          </table:table-cell>
          <table:table-cell table:style-name="ce27" office:value-type="float" office:value="370877.43" calcext:value-type="float">
            <text:p>370 877,43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13" office:value-type="string" calcext:value-type="string">
            <text:p>1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20405:3601</text:p>
          </table:table-cell>
          <table:table-cell table:style-name="ce27" office:value-type="float" office:value="1213300.89" calcext:value-type="float">
            <text:p>1 213 300,89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13" office:value-type="string" calcext:value-type="string">
            <text:p>1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6:012988:74</text:p>
          </table:table-cell>
          <table:table-cell table:style-name="ce27" office:value-type="float" office:value="6094070.95" calcext:value-type="float">
            <text:p>6 094 070,95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13" office:value-type="string" calcext:value-type="string">
            <text:p>1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00000:14268</text:p>
          </table:table-cell>
          <table:table-cell table:style-name="ce27" office:value-type="float" office:value="3781859.73" calcext:value-type="float">
            <text:p>3 781 859,73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13" office:value-type="string" calcext:value-type="string">
            <text:p>1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8:000000:890</text:p>
          </table:table-cell>
          <table:table-cell table:style-name="ce27" office:value-type="float" office:value="5987650.66" calcext:value-type="float">
            <text:p>5 987 650,66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13" office:value-type="string" calcext:value-type="string">
            <text:p>1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150002:83</text:p>
          </table:table-cell>
          <table:table-cell table:style-name="ce27" office:value-type="float" office:value="745920.62" calcext:value-type="float">
            <text:p>745 920,62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13" office:value-type="string" calcext:value-type="string">
            <text:p>1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10016:2767</text:p>
          </table:table-cell>
          <table:table-cell table:style-name="ce27" office:value-type="float" office:value="327856.86" calcext:value-type="float">
            <text:p>327 856,86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13" office:value-type="string" calcext:value-type="string">
            <text:p>1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10017:1187</text:p>
          </table:table-cell>
          <table:table-cell table:style-name="ce27" office:value-type="float" office:value="5449108.48" calcext:value-type="float">
            <text:p>5 449 108,48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13" office:value-type="string" calcext:value-type="string">
            <text:p>1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130062:861</text:p>
          </table:table-cell>
          <table:table-cell table:style-name="ce27" office:value-type="float" office:value="3871118.01" calcext:value-type="float">
            <text:p>3 871 118,01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13" office:value-type="string" calcext:value-type="string">
            <text:p>1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4:010322:369</text:p>
          </table:table-cell>
          <table:table-cell table:style-name="ce27" office:value-type="float" office:value="1254037.69" calcext:value-type="float">
            <text:p>1 254 037,69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13" office:value-type="string" calcext:value-type="string">
            <text:p>1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150002:82</text:p>
          </table:table-cell>
          <table:table-cell table:style-name="ce27" office:value-type="float" office:value="739001.87" calcext:value-type="float">
            <text:p>739 001,87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13" office:value-type="string" calcext:value-type="string">
            <text:p>1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10136:785</text:p>
          </table:table-cell>
          <table:table-cell table:style-name="ce27" office:value-type="float" office:value="338221.87" calcext:value-type="float">
            <text:p>338 221,87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13" office:value-type="string" calcext:value-type="string">
            <text:p>17.04.2026</text:p>
          </table:table-cell>
          <table:table-cell table:number-columns-repeated="57"/>
          <table:table-cell table:style-name="ce33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3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8:011152:104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8:011152:65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3:050047:194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8:000000:919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4:000000:1477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3:050037:95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5:011016:22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20410:2095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5:011163:114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00000:1609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1:011902:315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5:000000:528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7:011109:54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131019:599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20355:847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20018:629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7:011148:250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2:010501:62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2:000065:35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4:011201:737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1:011802:1439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7:011164:15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2:000348:23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8:011152:44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2:000000:1166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2:010544:135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1:000000:3266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2:010503:48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2:000000:293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2:010544:171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2:000000:1165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2:000000:1158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2:010535:86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9:000000:767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00000:3673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2:010592:26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2:000000:1163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2:000000:333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2:010544:137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4:010601:1010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000000:1561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8:000000:1104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2:010320:206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3:210701:694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3:210701:802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5:011203:150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3:210701:755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9:010403:502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2:000606:60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6:011302:2171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2:000025:15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130019:619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130014:253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2:000021:28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2:000025:12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10332:228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2:000014:39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130019:308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130014:256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130019:280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130014:254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130014:383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130019:281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130019:286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130019:674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130014:138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3:040051:128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130014:381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130019:319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20384:119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130019:312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130014:413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130019:309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20366:95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10154:855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3:010005:1391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20417:1615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5:020354:69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20001:682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20020:1003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2:010307:57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5:011204:264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5:020416:127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5:020508:27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5:000000:1099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10114:111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3:000000:1788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130053:1342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8:012601:594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0:133003:57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10137:629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150015:870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0:133003:58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10154:856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10154:858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1:012204:290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130089:643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0:132049:121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3:193001:326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4:040002:401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5:010921:698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10004:590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0:131036:80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4:010215:56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2:020607:86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130048:1328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6:010601:704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5:011504:91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5:011204:284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10154:364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3:020601:100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20403:1665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6:011202:2073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1:000000:3323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2:000128:1549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3:010005:2451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9:000000:2676</text:p>
          </table:table-cell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fca6bebc1800f74f7c0bd5cd1891d5b7d3ee995b</text:p>
          </table:table-cell>
          <table:covered-table-cell table:style-name="ce32"/>
          <table:table-cell table:number-columns-repeated="57"/>
          <table:table-cell table:style-name="ce33" table:number-columns-repeated="16320"/>
        </table:table-row>
        <table:table-row table:style-name="ro2">
          <table:table-cell table:number-columns-repeated="64"/>
          <table:table-cell table:style-name="ce33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28"/>
          <table:table-cell table:style-name="ce29" office:value-type="string" calcext:value-type="string" table:number-columns-spanned="3" table:number-rows-spanned="1">
            <text:p>Т.В. Шарак</text:p>
          </table:table-cell>
          <table:covered-table-cell table:number-columns-repeated="2" table:style-name="ce24"/>
          <table:table-cell table:number-columns-repeated="57"/>
          <table:table-cell table:style-name="ce33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3" table:number-columns-repeated="16320"/>
        </table:table-row>
        <table:table-row table:style-name="ro2" table:number-rows-repeated="1048404">
          <table:table-cell table:number-columns-repeated="64"/>
          <table:table-cell table:style-name="ce33" table:number-columns-repeated="16320"/>
        </table:table-row>
        <table:table-row table:style-name="ro2">
          <table:table-cell table:number-columns-repeated="64"/>
          <table:table-cell table:style-name="ce33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3">00.00.0000</text:date>, <text:time style:data-style-name="N2" text:time-value="15:48:07.135453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23T06:47:08</meta:creation-date>
    <dc:date>2026-04-23T15:49:11.732977900</dc:date>
    <meta:generator>LibreOffice/25.2.7.2$Windows_X86_64 LibreOffice_project/5cbfd1ab6520636bb5f7b99185aa69bd7456825d</meta:generator>
    <meta:editing-duration>PT1M5S</meta:editing-duration>
    <meta:editing-cycles>1</meta:editing-cycles>
    <meta:document-statistic meta:table-count="1" meta:cell-count="69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