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1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5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2" calcext:value-type="float">
            <text:p>5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5" calcext:value-type="float">
            <text:p>4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9004:246</text:p>
          </table:table-cell>
          <table:table-cell table:style-name="ce27" office:value-type="float" office:value="80788.73" calcext:value-type="float">
            <text:p>80 788,73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2122:2</text:p>
          </table:table-cell>
          <table:table-cell table:style-name="ce27" office:value-type="float" office:value="189000" calcext:value-type="float">
            <text:p>189 000,00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32:56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361:138</text:p>
          </table:table-cell>
          <table:table-cell table:style-name="ce27" office:value-type="float" office:value="1091869.88" calcext:value-type="float">
            <text:p>1 091 869,88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11153:131</text:p>
          </table:table-cell>
          <table:table-cell table:style-name="ce27" office:value-type="float" office:value="406765.79" calcext:value-type="float">
            <text:p>406 765,79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1201:567</text:p>
          </table:table-cell>
          <table:table-cell table:style-name="ce27" office:value-type="float" office:value="818077.34" calcext:value-type="float">
            <text:p>818 077,34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86:25</text:p>
          </table:table-cell>
          <table:table-cell table:style-name="ce27" office:value-type="float" office:value="2165359.06" calcext:value-type="float">
            <text:p>2 165 359,06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555:7</text:p>
          </table:table-cell>
          <table:table-cell table:style-name="ce27" office:value-type="float" office:value="423099.53" calcext:value-type="float">
            <text:p>423 099,53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065:190</text:p>
          </table:table-cell>
          <table:table-cell table:style-name="ce27" office:value-type="float" office:value="737957.22" calcext:value-type="float">
            <text:p>737 957,22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43001:68</text:p>
          </table:table-cell>
          <table:table-cell table:style-name="ce27" office:value-type="float" office:value="391073.96" calcext:value-type="float">
            <text:p>391 073,96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355:848</text:p>
          </table:table-cell>
          <table:table-cell table:style-name="ce27" office:value-type="float" office:value="72993.57" calcext:value-type="float">
            <text:p>72 993,57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7:010703:36</text:p>
          </table:table-cell>
          <table:table-cell table:style-name="ce27" office:value-type="float" office:value="649040.04" calcext:value-type="float">
            <text:p>649 040,04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255:27</text:p>
          </table:table-cell>
          <table:table-cell table:style-name="ce27" office:value-type="float" office:value="795714.66" calcext:value-type="float">
            <text:p>795 714,66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102:166</text:p>
          </table:table-cell>
          <table:table-cell table:style-name="ce27" office:value-type="float" office:value="5356580.13" calcext:value-type="float">
            <text:p>5 356 580,13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0913:230</text:p>
          </table:table-cell>
          <table:table-cell table:style-name="ce27" office:value-type="float" office:value="554786.12" calcext:value-type="float">
            <text:p>554 786,12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0101:689</text:p>
          </table:table-cell>
          <table:table-cell table:style-name="ce27" office:value-type="float" office:value="935110.14" calcext:value-type="float">
            <text:p>935 110,14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11164:139</text:p>
          </table:table-cell>
          <table:table-cell table:style-name="ce27" office:value-type="float" office:value="239782.13" calcext:value-type="float">
            <text:p>239 782,13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1019:607</text:p>
          </table:table-cell>
          <table:table-cell table:style-name="ce27" office:value-type="float" office:value="405522.02" calcext:value-type="float">
            <text:p>405 522,02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540:488</text:p>
          </table:table-cell>
          <table:table-cell table:style-name="ce27" office:value-type="float" office:value="63877.36" calcext:value-type="float">
            <text:p>63 877,36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10221:16</text:p>
          </table:table-cell>
          <table:table-cell table:style-name="ce27" office:value-type="float" office:value="357257.82" calcext:value-type="float">
            <text:p>357 257,82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620:15</text:p>
          </table:table-cell>
          <table:table-cell table:style-name="ce27" office:value-type="float" office:value="850498.51" calcext:value-type="float">
            <text:p>850 498,51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1016:20</text:p>
          </table:table-cell>
          <table:table-cell table:style-name="ce27" office:value-type="float" office:value="985271.05" calcext:value-type="float">
            <text:p>985 271,05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21301:46</text:p>
          </table:table-cell>
          <table:table-cell table:style-name="ce27" office:value-type="float" office:value="325490.28" calcext:value-type="float">
            <text:p>325 490,28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902:303</text:p>
          </table:table-cell>
          <table:table-cell table:style-name="ce27" office:value-type="float" office:value="123213.82" calcext:value-type="float">
            <text:p>123 213,82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1163:423</text:p>
          </table:table-cell>
          <table:table-cell table:style-name="ce27" office:value-type="float" office:value="115128.82" calcext:value-type="float">
            <text:p>115 128,82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037:587</text:p>
          </table:table-cell>
          <table:table-cell table:style-name="ce27" office:value-type="float" office:value="64264.33" calcext:value-type="float">
            <text:p>64 264,33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152:218</text:p>
          </table:table-cell>
          <table:table-cell table:style-name="ce27" office:value-type="float" office:value="860599.63" calcext:value-type="float">
            <text:p>860 599,63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906:598</text:p>
          </table:table-cell>
          <table:table-cell table:style-name="ce27" office:value-type="float" office:value="636194.01" calcext:value-type="float">
            <text:p>636 194,01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14:89</text:p>
          </table:table-cell>
          <table:table-cell table:style-name="ce27" office:value-type="float" office:value="119740.66" calcext:value-type="float">
            <text:p>119 740,66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327:21</text:p>
          </table:table-cell>
          <table:table-cell table:style-name="ce27" office:value-type="float" office:value="1379729.8" calcext:value-type="float">
            <text:p>1 379 729,80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348:162</text:p>
          </table:table-cell>
          <table:table-cell table:style-name="ce27" office:value-type="float" office:value="1459528.06" calcext:value-type="float">
            <text:p>1 459 528,06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30003:72</text:p>
          </table:table-cell>
          <table:table-cell table:style-name="ce27" office:value-type="float" office:value="74341.63" calcext:value-type="float">
            <text:p>74 341,63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214:276</text:p>
          </table:table-cell>
          <table:table-cell table:style-name="ce27" office:value-type="float" office:value="793373.92" calcext:value-type="float">
            <text:p>793 373,92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806:40</text:p>
          </table:table-cell>
          <table:table-cell table:style-name="ce27" office:value-type="float" office:value="301244.34" calcext:value-type="float">
            <text:p>301 244,34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75:1076</text:p>
          </table:table-cell>
          <table:table-cell table:style-name="ce27" office:value-type="float" office:value="140461.07" calcext:value-type="float">
            <text:p>140 461,07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30384:639</text:p>
          </table:table-cell>
          <table:table-cell table:style-name="ce27" office:value-type="float" office:value="90994.33" calcext:value-type="float">
            <text:p>90 994,33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304:588</text:p>
          </table:table-cell>
          <table:table-cell table:style-name="ce27" office:value-type="float" office:value="95029.36" calcext:value-type="float">
            <text:p>95 029,36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23:300</text:p>
          </table:table-cell>
          <table:table-cell table:style-name="ce27" office:value-type="float" office:value="43630.48" calcext:value-type="float">
            <text:p>43 630,48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10:3884</text:p>
          </table:table-cell>
          <table:table-cell table:style-name="ce27" office:value-type="float" office:value="84091.43" calcext:value-type="float">
            <text:p>84 091,43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018:305</text:p>
          </table:table-cell>
          <table:table-cell table:style-name="ce27" office:value-type="float" office:value="69428.13" calcext:value-type="float">
            <text:p>69 428,13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1016:5</text:p>
          </table:table-cell>
          <table:table-cell table:style-name="ce27" office:value-type="float" office:value="986722.35" calcext:value-type="float">
            <text:p>986 722,35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0711:3956</text:p>
          </table:table-cell>
          <table:table-cell table:style-name="ce27" office:value-type="float" office:value="135718.69" calcext:value-type="float">
            <text:p>135 718,69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183:64</text:p>
          </table:table-cell>
          <table:table-cell table:style-name="ce27" office:value-type="float" office:value="30479.35" calcext:value-type="float">
            <text:p>30 479,35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14:597</text:p>
          </table:table-cell>
          <table:table-cell table:style-name="ce27" office:value-type="float" office:value="20754.66" calcext:value-type="float">
            <text:p>20 754,66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40737:310</text:p>
          </table:table-cell>
          <table:table-cell table:style-name="ce27" office:value-type="float" office:value="74559.3" calcext:value-type="float">
            <text:p>74 559,30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1019:608</text:p>
          </table:table-cell>
          <table:table-cell table:style-name="ce27" office:value-type="float" office:value="405499.63" calcext:value-type="float">
            <text:p>405 499,63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018:185</text:p>
          </table:table-cell>
          <table:table-cell table:style-name="ce27" office:value-type="float" office:value="522507.13" calcext:value-type="float">
            <text:p>522 507,13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70006:191</text:p>
          </table:table-cell>
          <table:table-cell table:style-name="ce27" office:value-type="float" office:value="216626.48" calcext:value-type="float">
            <text:p>216 626,48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10807:137</text:p>
          </table:table-cell>
          <table:table-cell table:style-name="ce27" office:value-type="float" office:value="304724.39" calcext:value-type="float">
            <text:p>304 724,39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22:13</text:p>
          </table:table-cell>
          <table:table-cell table:style-name="ce27" office:value-type="float" office:value="1173169.6" calcext:value-type="float">
            <text:p>1 173 169,60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1000:1676</text:p>
          </table:table-cell>
          <table:table-cell table:style-name="ce27" office:value-type="float" office:value="2152333.5" calcext:value-type="float">
            <text:p>2 152 333,50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00000:140</text:p>
          </table:table-cell>
          <table:table-cell table:style-name="ce27" office:value-type="float" office:value="5575284670.2" calcext:value-type="float">
            <text:p>5 575 284 670,20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13" office:value-type="string" calcext:value-type="string">
            <text:p>17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0408:30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75:158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142:632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00000:3304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601:1301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0911:10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911:163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20607:5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0911:14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0911:16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09:2629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7:011118:1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1148:245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305:37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10:843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20605:2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20208:154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210265:104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71:56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20404:6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20083:2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00000:523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920:8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5238:136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0911:7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802:180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1163:100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30102:361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003:140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0920:2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0911:2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502:321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0911:4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71:96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70008:139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20208:153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21101:412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00000:526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0910:2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21003:372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00000:258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00000:732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00000:10117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30:11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00000:458</text:p>
          </table:table-cell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dc75db3e3357a61dcc57ed2230e3e81b119d5b14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62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.00.0000</text:date>, <text:time style:data-style-name="N2" text:time-value="15:50:00.832756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3T06:49:08</meta:creation-date>
    <dc:date>2026-04-23T15:51:55.525429500</dc:date>
    <meta:generator>LibreOffice/25.8.5.2$Windows_X86_64 LibreOffice_project/9c8b85f387cc00a89945a79c9e6239f32e450ac2</meta:generator>
    <meta:editing-duration>PT1M55S</meta:editing-duration>
    <meta:editing-cycles>1</meta:editing-cycles>
    <meta:document-statistic meta:table-count="1" meta:cell-count="4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