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605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5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4" calcext:value-type="float">
            <text:p>8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4" calcext:value-type="float">
            <text:p>13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20007:313</text:p>
          </table:table-cell>
          <table:table-cell table:style-name="ce27" office:value-type="float" office:value="221925.71" calcext:value-type="float">
            <text:p>221 925,7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5:2736</text:p>
          </table:table-cell>
          <table:table-cell table:style-name="ce27" office:value-type="float" office:value="511566.92" calcext:value-type="float">
            <text:p>511 566,9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2676</text:p>
          </table:table-cell>
          <table:table-cell table:style-name="ce27" office:value-type="float" office:value="574691.17" calcext:value-type="float">
            <text:p>574 691,1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10006:1388</text:p>
          </table:table-cell>
          <table:table-cell table:style-name="ce27" office:value-type="float" office:value="2065141.62" calcext:value-type="float">
            <text:p>2 065 141,6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1710:170</text:p>
          </table:table-cell>
          <table:table-cell table:style-name="ce27" office:value-type="float" office:value="1534600.19" calcext:value-type="float">
            <text:p>1 534 600,1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210353:1995</text:p>
          </table:table-cell>
          <table:table-cell table:style-name="ce27" office:value-type="float" office:value="354125.86" calcext:value-type="float">
            <text:p>354 125,8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003:672</text:p>
          </table:table-cell>
          <table:table-cell table:style-name="ce27" office:value-type="float" office:value="1994886.89" calcext:value-type="float">
            <text:p>1 994 886,8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56:490</text:p>
          </table:table-cell>
          <table:table-cell table:style-name="ce27" office:value-type="float" office:value="277666.19" calcext:value-type="float">
            <text:p>277 666,1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152:2906</text:p>
          </table:table-cell>
          <table:table-cell table:style-name="ce27" office:value-type="float" office:value="2050586.58" calcext:value-type="float">
            <text:p>2 050 586,5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235:56</text:p>
          </table:table-cell>
          <table:table-cell table:style-name="ce27" office:value-type="float" office:value="216275.32" calcext:value-type="float">
            <text:p>216 275,3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42:301</text:p>
          </table:table-cell>
          <table:table-cell table:style-name="ce27" office:value-type="float" office:value="587013.67" calcext:value-type="float">
            <text:p>587 013,6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9005:2735</text:p>
          </table:table-cell>
          <table:table-cell table:style-name="ce27" office:value-type="float" office:value="690421.52" calcext:value-type="float">
            <text:p>690 421,5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36:646</text:p>
          </table:table-cell>
          <table:table-cell table:style-name="ce27" office:value-type="float" office:value="199744.21" calcext:value-type="float">
            <text:p>199 744,2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204:542</text:p>
          </table:table-cell>
          <table:table-cell table:style-name="ce27" office:value-type="float" office:value="1194917.49" calcext:value-type="float">
            <text:p>1 194 917,4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848:136</text:p>
          </table:table-cell>
          <table:table-cell table:style-name="ce27" office:value-type="float" office:value="3017579.58" calcext:value-type="float">
            <text:p>3 017 579,5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00000:2672</text:p>
          </table:table-cell>
          <table:table-cell table:style-name="ce27" office:value-type="float" office:value="574691.18" calcext:value-type="float">
            <text:p>574 691,1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00711:1066</text:p>
          </table:table-cell>
          <table:table-cell table:style-name="ce27" office:value-type="float" office:value="355791.27" calcext:value-type="float">
            <text:p>355 791,2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20007:314</text:p>
          </table:table-cell>
          <table:table-cell table:style-name="ce27" office:value-type="float" office:value="219979.86" calcext:value-type="float">
            <text:p>219 979,8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321:178</text:p>
          </table:table-cell>
          <table:table-cell table:style-name="ce27" office:value-type="float" office:value="342822.97" calcext:value-type="float">
            <text:p>342 822,9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48:40</text:p>
          </table:table-cell>
          <table:table-cell table:style-name="ce27" office:value-type="float" office:value="15962262.67" calcext:value-type="float">
            <text:p>15 962 262,6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7033</text:p>
          </table:table-cell>
          <table:table-cell table:style-name="ce27" office:value-type="float" office:value="2164615.53" calcext:value-type="float">
            <text:p>2 164 615,5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201:915</text:p>
          </table:table-cell>
          <table:table-cell table:style-name="ce27" office:value-type="float" office:value="78978940.93" calcext:value-type="float">
            <text:p>78 978 940,9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15:69</text:p>
          </table:table-cell>
          <table:table-cell table:style-name="ce27" office:value-type="float" office:value="3732427.18" calcext:value-type="float">
            <text:p>3 732 427,1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201:913</text:p>
          </table:table-cell>
          <table:table-cell table:style-name="ce27" office:value-type="float" office:value="31822.06" calcext:value-type="float">
            <text:p>31 822,0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201:918</text:p>
          </table:table-cell>
          <table:table-cell table:style-name="ce27" office:value-type="float" office:value="5313002.23" calcext:value-type="float">
            <text:p>5 313 002,2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201:920</text:p>
          </table:table-cell>
          <table:table-cell table:style-name="ce27" office:value-type="float" office:value="2817448.74" calcext:value-type="float">
            <text:p>2 817 448,7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201:912</text:p>
          </table:table-cell>
          <table:table-cell table:style-name="ce27" office:value-type="float" office:value="15138633.69" calcext:value-type="float">
            <text:p>15 138 633,6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401:1702</text:p>
          </table:table-cell>
          <table:table-cell table:style-name="ce27" office:value-type="float" office:value="16249797.3" calcext:value-type="float">
            <text:p>16 249 797,3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201:916</text:p>
          </table:table-cell>
          <table:table-cell table:style-name="ce27" office:value-type="float" office:value="1453036.53" calcext:value-type="float">
            <text:p>1 453 036,5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201:919</text:p>
          </table:table-cell>
          <table:table-cell table:style-name="ce27" office:value-type="float" office:value="5018796.9" calcext:value-type="float">
            <text:p>5 018 796,9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0201:921</text:p>
          </table:table-cell>
          <table:table-cell table:style-name="ce27" office:value-type="float" office:value="9944140.33" calcext:value-type="float">
            <text:p>9 944 140,3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0201:911</text:p>
          </table:table-cell>
          <table:table-cell table:style-name="ce27" office:value-type="float" office:value="29458.48" calcext:value-type="float">
            <text:p>29 458,4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201:914</text:p>
          </table:table-cell>
          <table:table-cell table:style-name="ce27" office:value-type="float" office:value="2806731.85" calcext:value-type="float">
            <text:p>2 806 731,8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0201:917</text:p>
          </table:table-cell>
          <table:table-cell table:style-name="ce27" office:value-type="float" office:value="1453036.53" calcext:value-type="float">
            <text:p>1 453 036,5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315:173</text:p>
          </table:table-cell>
          <table:table-cell table:style-name="ce27" office:value-type="float" office:value="36823.31" calcext:value-type="float">
            <text:p>36 823,3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201:922</text:p>
          </table:table-cell>
          <table:table-cell table:style-name="ce27" office:value-type="float" office:value="90505626.73" calcext:value-type="float">
            <text:p>90 505 626,7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22014:256</text:p>
          </table:table-cell>
          <table:table-cell table:style-name="ce27" office:value-type="float" office:value="508746.54" calcext:value-type="float">
            <text:p>508 746,5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32:1554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32:1565</text:p>
          </table:table-cell>
          <table:table-cell table:style-name="ce27" office:value-type="float" office:value="487057.7" calcext:value-type="float">
            <text:p>487 057,7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32:1555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32:1558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32:1571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32:1572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32:1569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32:1560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32:1568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32:1557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32:1550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32:1551</text:p>
          </table:table-cell>
          <table:table-cell table:style-name="ce27" office:value-type="float" office:value="252226.31" calcext:value-type="float">
            <text:p>252 226,3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32:1573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32:1561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32:1559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32:1552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32:1570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32:1562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32:1553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32:1556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32:1563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32:1567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32:1566</text:p>
          </table:table-cell>
          <table:table-cell table:style-name="ce27" office:value-type="float" office:value="495755.16" calcext:value-type="float">
            <text:p>495 755,1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32:1564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228:569</text:p>
          </table:table-cell>
          <table:table-cell table:style-name="ce27" office:value-type="float" office:value="1306095.71" calcext:value-type="float">
            <text:p>1 306 095,7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228:351</text:p>
          </table:table-cell>
          <table:table-cell table:style-name="ce27" office:value-type="float" office:value="1262696.96" calcext:value-type="float">
            <text:p>1 262 696,9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228:1043</text:p>
          </table:table-cell>
          <table:table-cell table:style-name="ce27" office:value-type="float" office:value="1291629.46" calcext:value-type="float">
            <text:p>1 291 629,4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132:232</text:p>
          </table:table-cell>
          <table:table-cell table:style-name="ce27" office:value-type="float" office:value="386421.35" calcext:value-type="float">
            <text:p>386 421,3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160422:224</text:p>
          </table:table-cell>
          <table:table-cell table:style-name="ce27" office:value-type="float" office:value="587608.66" calcext:value-type="float">
            <text:p>587 608,6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228:377</text:p>
          </table:table-cell>
          <table:table-cell table:style-name="ce27" office:value-type="float" office:value="864305.97" calcext:value-type="float">
            <text:p>864 305,9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22:2873</text:p>
          </table:table-cell>
          <table:table-cell table:style-name="ce27" office:value-type="float" office:value="1436553.21" calcext:value-type="float">
            <text:p>1 436 553,2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218:373</text:p>
          </table:table-cell>
          <table:table-cell table:style-name="ce27" office:value-type="float" office:value="1459613.2" calcext:value-type="float">
            <text:p>1 459 613,2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438:784</text:p>
          </table:table-cell>
          <table:table-cell table:style-name="ce27" office:value-type="float" office:value="1891144.71" calcext:value-type="float">
            <text:p>1 891 144,7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003:698</text:p>
          </table:table-cell>
          <table:table-cell table:style-name="ce27" office:value-type="float" office:value="1157645.77" calcext:value-type="float">
            <text:p>1 157 645,7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27:357</text:p>
          </table:table-cell>
          <table:table-cell table:style-name="ce27" office:value-type="float" office:value="886733.99" calcext:value-type="float">
            <text:p>886 733,9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228:413</text:p>
          </table:table-cell>
          <table:table-cell table:style-name="ce27" office:value-type="float" office:value="1520012.23" calcext:value-type="float">
            <text:p>1 520 012,2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228:811</text:p>
          </table:table-cell>
          <table:table-cell table:style-name="ce27" office:value-type="float" office:value="1140009.17" calcext:value-type="float">
            <text:p>1 140 009,1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56:491</text:p>
          </table:table-cell>
          <table:table-cell table:style-name="ce27" office:value-type="float" office:value="662583.08" calcext:value-type="float">
            <text:p>662 583,0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228:366</text:p>
          </table:table-cell>
          <table:table-cell table:style-name="ce27" office:value-type="float" office:value="1408246.62" calcext:value-type="float">
            <text:p>1 408 246,6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00000:2778</text:p>
          </table:table-cell>
          <table:table-cell table:style-name="ce27" office:value-type="float" office:value="495735.39" calcext:value-type="float">
            <text:p>495 735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000000:359</text:p>
          </table:table-cell>
          <table:table-cell table:style-name="ce27" office:value-type="float" office:value="1413663.09" calcext:value-type="float">
            <text:p>1 413 663,0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00000:3477</text:p>
          </table:table-cell>
          <table:table-cell table:style-name="ce27" office:value-type="float" office:value="246571.62" calcext:value-type="float">
            <text:p>246 571,6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40:932</text:p>
          </table:table-cell>
          <table:table-cell table:style-name="ce27" office:value-type="float" office:value="612899.28" calcext:value-type="float">
            <text:p>612 899,2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0601:1117</text:p>
          </table:table-cell>
          <table:table-cell table:style-name="ce27" office:value-type="float" office:value="656917.66" calcext:value-type="float">
            <text:p>656 917,6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394:1364</text:p>
          </table:table-cell>
          <table:table-cell table:style-name="ce27" office:value-type="float" office:value="911312.4" calcext:value-type="float">
            <text:p>911 312,4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18:772</text:p>
          </table:table-cell>
          <table:table-cell table:style-name="ce27" office:value-type="float" office:value="3344475.35" calcext:value-type="float">
            <text:p>3 344 475,3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14:642</text:p>
          </table:table-cell>
          <table:table-cell table:style-name="ce27" office:value-type="float" office:value="1978161.24" calcext:value-type="float">
            <text:p>1 978 161,2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003:34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1123:15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52:203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712:3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396:19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722:20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50019:8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810:52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10:52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22:121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501:47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12:3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202:6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00000:100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210265:144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908:5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00000:316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42:18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39:241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87:3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22:20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00000:25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00000:33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12:3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67:5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00000:113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00000:493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06:10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00000:33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001:88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00000:114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225:7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44:14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534:9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00000:114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00000:119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22:71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67:7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30:3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00000:393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00000:116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00000:117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544:14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00000:113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582:7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30009:21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201:93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10005:154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21:58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56:38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05:10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05:10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05:10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05:10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05:10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05:56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40033:12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19:27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12:4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40033:10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05:17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12:4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12:4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12: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00:285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266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10471:10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42005:10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30364:36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79:117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79:118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40002:189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14:63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00000:156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102:19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228:101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2101:105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410:115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39:84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05:30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40:92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10164:22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48:78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20603:7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20501:58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203:12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00005:121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03:86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95:18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071847:14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303:44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14:63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17:161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428:45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10102:19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8:010106:373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14:63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5203:13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310:55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102:19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85:165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00000:316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20501:58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428:41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40001:124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68:9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00000:317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5416:40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01002:126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86:47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40001:124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210353:193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47:55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362:61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14:63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440:65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296:66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10702:67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01002:124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440:66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4:010284:69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40001:125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605:30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066:12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2053:8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5:010506:20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48:132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89:64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70:89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066:11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394:136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40001:125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1:276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00005:121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f3d0ccfe46c5c73b991e471cfe23fdcc500e237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4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.00.0000</text:date>, <text:time style:data-style-name="N2" text:time-value="10:46:15.26087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01:44:56</meta:creation-date>
    <dc:date>2026-04-22T10:47:15.034418700</dc:date>
    <meta:generator>LibreOffice/25.2.7.2$Windows_X86_64 LibreOffice_project/5cbfd1ab6520636bb5f7b99185aa69bd7456825d</meta:generator>
    <meta:editing-duration>PT59S</meta:editing-duration>
    <meta:editing-cycles>1</meta:editing-cycles>
    <meta:document-statistic meta:table-count="1" meta:cell-count="9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