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33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5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9" calcext:value-type="float">
            <text:p>5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1" calcext:value-type="float">
            <text:p>4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7031</text:p>
          </table:table-cell>
          <table:table-cell table:style-name="ce27" office:value-type="float" office:value="128561.25" calcext:value-type="float">
            <text:p>128 561,2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5:2737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6988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7030</text:p>
          </table:table-cell>
          <table:table-cell table:style-name="ce27" office:value-type="float" office:value="80209.61" calcext:value-type="float">
            <text:p>80 209,6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7035</text:p>
          </table:table-cell>
          <table:table-cell table:style-name="ce27" office:value-type="float" office:value="102517.42" calcext:value-type="float">
            <text:p>102 517,4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805:198</text:p>
          </table:table-cell>
          <table:table-cell table:style-name="ce27" office:value-type="float" office:value="14440140" calcext:value-type="float">
            <text:p>14 440 140,0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00000:39</text:p>
          </table:table-cell>
          <table:table-cell table:style-name="ce27" office:value-type="float" office:value="45537034.26" calcext:value-type="float">
            <text:p>45 537 034,2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30217:21</text:p>
          </table:table-cell>
          <table:table-cell table:style-name="ce27" office:value-type="float" office:value="31325.35" calcext:value-type="float">
            <text:p>31 325,3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30217:27</text:p>
          </table:table-cell>
          <table:table-cell table:style-name="ce27" office:value-type="float" office:value="32350.18" calcext:value-type="float">
            <text:p>32 350,1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7032</text:p>
          </table:table-cell>
          <table:table-cell table:style-name="ce27" office:value-type="float" office:value="130000.37" calcext:value-type="float">
            <text:p>130 000,3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7034</text:p>
          </table:table-cell>
          <table:table-cell table:style-name="ce27" office:value-type="float" office:value="123066.44" calcext:value-type="float">
            <text:p>123 066,4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2501:1090</text:p>
          </table:table-cell>
          <table:table-cell table:style-name="ce27" office:value-type="float" office:value="64829.1" calcext:value-type="float">
            <text:p>64 829,1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0501:62</text:p>
          </table:table-cell>
          <table:table-cell table:style-name="ce27" office:value-type="float" office:value="754363.5" calcext:value-type="float">
            <text:p>754 363,5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10017:9</text:p>
          </table:table-cell>
          <table:table-cell table:style-name="ce27" office:value-type="float" office:value="2426414.64" calcext:value-type="float">
            <text:p>2 426 414,6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1815:21</text:p>
          </table:table-cell>
          <table:table-cell table:style-name="ce27" office:value-type="float" office:value="1058038.34" calcext:value-type="float">
            <text:p>1 058 038,3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310:556</text:p>
          </table:table-cell>
          <table:table-cell table:style-name="ce27" office:value-type="float" office:value="113736.4" calcext:value-type="float">
            <text:p>113 736,4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5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39:2426</text:p>
          </table:table-cell>
          <table:table-cell table:style-name="ce27" office:value-type="float" office:value="63056.37" calcext:value-type="float">
            <text:p>63 056,3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0408:183</text:p>
          </table:table-cell>
          <table:table-cell table:style-name="ce27" office:value-type="float" office:value="394902.94" calcext:value-type="float">
            <text:p>394 902,9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737:367</text:p>
          </table:table-cell>
          <table:table-cell table:style-name="ce27" office:value-type="float" office:value="1723503.53" calcext:value-type="float">
            <text:p>1 723 503,5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2001:256</text:p>
          </table:table-cell>
          <table:table-cell table:style-name="ce27" office:value-type="float" office:value="392563.94" calcext:value-type="float">
            <text:p>392 563,9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602:235</text:p>
          </table:table-cell>
          <table:table-cell table:style-name="ce27" office:value-type="float" office:value="9065425.9" calcext:value-type="float">
            <text:p>9 065 425,9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006:715</text:p>
          </table:table-cell>
          <table:table-cell table:style-name="ce27" office:value-type="float" office:value="144407.12" calcext:value-type="float">
            <text:p>144 407,1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10213:136</text:p>
          </table:table-cell>
          <table:table-cell table:style-name="ce27" office:value-type="float" office:value="4256323.48" calcext:value-type="float">
            <text:p>4 256 323,4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369:447</text:p>
          </table:table-cell>
          <table:table-cell table:style-name="ce27" office:value-type="float" office:value="97114.15" calcext:value-type="float">
            <text:p>97 114,1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45:56</text:p>
          </table:table-cell>
          <table:table-cell table:style-name="ce27" office:value-type="float" office:value="318821.55" calcext:value-type="float">
            <text:p>318 821,5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120:174</text:p>
          </table:table-cell>
          <table:table-cell table:style-name="ce27" office:value-type="float" office:value="570881.84" calcext:value-type="float">
            <text:p>570 881,8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10:527</text:p>
          </table:table-cell>
          <table:table-cell table:style-name="ce27" office:value-type="float" office:value="704694.98" calcext:value-type="float">
            <text:p>704 694,9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29:1321</text:p>
          </table:table-cell>
          <table:table-cell table:style-name="ce27" office:value-type="float" office:value="56060.61" calcext:value-type="float">
            <text:p>56 060,6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310:557</text:p>
          </table:table-cell>
          <table:table-cell table:style-name="ce27" office:value-type="float" office:value="113617.56" calcext:value-type="float">
            <text:p>113 617,5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1:435</text:p>
          </table:table-cell>
          <table:table-cell table:style-name="ce27" office:value-type="float" office:value="111417.05" calcext:value-type="float">
            <text:p>111 417,0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10126:50</text:p>
          </table:table-cell>
          <table:table-cell table:style-name="ce27" office:value-type="float" office:value="6209649.39" calcext:value-type="float">
            <text:p>6 209 649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00000:4171</text:p>
          </table:table-cell>
          <table:table-cell table:style-name="ce27" office:value-type="float" office:value="376465.18" calcext:value-type="float">
            <text:p>376 465,1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21009:170</text:p>
          </table:table-cell>
          <table:table-cell table:style-name="ce27" office:value-type="float" office:value="277740.84" calcext:value-type="float">
            <text:p>277 740,8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10321:1289</text:p>
          </table:table-cell>
          <table:table-cell table:style-name="ce27" office:value-type="float" office:value="45358.77" calcext:value-type="float">
            <text:p>45 358,7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50019:6</text:p>
          </table:table-cell>
          <table:table-cell table:style-name="ce27" office:value-type="float" office:value="391701.44" calcext:value-type="float">
            <text:p>391 701,4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10227:201</text:p>
          </table:table-cell>
          <table:table-cell table:style-name="ce27" office:value-type="float" office:value="284456.46" calcext:value-type="float">
            <text:p>284 456,4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101:58</text:p>
          </table:table-cell>
          <table:table-cell table:style-name="ce27" office:value-type="float" office:value="145701.07" calcext:value-type="float">
            <text:p>145 701,0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369:448</text:p>
          </table:table-cell>
          <table:table-cell table:style-name="ce27" office:value-type="float" office:value="97060.89" calcext:value-type="float">
            <text:p>97 060,8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2001:257</text:p>
          </table:table-cell>
          <table:table-cell table:style-name="ce27" office:value-type="float" office:value="389186.39" calcext:value-type="float">
            <text:p>389 186,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001:1141</text:p>
          </table:table-cell>
          <table:table-cell table:style-name="ce27" office:value-type="float" office:value="2299768.88" calcext:value-type="float">
            <text:p>2 299 768,8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30104:133</text:p>
          </table:table-cell>
          <table:table-cell table:style-name="ce27" office:value-type="float" office:value="3043.44" calcext:value-type="float">
            <text:p>3 043,4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1304:203</text:p>
          </table:table-cell>
          <table:table-cell table:style-name="ce27" office:value-type="float" office:value="776797.02" calcext:value-type="float">
            <text:p>776 797,0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10:526</text:p>
          </table:table-cell>
          <table:table-cell table:style-name="ce27" office:value-type="float" office:value="651414.63" calcext:value-type="float">
            <text:p>651 414,6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76:751</text:p>
          </table:table-cell>
          <table:table-cell table:style-name="ce27" office:value-type="float" office:value="29251.09" calcext:value-type="float">
            <text:p>29 251,0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00002:983</text:p>
          </table:table-cell>
          <table:table-cell table:style-name="ce27" office:value-type="float" office:value="748804.05" calcext:value-type="float">
            <text:p>748 804,0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457:5</text:p>
          </table:table-cell>
          <table:table-cell table:style-name="ce27" office:value-type="float" office:value="410255.58" calcext:value-type="float">
            <text:p>410 255,5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10110:582</text:p>
          </table:table-cell>
          <table:table-cell table:style-name="ce27" office:value-type="float" office:value="78444.78" calcext:value-type="float">
            <text:p>78 444,7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1142:390</text:p>
          </table:table-cell>
          <table:table-cell table:style-name="ce27" office:value-type="float" office:value="64897.34" calcext:value-type="float">
            <text:p>64 897,3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388:152</text:p>
          </table:table-cell>
          <table:table-cell table:style-name="ce27" office:value-type="float" office:value="988311.77" calcext:value-type="float">
            <text:p>988 311,7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187:176</text:p>
          </table:table-cell>
          <table:table-cell table:style-name="ce27" office:value-type="float" office:value="1300489.89" calcext:value-type="float">
            <text:p>1 300 489,8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2201:580</text:p>
          </table:table-cell>
          <table:table-cell table:style-name="ce27" office:value-type="float" office:value="151351.59" calcext:value-type="float">
            <text:p>151 351,5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000:8402</text:p>
          </table:table-cell>
          <table:table-cell table:style-name="ce27" office:value-type="float" office:value="1158593.44" calcext:value-type="float">
            <text:p>1 158 593,4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7" office:value-type="float" office:value="5575320484.44" calcext:value-type="float">
            <text:p>5 575 320 484,4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00000:458</text:p>
          </table:table-cell>
          <table:table-cell table:style-name="ce27" office:value-type="float" office:value="6438885270.81" calcext:value-type="float">
            <text:p>6 438 885 270,8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4100:1989</text:p>
          </table:table-cell>
          <table:table-cell table:style-name="ce27" office:value-type="float" office:value="8329.44" calcext:value-type="float">
            <text:p>8 329,4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0201:197</text:p>
          </table:table-cell>
          <table:table-cell table:style-name="ce27" office:value-type="float" office:value="68619943" calcext:value-type="float">
            <text:p>68 619 943,0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0702:264</text:p>
          </table:table-cell>
          <table:table-cell table:style-name="ce27" office:value-type="float" office:value="224652.3" calcext:value-type="float">
            <text:p>224 652,3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305:15</text:p>
          </table:table-cell>
          <table:table-cell table:style-name="ce27" office:value-type="float" office:value="907878.4" calcext:value-type="float">
            <text:p>907 878,4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305:27</text:p>
          </table:table-cell>
          <table:table-cell table:style-name="ce27" office:value-type="float" office:value="1025285.4" calcext:value-type="float">
            <text:p>1 025 285,4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13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90162:1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00:6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795:15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199:63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30006:20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161:11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046:12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383:10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10335:13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147:7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04:6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380:30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30443:94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199:1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199:38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383:10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81004:4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70008:12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161:16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006:6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00:70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161:11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00:4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55:16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1601:49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10502:21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142:64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142:624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142:63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20201:230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40033:4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1045:22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012:163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702:52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42:1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05:5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32:16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000000:1608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000000:1609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000000:1607</text:p>
          </table:table-cell>
          <table:table-cell table:style-name="ce20" office:value-type="string" calcext:value-type="string" table:number-columns-spanned="2" table:number-rows-spanned="1">
            <text:p>1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fc9ec8c032c00d120f798f8996a7d2100501ce3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5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.00.0000</text:date>, <text:time style:data-style-name="N2" text:time-value="10:45:11.857895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2T01:43:59</meta:creation-date>
    <dc:date>2026-04-22T10:46:10.959003900</dc:date>
    <meta:generator>LibreOffice/25.2.7.2$Windows_X86_64 LibreOffice_project/5cbfd1ab6520636bb5f7b99185aa69bd7456825d</meta:generator>
    <meta:editing-duration>PT59S</meta:editing-duration>
    <meta:editing-cycles>1</meta:editing-cycles>
    <meta:document-statistic meta:table-count="1" meta:cell-count="4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