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0" calcext:value-type="float">
            <text:p>5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1" calcext:value-type="float">
            <text:p>1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2920</text:p>
          </table:table-cell>
          <table:table-cell table:style-name="ce27" office:value-type="float" office:value="1399809.63" calcext:value-type="float">
            <text:p>1 399 809,6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833:35</text:p>
          </table:table-cell>
          <table:table-cell table:style-name="ce27" office:value-type="float" office:value="215933.19" calcext:value-type="float">
            <text:p>215 933,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33:36</text:p>
          </table:table-cell>
          <table:table-cell table:style-name="ce27" office:value-type="float" office:value="389937.61" calcext:value-type="float">
            <text:p>389 937,6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52:2905</text:p>
          </table:table-cell>
          <table:table-cell table:style-name="ce27" office:value-type="float" office:value="1090693.34" calcext:value-type="float">
            <text:p>1 090 693,3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82:919</text:p>
          </table:table-cell>
          <table:table-cell table:style-name="ce27" office:value-type="float" office:value="526735.11" calcext:value-type="float">
            <text:p>526 735,1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28:295</text:p>
          </table:table-cell>
          <table:table-cell table:style-name="ce27" office:value-type="float" office:value="9480143.96" calcext:value-type="float">
            <text:p>9 480 143,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543</text:p>
          </table:table-cell>
          <table:table-cell table:style-name="ce27" office:value-type="float" office:value="6110268.82" calcext:value-type="float">
            <text:p>6 110 268,8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1:1227</text:p>
          </table:table-cell>
          <table:table-cell table:style-name="ce27" office:value-type="float" office:value="419483.59" calcext:value-type="float">
            <text:p>419 483,5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441:214</text:p>
          </table:table-cell>
          <table:table-cell table:style-name="ce27" office:value-type="float" office:value="1058060.42" calcext:value-type="float">
            <text:p>1 058 060,4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5:2734</text:p>
          </table:table-cell>
          <table:table-cell table:style-name="ce27" office:value-type="float" office:value="3260197.38" calcext:value-type="float">
            <text:p>3 260 197,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1:618</text:p>
          </table:table-cell>
          <table:table-cell table:style-name="ce27" office:value-type="float" office:value="6990646" calcext:value-type="float">
            <text:p>6 990 646,0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601:436</text:p>
          </table:table-cell>
          <table:table-cell table:style-name="ce27" office:value-type="float" office:value="1237674.89" calcext:value-type="float">
            <text:p>1 237 674,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2:2904</text:p>
          </table:table-cell>
          <table:table-cell table:style-name="ce27" office:value-type="float" office:value="2104262.99" calcext:value-type="float">
            <text:p>2 104 262,9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155:196</text:p>
          </table:table-cell>
          <table:table-cell table:style-name="ce27" office:value-type="float" office:value="908183" calcext:value-type="float">
            <text:p>908 183,0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88:784</text:p>
          </table:table-cell>
          <table:table-cell table:style-name="ce27" office:value-type="float" office:value="191952.96" calcext:value-type="float">
            <text:p>191 952,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57:339</text:p>
          </table:table-cell>
          <table:table-cell table:style-name="ce27" office:value-type="float" office:value="283567.31" calcext:value-type="float">
            <text:p>283 567,3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7:56</text:p>
          </table:table-cell>
          <table:table-cell table:style-name="ce27" office:value-type="float" office:value="1799642.19" calcext:value-type="float">
            <text:p>1 799 642,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201:897</text:p>
          </table:table-cell>
          <table:table-cell table:style-name="ce27" office:value-type="float" office:value="35535.31" calcext:value-type="float">
            <text:p>35 535,3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201:902</text:p>
          </table:table-cell>
          <table:table-cell table:style-name="ce27" office:value-type="float" office:value="6102309.88" calcext:value-type="float">
            <text:p>6 102 309,8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201:908</text:p>
          </table:table-cell>
          <table:table-cell table:style-name="ce27" office:value-type="float" office:value="6357904.01" calcext:value-type="float">
            <text:p>6 357 904,0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201:905</text:p>
          </table:table-cell>
          <table:table-cell table:style-name="ce27" office:value-type="float" office:value="10046669.32" calcext:value-type="float">
            <text:p>10 046 669,3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201:909</text:p>
          </table:table-cell>
          <table:table-cell table:style-name="ce27" office:value-type="float" office:value="47320513.45" calcext:value-type="float">
            <text:p>47 320 513,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201:910</text:p>
          </table:table-cell>
          <table:table-cell table:style-name="ce27" office:value-type="float" office:value="3223158.18" calcext:value-type="float">
            <text:p>3 223 158,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201:899</text:p>
          </table:table-cell>
          <table:table-cell table:style-name="ce27" office:value-type="float" office:value="3354672.97" calcext:value-type="float">
            <text:p>3 354 672,9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201:900</text:p>
          </table:table-cell>
          <table:table-cell table:style-name="ce27" office:value-type="float" office:value="10913314.92" calcext:value-type="float">
            <text:p>10 913 314,9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201:904</text:p>
          </table:table-cell>
          <table:table-cell table:style-name="ce27" office:value-type="float" office:value="9035582.8" calcext:value-type="float">
            <text:p>9 035 582,8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201:903</text:p>
          </table:table-cell>
          <table:table-cell table:style-name="ce27" office:value-type="float" office:value="4776415.32" calcext:value-type="float">
            <text:p>4 776 415,3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201:901</text:p>
          </table:table-cell>
          <table:table-cell table:style-name="ce27" office:value-type="float" office:value="18086370.13" calcext:value-type="float">
            <text:p>18 086 370,1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1:906</text:p>
          </table:table-cell>
          <table:table-cell table:style-name="ce27" office:value-type="float" office:value="7023745.88" calcext:value-type="float">
            <text:p>7 023 745,8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201:907</text:p>
          </table:table-cell>
          <table:table-cell table:style-name="ce27" office:value-type="float" office:value="18005986.26" calcext:value-type="float">
            <text:p>18 005 986,2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07:664</text:p>
          </table:table-cell>
          <table:table-cell table:style-name="ce27" office:value-type="float" office:value="2362002.56" calcext:value-type="float">
            <text:p>2 362 002,5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201:898</text:p>
          </table:table-cell>
          <table:table-cell table:style-name="ce27" office:value-type="float" office:value="11732070.49" calcext:value-type="float">
            <text:p>11 732 070,4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804:467</text:p>
          </table:table-cell>
          <table:table-cell table:style-name="ce27" office:value-type="float" office:value="1160525.3" calcext:value-type="float">
            <text:p>1 160 525,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214:237</text:p>
          </table:table-cell>
          <table:table-cell table:style-name="ce27" office:value-type="float" office:value="794932.51" calcext:value-type="float">
            <text:p>794 932,5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001:1140</text:p>
          </table:table-cell>
          <table:table-cell table:style-name="ce27" office:value-type="float" office:value="807943.51" calcext:value-type="float">
            <text:p>807 943,5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41:425</text:p>
          </table:table-cell>
          <table:table-cell table:style-name="ce27" office:value-type="float" office:value="300345.63" calcext:value-type="float">
            <text:p>300 345,6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907:1331</text:p>
          </table:table-cell>
          <table:table-cell table:style-name="ce27" office:value-type="float" office:value="1464111.39" calcext:value-type="float">
            <text:p>1 464 111,3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2922</text:p>
          </table:table-cell>
          <table:table-cell table:style-name="ce27" office:value-type="float" office:value="805032.48" calcext:value-type="float">
            <text:p>805 032,4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28:1769</text:p>
          </table:table-cell>
          <table:table-cell table:style-name="ce27" office:value-type="float" office:value="1032343.19" calcext:value-type="float">
            <text:p>1 032 343,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2921</text:p>
          </table:table-cell>
          <table:table-cell table:style-name="ce27" office:value-type="float" office:value="935011.68" calcext:value-type="float">
            <text:p>935 011,6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441:426</text:p>
          </table:table-cell>
          <table:table-cell table:style-name="ce27" office:value-type="float" office:value="316469.19" calcext:value-type="float">
            <text:p>316 469,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441:427</text:p>
          </table:table-cell>
          <table:table-cell table:style-name="ce27" office:value-type="float" office:value="329207.16" calcext:value-type="float">
            <text:p>329 207,1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2923</text:p>
          </table:table-cell>
          <table:table-cell table:style-name="ce27" office:value-type="float" office:value="1229473.97" calcext:value-type="float">
            <text:p>1 229 473,9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1108:476</text:p>
          </table:table-cell>
          <table:table-cell table:style-name="ce27" office:value-type="float" office:value="1254249.7" calcext:value-type="float">
            <text:p>1 254 249,7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1304:580</text:p>
          </table:table-cell>
          <table:table-cell table:style-name="ce27" office:value-type="float" office:value="589563.32" calcext:value-type="float">
            <text:p>589 563,3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30:448</text:p>
          </table:table-cell>
          <table:table-cell table:style-name="ce27" office:value-type="float" office:value="4023576.71" calcext:value-type="float">
            <text:p>4 023 576,7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00:4226</text:p>
          </table:table-cell>
          <table:table-cell table:style-name="ce27" office:value-type="float" office:value="6521525.06" calcext:value-type="float">
            <text:p>6 521 525,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94:1361</text:p>
          </table:table-cell>
          <table:table-cell table:style-name="ce27" office:value-type="float" office:value="1220083.98" calcext:value-type="float">
            <text:p>1 220 083,9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416:333</text:p>
          </table:table-cell>
          <table:table-cell table:style-name="ce27" office:value-type="float" office:value="716415.26" calcext:value-type="float">
            <text:p>716 415,2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10017:930</text:p>
          </table:table-cell>
          <table:table-cell table:style-name="ce27" office:value-type="float" office:value="2279374.23" calcext:value-type="float">
            <text:p>2 279 374,2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908: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908:3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156:3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56: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401:8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001:8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2201:6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2201:72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30:9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10003:38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154:11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002:185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001:112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56:2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63:26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60007:17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11641:19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5:92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38:2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125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401:13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10003:67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63:34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7:11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601:66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3:34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0:70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36:68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205:92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2201:59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37:4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08:15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55:1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05:9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2:400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8:5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00000:333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00000:346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00000:327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64:12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0:000000:1507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513:1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327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00000:14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15:17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63:2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00000:98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330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00000:33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06:6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64:12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06:3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76:60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19:63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35:8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35:3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35:2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200:22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723:4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723:4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00000:282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719:60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002:5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30:39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35:4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5:112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646:94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439:8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11604:8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21013:10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5:351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22:286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193001:39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04:24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04:17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7:17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210353:193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04:24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4:39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42005:1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0000:290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446:12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46:2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115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376:9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2403:57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42005:10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30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394:2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50043:3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37:62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94:129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13:6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327:8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14:12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00000:116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210353:193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48:17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50027:10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96:11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57:12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8:63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57:1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04:2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701: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001:69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70:89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42005:10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20601: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45:144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42:3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50043:3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23:124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022612: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3:071819:2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29:4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51:52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50046:7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00: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42002:3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35:4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50002:8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00000:364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44:7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30:49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2255:4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2255:4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2:201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2255:43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00000:8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30:45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2255:42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2255:42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2255:42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2255:43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00000:4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1:125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27:17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64:12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bc3e0fb864d73fde6e17d4343dce94a6e17ed4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6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11:51:15.56333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02:50:12</meta:creation-date>
    <dc:date>2026-04-21T11:52:14.7482482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