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1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5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4" calcext:value-type="float">
            <text:p>9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0" calcext:value-type="float">
            <text:p>12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509:175</text:p>
          </table:table-cell>
          <table:table-cell table:style-name="ce27" office:value-type="float" office:value="462028.56" calcext:value-type="float">
            <text:p>462 028,5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132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103:289</text:p>
          </table:table-cell>
          <table:table-cell table:style-name="ce27" office:value-type="float" office:value="315114.95" calcext:value-type="float">
            <text:p>315 114,9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7029</text:p>
          </table:table-cell>
          <table:table-cell table:style-name="ce27" office:value-type="float" office:value="110681.29" calcext:value-type="float">
            <text:p>110 681,2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0318:113</text:p>
          </table:table-cell>
          <table:table-cell table:style-name="ce27" office:value-type="float" office:value="71381.17" calcext:value-type="float">
            <text:p>71 381,1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509:177</text:p>
          </table:table-cell>
          <table:table-cell table:style-name="ce27" office:value-type="float" office:value="1428814.71" calcext:value-type="float">
            <text:p>1 428 814,7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0509:178</text:p>
          </table:table-cell>
          <table:table-cell table:style-name="ce27" office:value-type="float" office:value="25320638.68" calcext:value-type="float">
            <text:p>25 320 638,6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601:329</text:p>
          </table:table-cell>
          <table:table-cell table:style-name="ce27" office:value-type="float" office:value="90962.88" calcext:value-type="float">
            <text:p>90 962,8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4053</text:p>
          </table:table-cell>
          <table:table-cell table:style-name="ce27" office:value-type="float" office:value="57456.16" calcext:value-type="float">
            <text:p>57 456,1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13:12</text:p>
          </table:table-cell>
          <table:table-cell table:style-name="ce27" office:value-type="float" office:value="5435397.06" calcext:value-type="float">
            <text:p>5 435 397,0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804:760</text:p>
          </table:table-cell>
          <table:table-cell table:style-name="ce27" office:value-type="float" office:value="831325.53" calcext:value-type="float">
            <text:p>831 325,5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007:1816</text:p>
          </table:table-cell>
          <table:table-cell table:style-name="ce27" office:value-type="float" office:value="115325.04" calcext:value-type="float">
            <text:p>115 325,0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30:1365</text:p>
          </table:table-cell>
          <table:table-cell table:style-name="ce27" office:value-type="float" office:value="103316.02" calcext:value-type="float">
            <text:p>103 316,0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29:1320</text:p>
          </table:table-cell>
          <table:table-cell table:style-name="ce27" office:value-type="float" office:value="1587460.39" calcext:value-type="float">
            <text:p>1 587 460,3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10011:152</text:p>
          </table:table-cell>
          <table:table-cell table:style-name="ce27" office:value-type="float" office:value="55236.02" calcext:value-type="float">
            <text:p>55 236,0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603:2077</text:p>
          </table:table-cell>
          <table:table-cell table:style-name="ce27" office:value-type="float" office:value="60961.03" calcext:value-type="float">
            <text:p>60 961,0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2045:50</text:p>
          </table:table-cell>
          <table:table-cell table:style-name="ce27" office:value-type="float" office:value="330346.67" calcext:value-type="float">
            <text:p>330 346,6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120:2</text:p>
          </table:table-cell>
          <table:table-cell table:style-name="ce27" office:value-type="float" office:value="213369.7" calcext:value-type="float">
            <text:p>213 369,7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908:17</text:p>
          </table:table-cell>
          <table:table-cell table:style-name="ce27" office:value-type="float" office:value="278667.89" calcext:value-type="float">
            <text:p>278 667,8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204:554</text:p>
          </table:table-cell>
          <table:table-cell table:style-name="ce27" office:value-type="float" office:value="369921.56" calcext:value-type="float">
            <text:p>369 921,5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416:17</text:p>
          </table:table-cell>
          <table:table-cell table:style-name="ce27" office:value-type="float" office:value="526628.85" calcext:value-type="float">
            <text:p>526 628,8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702:2375</text:p>
          </table:table-cell>
          <table:table-cell table:style-name="ce27" office:value-type="float" office:value="70552.18" calcext:value-type="float">
            <text:p>70 552,1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1156:10</text:p>
          </table:table-cell>
          <table:table-cell table:style-name="ce27" office:value-type="float" office:value="354023.69" calcext:value-type="float">
            <text:p>354 023,6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501:749</text:p>
          </table:table-cell>
          <table:table-cell table:style-name="ce27" office:value-type="float" office:value="1279144.02" calcext:value-type="float">
            <text:p>1 279 144,0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310:554</text:p>
          </table:table-cell>
          <table:table-cell table:style-name="ce27" office:value-type="float" office:value="113794.82" calcext:value-type="float">
            <text:p>113 794,8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361:137</text:p>
          </table:table-cell>
          <table:table-cell table:style-name="ce27" office:value-type="float" office:value="1094013.52" calcext:value-type="float">
            <text:p>1 094 013,5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00002:943</text:p>
          </table:table-cell>
          <table:table-cell table:style-name="ce27" office:value-type="float" office:value="734999.48" calcext:value-type="float">
            <text:p>734 999,4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63:220</text:p>
          </table:table-cell>
          <table:table-cell table:style-name="ce27" office:value-type="float" office:value="440604.81" calcext:value-type="float">
            <text:p>440 604,8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20:716</text:p>
          </table:table-cell>
          <table:table-cell table:style-name="ce27" office:value-type="float" office:value="79630.48" calcext:value-type="float">
            <text:p>79 630,4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801:150</text:p>
          </table:table-cell>
          <table:table-cell table:style-name="ce27" office:value-type="float" office:value="11984380.01" calcext:value-type="float">
            <text:p>11 984 380,0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00000:3082</text:p>
          </table:table-cell>
          <table:table-cell table:style-name="ce27" office:value-type="float" office:value="62360.18" calcext:value-type="float">
            <text:p>62 360,1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940:170</text:p>
          </table:table-cell>
          <table:table-cell table:style-name="ce27" office:value-type="float" office:value="2775164.39" calcext:value-type="float">
            <text:p>2 775 164,3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335:525</text:p>
          </table:table-cell>
          <table:table-cell table:style-name="ce27" office:value-type="float" office:value="86168.79" calcext:value-type="float">
            <text:p>86 168,7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809:61</text:p>
          </table:table-cell>
          <table:table-cell table:style-name="ce27" office:value-type="float" office:value="261813.66" calcext:value-type="float">
            <text:p>261 813,6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40001:178</text:p>
          </table:table-cell>
          <table:table-cell table:style-name="ce27" office:value-type="float" office:value="311711.3" calcext:value-type="float">
            <text:p>311 711,3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7:360</text:p>
          </table:table-cell>
          <table:table-cell table:style-name="ce27" office:value-type="float" office:value="535008.96" calcext:value-type="float">
            <text:p>535 008,9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1145:15</text:p>
          </table:table-cell>
          <table:table-cell table:style-name="ce27" office:value-type="float" office:value="326379.76" calcext:value-type="float">
            <text:p>326 379,7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401:90</text:p>
          </table:table-cell>
          <table:table-cell table:style-name="ce27" office:value-type="float" office:value="245655.29" calcext:value-type="float">
            <text:p>245 655,2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701:292</text:p>
          </table:table-cell>
          <table:table-cell table:style-name="ce27" office:value-type="float" office:value="17364.82" calcext:value-type="float">
            <text:p>17 364,8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310:555</text:p>
          </table:table-cell>
          <table:table-cell table:style-name="ce27" office:value-type="float" office:value="113677.18" calcext:value-type="float">
            <text:p>113 677,1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401:89</text:p>
          </table:table-cell>
          <table:table-cell table:style-name="ce27" office:value-type="float" office:value="307276.92" calcext:value-type="float">
            <text:p>307 276,9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0714:1</text:p>
          </table:table-cell>
          <table:table-cell table:style-name="ce27" office:value-type="float" office:value="1332717.63" calcext:value-type="float">
            <text:p>1 332 717,6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10011:151</text:p>
          </table:table-cell>
          <table:table-cell table:style-name="ce27" office:value-type="float" office:value="55235.59" calcext:value-type="float">
            <text:p>55 235,5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64:171</text:p>
          </table:table-cell>
          <table:table-cell table:style-name="ce27" office:value-type="float" office:value="1350383.05" calcext:value-type="float">
            <text:p>1 350 383,0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22:220</text:p>
          </table:table-cell>
          <table:table-cell table:style-name="ce27" office:value-type="float" office:value="306373.45" calcext:value-type="float">
            <text:p>306 373,4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205:957</text:p>
          </table:table-cell>
          <table:table-cell table:style-name="ce27" office:value-type="float" office:value="168961.33" calcext:value-type="float">
            <text:p>168 961,3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1727:11</text:p>
          </table:table-cell>
          <table:table-cell table:style-name="ce27" office:value-type="float" office:value="1349596.6" calcext:value-type="float">
            <text:p>1 349 596,6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416:18</text:p>
          </table:table-cell>
          <table:table-cell table:style-name="ce27" office:value-type="float" office:value="938296.5" calcext:value-type="float">
            <text:p>938 296,5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801:396</text:p>
          </table:table-cell>
          <table:table-cell table:style-name="ce27" office:value-type="float" office:value="619520.6" calcext:value-type="float">
            <text:p>619 520,6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05:28</text:p>
          </table:table-cell>
          <table:table-cell table:style-name="ce27" office:value-type="float" office:value="674798.54" calcext:value-type="float">
            <text:p>674 798,5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145:223</text:p>
          </table:table-cell>
          <table:table-cell table:style-name="ce27" office:value-type="float" office:value="323049.56" calcext:value-type="float">
            <text:p>323 049,5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3:28</text:p>
          </table:table-cell>
          <table:table-cell table:style-name="ce27" office:value-type="float" office:value="8529329.22" calcext:value-type="float">
            <text:p>8 529 329,2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846:373</text:p>
          </table:table-cell>
          <table:table-cell table:style-name="ce27" office:value-type="float" office:value="64213.88" calcext:value-type="float">
            <text:p>64 213,8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011641:191</text:p>
          </table:table-cell>
          <table:table-cell table:style-name="ce27" office:value-type="float" office:value="391674.09" calcext:value-type="float">
            <text:p>391 674,0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32006:17</text:p>
          </table:table-cell>
          <table:table-cell table:style-name="ce27" office:value-type="float" office:value="1195726.95" calcext:value-type="float">
            <text:p>1 195 726,9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1721:148</text:p>
          </table:table-cell>
          <table:table-cell table:style-name="ce27" office:value-type="float" office:value="2373813.09" calcext:value-type="float">
            <text:p>2 373 813,0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2201:577</text:p>
          </table:table-cell>
          <table:table-cell table:style-name="ce27" office:value-type="float" office:value="227875.58" calcext:value-type="float">
            <text:p>227 875,5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30337:32</text:p>
          </table:table-cell>
          <table:table-cell table:style-name="ce27" office:value-type="float" office:value="439542.19" calcext:value-type="float">
            <text:p>439 542,1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830:160</text:p>
          </table:table-cell>
          <table:table-cell table:style-name="ce27" office:value-type="float" office:value="743096.58" calcext:value-type="float">
            <text:p>743 096,5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14:144</text:p>
          </table:table-cell>
          <table:table-cell table:style-name="ce27" office:value-type="float" office:value="560899.32" calcext:value-type="float">
            <text:p>560 899,3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00000:3334</text:p>
          </table:table-cell>
          <table:table-cell table:style-name="ce27" office:value-type="float" office:value="93575.2" calcext:value-type="float">
            <text:p>93 575,2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2501:1088</text:p>
          </table:table-cell>
          <table:table-cell table:style-name="ce27" office:value-type="float" office:value="129360.81" calcext:value-type="float">
            <text:p>129 360,8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203:548</text:p>
          </table:table-cell>
          <table:table-cell table:style-name="ce27" office:value-type="float" office:value="298420.9" calcext:value-type="float">
            <text:p>298 420,9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00000:3333</text:p>
          </table:table-cell>
          <table:table-cell table:style-name="ce27" office:value-type="float" office:value="2600610.66" calcext:value-type="float">
            <text:p>2 600 610,6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21003:33</text:p>
          </table:table-cell>
          <table:table-cell table:style-name="ce27" office:value-type="float" office:value="369139.11" calcext:value-type="float">
            <text:p>369 139,1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20090:851</text:p>
          </table:table-cell>
          <table:table-cell table:style-name="ce27" office:value-type="float" office:value="839863.54" calcext:value-type="float">
            <text:p>839 863,5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2501:1089</text:p>
          </table:table-cell>
          <table:table-cell table:style-name="ce27" office:value-type="float" office:value="80382.15" calcext:value-type="float">
            <text:p>80 382,1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101:530</text:p>
          </table:table-cell>
          <table:table-cell table:style-name="ce27" office:value-type="float" office:value="2022024.52" calcext:value-type="float">
            <text:p>2 022 024,5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361:136</text:p>
          </table:table-cell>
          <table:table-cell table:style-name="ce27" office:value-type="float" office:value="1082361.66" calcext:value-type="float">
            <text:p>1 082 361,6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22005:91</text:p>
          </table:table-cell>
          <table:table-cell table:style-name="ce27" office:value-type="float" office:value="383189.5" calcext:value-type="float">
            <text:p>383 189,5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513:186</text:p>
          </table:table-cell>
          <table:table-cell table:style-name="ce27" office:value-type="float" office:value="153259.38" calcext:value-type="float">
            <text:p>153 259,3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512:488</text:p>
          </table:table-cell>
          <table:table-cell table:style-name="ce27" office:value-type="float" office:value="1623484.68" calcext:value-type="float">
            <text:p>1 623 484,6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10003:136</text:p>
          </table:table-cell>
          <table:table-cell table:style-name="ce27" office:value-type="float" office:value="46764.65" calcext:value-type="float">
            <text:p>46 764,6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603:2076</text:p>
          </table:table-cell>
          <table:table-cell table:style-name="ce27" office:value-type="float" office:value="59546.33" calcext:value-type="float">
            <text:p>59 546,3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10003:216</text:p>
          </table:table-cell>
          <table:table-cell table:style-name="ce27" office:value-type="float" office:value="67011.42" calcext:value-type="float">
            <text:p>67 011,4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45:718</text:p>
          </table:table-cell>
          <table:table-cell table:style-name="ce27" office:value-type="float" office:value="64482.91" calcext:value-type="float">
            <text:p>64 482,9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1713:24</text:p>
          </table:table-cell>
          <table:table-cell table:style-name="ce27" office:value-type="float" office:value="390493.51" calcext:value-type="float">
            <text:p>390 493,5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60007:174</text:p>
          </table:table-cell>
          <table:table-cell table:style-name="ce27" office:value-type="float" office:value="31413.62" calcext:value-type="float">
            <text:p>31 413,6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00000:3335</text:p>
          </table:table-cell>
          <table:table-cell table:style-name="ce27" office:value-type="float" office:value="563550.62" calcext:value-type="float">
            <text:p>563 550,6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1235:12</text:p>
          </table:table-cell>
          <table:table-cell table:style-name="ce27" office:value-type="float" office:value="298880.99" calcext:value-type="float">
            <text:p>298 880,9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20788628.37" calcext:value-type="float">
            <text:p>20 788 628,3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813:1986</text:p>
          </table:table-cell>
          <table:table-cell table:style-name="ce27" office:value-type="float" office:value="4171.53" calcext:value-type="float">
            <text:p>4 171,5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223:302</text:p>
          </table:table-cell>
          <table:table-cell table:style-name="ce27" office:value-type="float" office:value="298425.74" calcext:value-type="float">
            <text:p>298 425,7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003:244</text:p>
          </table:table-cell>
          <table:table-cell table:style-name="ce27" office:value-type="float" office:value="9815522.62" calcext:value-type="float">
            <text:p>9 815 522,6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30003:5333</text:p>
          </table:table-cell>
          <table:table-cell table:style-name="ce27" office:value-type="float" office:value="94678.62" calcext:value-type="float">
            <text:p>94 678,6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0502:174</text:p>
          </table:table-cell>
          <table:table-cell table:style-name="ce27" office:value-type="float" office:value="2273617136.17" calcext:value-type="float">
            <text:p>2 273 617 136,1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00000:1608</text:p>
          </table:table-cell>
          <table:table-cell table:style-name="ce27" office:value-type="float" office:value="1457246.42" calcext:value-type="float">
            <text:p>1 457 246,4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000000:1607</text:p>
          </table:table-cell>
          <table:table-cell table:style-name="ce27" office:value-type="float" office:value="4931421.58" calcext:value-type="float">
            <text:p>4 931 421,5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7" office:value-type="float" office:value="12715427595.39" calcext:value-type="float">
            <text:p>12 715 427 595,3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3:000000:1609</text:p>
          </table:table-cell>
          <table:table-cell table:style-name="ce27" office:value-type="float" office:value="60701.1" calcext:value-type="float">
            <text:p>60 701,1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7:012600:161</text:p>
          </table:table-cell>
          <table:table-cell table:style-name="ce27" office:value-type="float" office:value="1681321.01" calcext:value-type="float">
            <text:p>1 681 321,0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21002:310</text:p>
          </table:table-cell>
          <table:table-cell table:style-name="ce27" office:value-type="float" office:value="12300" calcext:value-type="float">
            <text:p>12 300,0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205:589</text:p>
          </table:table-cell>
          <table:table-cell table:style-name="ce27" office:value-type="float" office:value="10476429.84" calcext:value-type="float">
            <text:p>10 476 429,8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1808:765</text:p>
          </table:table-cell>
          <table:table-cell table:style-name="ce27" office:value-type="float" office:value="107913.74" calcext:value-type="float">
            <text:p>107 913,7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13" office:value-type="string" calcext:value-type="string">
            <text:p>14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745:2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552:170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00000:239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758:23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741:3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758:23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758:23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850: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758:23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01:4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758:24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03:14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88:17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2103: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701:17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21301:13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20:4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88:17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701:29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9006:4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758:23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228:176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2:359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22612:16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88:17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601:66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1701:102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758:3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701:8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701:105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50:26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701:17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91: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49: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10:2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58:8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21006:2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804:20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91:3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237:14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455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014:19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33:11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014:19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33:11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0701:36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5:16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2005:19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3009:35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5003:43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690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710:1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22:17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1:42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811:20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103:25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11300:76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57:104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00002:89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00000:442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40029:47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203:46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65:30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5:111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2055:19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315:25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103:25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30102:63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394:58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603:206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59:110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444:20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01002:223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4:58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837:18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40002:200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0711:394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4009:48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70087:18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21011:30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5:111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837:18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503:91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76:74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3:365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40085:18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303:29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30102:63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70038:182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4009:48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30102:63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13:198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843:18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34:121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443:94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30605:156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28:18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75:115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17:169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319:26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723:2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202:27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00000:261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5:3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2255:13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2255:12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2255:23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2255:314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15:5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5:833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5:55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2255:389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3:000000:1606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801:45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002:35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316:1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00000:880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00000:888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100:51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202:387</text:p>
          </table:table-cell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fd4e534423bba0c606e4b7f39c5f5fafaaf2fe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4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.00.0000</text:date>, <text:time style:data-style-name="N2" text:time-value="11:50:11.53270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1T02:49:24</meta:creation-date>
    <dc:date>2026-04-21T11:51:10.391169300</dc:date>
    <meta:generator>LibreOffice/25.2.7.2$Windows_X86_64 LibreOffice_project/5cbfd1ab6520636bb5f7b99185aa69bd7456825d</meta:generator>
    <meta:editing-duration>PT59S</meta:editing-duration>
    <meta:editing-cycles>1</meta:editing-cycles>
    <meta:document-statistic meta:table-count="1" meta:cell-count="9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