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7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6/000150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7" calcext:value-type="float">
            <text:p>37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23" calcext:value-type="float">
            <text:p>223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4009:499</text:p>
          </table:table-cell>
          <table:table-cell table:style-name="ce28" office:value-type="float" office:value="3014870.03" calcext:value-type="float">
            <text:p>3 014 870,0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52:2902</text:p>
          </table:table-cell>
          <table:table-cell table:style-name="ce28" office:value-type="float" office:value="2062968.22" calcext:value-type="float">
            <text:p>2 062 968,2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9006:539</text:p>
          </table:table-cell>
          <table:table-cell table:style-name="ce28" office:value-type="float" office:value="911210.37" calcext:value-type="float">
            <text:p>911 210,3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0708:59</text:p>
          </table:table-cell>
          <table:table-cell table:style-name="ce28" office:value-type="float" office:value="1260537.31" calcext:value-type="float">
            <text:p>1 260 537,3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00000:1262</text:p>
          </table:table-cell>
          <table:table-cell table:style-name="ce28" office:value-type="float" office:value="284546.95" calcext:value-type="float">
            <text:p>284 546,9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152:2903</text:p>
          </table:table-cell>
          <table:table-cell table:style-name="ce28" office:value-type="float" office:value="1042413.06" calcext:value-type="float">
            <text:p>1 042 413,0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001:1139</text:p>
          </table:table-cell>
          <table:table-cell table:style-name="ce28" office:value-type="float" office:value="428221.61" calcext:value-type="float">
            <text:p>428 221,6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0106:568</text:p>
          </table:table-cell>
          <table:table-cell table:style-name="ce28" office:value-type="float" office:value="6790945.9" calcext:value-type="float">
            <text:p>6 790 945,9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201:878</text:p>
          </table:table-cell>
          <table:table-cell table:style-name="ce28" office:value-type="float" office:value="32865052.96" calcext:value-type="float">
            <text:p>32 865 052,9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0201:877</text:p>
          </table:table-cell>
          <table:table-cell table:style-name="ce28" office:value-type="float" office:value="9763.45" calcext:value-type="float">
            <text:p>9 763,4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0201:883</text:p>
          </table:table-cell>
          <table:table-cell table:style-name="ce28" office:value-type="float" office:value="20088631.79" calcext:value-type="float">
            <text:p>20 088 631,7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0201:896</text:p>
          </table:table-cell>
          <table:table-cell table:style-name="ce28" office:value-type="float" office:value="34309.95" calcext:value-type="float">
            <text:p>34 309,9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015:820</text:p>
          </table:table-cell>
          <table:table-cell table:style-name="ce28" office:value-type="float" office:value="339970.98" calcext:value-type="float">
            <text:p>339 970,9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0201:884</text:p>
          </table:table-cell>
          <table:table-cell table:style-name="ce28" office:value-type="float" office:value="19735934.46" calcext:value-type="float">
            <text:p>19 735 934,4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0201:882</text:p>
          </table:table-cell>
          <table:table-cell table:style-name="ce28" office:value-type="float" office:value="763347.83" calcext:value-type="float">
            <text:p>763 347,8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201:880</text:p>
          </table:table-cell>
          <table:table-cell table:style-name="ce28" office:value-type="float" office:value="38747282.19" calcext:value-type="float">
            <text:p>38 747 282,1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0201:879</text:p>
          </table:table-cell>
          <table:table-cell table:style-name="ce28" office:value-type="float" office:value="11171406.02" calcext:value-type="float">
            <text:p>11 171 406,0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201:894</text:p>
          </table:table-cell>
          <table:table-cell table:style-name="ce28" office:value-type="float" office:value="61880.45" calcext:value-type="float">
            <text:p>61 880,4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0201:889</text:p>
          </table:table-cell>
          <table:table-cell table:style-name="ce28" office:value-type="float" office:value="80873.46" calcext:value-type="float">
            <text:p>80 873,4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0201:891</text:p>
          </table:table-cell>
          <table:table-cell table:style-name="ce28" office:value-type="float" office:value="102929.85" calcext:value-type="float">
            <text:p>102 929,8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0201:892</text:p>
          </table:table-cell>
          <table:table-cell table:style-name="ce28" office:value-type="float" office:value="13478.91" calcext:value-type="float">
            <text:p>13 478,9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0201:895</text:p>
          </table:table-cell>
          <table:table-cell table:style-name="ce28" office:value-type="float" office:value="2253655.08" calcext:value-type="float">
            <text:p>2 253 655,0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201:881</text:p>
          </table:table-cell>
          <table:table-cell table:style-name="ce28" office:value-type="float" office:value="3350513.2" calcext:value-type="float">
            <text:p>3 350 513,2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201:885</text:p>
          </table:table-cell>
          <table:table-cell table:style-name="ce28" office:value-type="float" office:value="289183.87" calcext:value-type="float">
            <text:p>289 183,8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0201:886</text:p>
          </table:table-cell>
          <table:table-cell table:style-name="ce28" office:value-type="float" office:value="549667.94" calcext:value-type="float">
            <text:p>549 667,9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0201:890</text:p>
          </table:table-cell>
          <table:table-cell table:style-name="ce28" office:value-type="float" office:value="148880.68" calcext:value-type="float">
            <text:p>148 880,6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0201:888</text:p>
          </table:table-cell>
          <table:table-cell table:style-name="ce28" office:value-type="float" office:value="284895.13" calcext:value-type="float">
            <text:p>284 895,1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201:887</text:p>
          </table:table-cell>
          <table:table-cell table:style-name="ce28" office:value-type="float" office:value="158070.85" calcext:value-type="float">
            <text:p>158 070,8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201:893</text:p>
          </table:table-cell>
          <table:table-cell table:style-name="ce28" office:value-type="float" office:value="31859.24" calcext:value-type="float">
            <text:p>31 859,2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015:819</text:p>
          </table:table-cell>
          <table:table-cell table:style-name="ce28" office:value-type="float" office:value="4757823.53" calcext:value-type="float">
            <text:p>4 757 823,5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20905:360</text:p>
          </table:table-cell>
          <table:table-cell table:style-name="ce28" office:value-type="float" office:value="809040.64" calcext:value-type="float">
            <text:p>809 040,6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48:342</text:p>
          </table:table-cell>
          <table:table-cell table:style-name="ce28" office:value-type="float" office:value="2145507.62" calcext:value-type="float">
            <text:p>2 145 507,6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5541:234</text:p>
          </table:table-cell>
          <table:table-cell table:style-name="ce28" office:value-type="float" office:value="2612078.99" calcext:value-type="float">
            <text:p>2 612 078,9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000000:699</text:p>
          </table:table-cell>
          <table:table-cell table:style-name="ce28" office:value-type="float" office:value="1297974.86" calcext:value-type="float">
            <text:p>1 297 974,8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19:611</text:p>
          </table:table-cell>
          <table:table-cell table:style-name="ce28" office:value-type="float" office:value="405020.64" calcext:value-type="float">
            <text:p>405 020,6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19:321</text:p>
          </table:table-cell>
          <table:table-cell table:style-name="ce28" office:value-type="float" office:value="3196759.49" calcext:value-type="float">
            <text:p>3 196 759,4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4:1573</text:p>
          </table:table-cell>
          <table:table-cell table:style-name="ce28" office:value-type="float" office:value="327768.88" calcext:value-type="float">
            <text:p>327 768,8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303:4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03:5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101:318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8:010102:107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8:010102:107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8:010102:107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8:010102:107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8:010102:107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8:010102:107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8:010102:107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8:010102:107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8:010102:108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8:010102:108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8:010102:108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8:010102:108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8:010102:108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8:010102:108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8:010102:108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8:010102:108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8:010102:108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8:010102:108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8:010102:109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8:010102:109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8:010102:109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8:010102:109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8:010102:109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8:010102:109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8:010102:109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8:010102:109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8:010102:109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8:010102:109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8:010102:110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8:010102:110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8:010102:110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8:010102:110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8:010102:110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8:010102:110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8:010102:110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8:010102:110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8:010102:110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8:010102:110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8:010102:111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8:010102:111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10102:111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8:010102:111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8:010102:111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8:010102:111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10102:111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8:010102:111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8:010102:111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8:010102:111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10102:112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8:010102:112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8:010102:112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8:010102:112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8:010102:112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8:010102:112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10102:112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8:010102:112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8:010102:112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8:010102:112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8:010102:113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8:010102:113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8:010102:113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8:010102:113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8:010102:113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8:010102:113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8:010102:113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8:010102:113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8:010102:113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8:010102:113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8:010102:114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8:010102:114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8:010102:114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8:010102:114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2:114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102:114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8:010102:114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8:010102:114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8:010102:114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8:010102:114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8:010102:115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8:010102:115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8:010102:115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8:010102:115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8:010102:115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8:010102:115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8:010102:115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8:010102:115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8:010102:115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8:010102:115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8:010102:116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8:010102:116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8:010102:116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8:010102:116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8:010102:116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8:010102:116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8:010102:116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8:010102:116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8:010102:116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8:010102:116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8:010102:117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8:010102:117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8:010102:117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8:010102:117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8:010102:117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8:010102:117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8:010102:117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8:010102:117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8:010102:117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8:010102:117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8:010102:118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8:010102:118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8:010102:118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8:010102:118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8:010102:118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8:010102:118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8:010102:118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8:010102:118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8:010102:118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8:010102:118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8:010102:119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8:010102:119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8:010102:119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8:010102:119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8:010102:119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8:010102:119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8:010102:119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8:010102:119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8:010102:119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8:010102:119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8:010102:120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8:010102:120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8:010102:120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8:010102:120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8:010102:120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8:010102:107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21701:19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30002:67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538:36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00000:76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0101:142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5:011364:12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81005:11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5:010106:56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00000:698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5:011303:3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1:000000:289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10403:13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5:010106:56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5:010106:57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5:010106:57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7:011120:2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649:22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5:010106:56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5:010106:56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5:010133:10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10084:23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2010:14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2:000000:164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8:010102:48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8:010102:48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8:010102:48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8:010102:46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8:010102:107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8:010102:106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8:010102:69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8:010102:46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8:010102:46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7:000000:34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30002:71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8:010102:47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00000:329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1:010101:75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5:010106:56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5:010605:23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5:010106:56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5:010106:56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1:000000:328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5:010106:56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5:010106:57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5:010106:40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5:010106:56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1:010222:16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4:010224:6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036:41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0101:318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750:110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30605:60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5:011323:6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5:011324:4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5:011324:4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5:011326:22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5:011324:3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5:011324:3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30605:27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07:272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30010:28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0401:31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202:158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0401:31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3:040034:54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00000:1349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394:1275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9:000000:968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301:332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19:26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301:603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301:33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441:39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15:26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301:60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301:61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15:17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301:734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301:336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301:62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31030:45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3:020009:217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425:111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436:720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5:011337:25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2:021003:399</text:p>
          </table:table-cell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5fb8abd5c72c265d5f5420d00b9de82d6ce57f5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29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5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  <table:table-cell table:style-name="ce33" table:number-columns-repeated="16320"/>
        </table:table-row>
        <table:table-row table:style-name="ro2" table:number-rows-repeated="1048299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.00.0000</text:date>, <text:time style:data-style-name="N2" text:time-value="16:41:27.321086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7T07:40:19</meta:creation-date>
    <dc:date>2026-04-17T16:42:21.974463100</dc:date>
    <meta:generator>LibreOffice/25.2.7.2$Windows_X86_64 LibreOffice_project/5cbfd1ab6520636bb5f7b99185aa69bd7456825d</meta:generator>
    <meta:editing-duration>PT54S</meta:editing-duration>
    <meta:editing-cycles>1</meta:editing-cycles>
    <meta:document-statistic meta:table-count="1" meta:cell-count="11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