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84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1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8" calcext:value-type="float">
            <text:p>3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8" calcext:value-type="float">
            <text:p>11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4934</text:p>
          </table:table-cell>
          <table:table-cell table:style-name="ce27" office:value-type="float" office:value="179268.53" calcext:value-type="float">
            <text:p>179 268,5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632:470</text:p>
          </table:table-cell>
          <table:table-cell table:style-name="ce27" office:value-type="float" office:value="307144.01" calcext:value-type="float">
            <text:p>307 144,0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805:338</text:p>
          </table:table-cell>
          <table:table-cell table:style-name="ce27" office:value-type="float" office:value="530044.89" calcext:value-type="float">
            <text:p>530 044,8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1139:59</text:p>
          </table:table-cell>
          <table:table-cell table:style-name="ce27" office:value-type="float" office:value="1914869.52" calcext:value-type="float">
            <text:p>1 914 869,5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104:323</text:p>
          </table:table-cell>
          <table:table-cell table:style-name="ce27" office:value-type="float" office:value="258166.93" calcext:value-type="float">
            <text:p>258 166,9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5:2712</text:p>
          </table:table-cell>
          <table:table-cell table:style-name="ce27" office:value-type="float" office:value="3334575.58" calcext:value-type="float">
            <text:p>3 334 575,5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30007:1805</text:p>
          </table:table-cell>
          <table:table-cell table:style-name="ce27" office:value-type="float" office:value="212166.45" calcext:value-type="float">
            <text:p>212 166,4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01:472</text:p>
          </table:table-cell>
          <table:table-cell table:style-name="ce27" office:value-type="float" office:value="481680.69" calcext:value-type="float">
            <text:p>481 680,6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11646:53</text:p>
          </table:table-cell>
          <table:table-cell table:style-name="ce27" office:value-type="float" office:value="933263.84" calcext:value-type="float">
            <text:p>933 263,8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52:923</text:p>
          </table:table-cell>
          <table:table-cell table:style-name="ce27" office:value-type="float" office:value="894233.56" calcext:value-type="float">
            <text:p>894 233,5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2006:336</text:p>
          </table:table-cell>
          <table:table-cell table:style-name="ce27" office:value-type="float" office:value="904710.78" calcext:value-type="float">
            <text:p>904 710,7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53:44</text:p>
          </table:table-cell>
          <table:table-cell table:style-name="ce27" office:value-type="float" office:value="1014218" calcext:value-type="float">
            <text:p>1 014 218,0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303:236</text:p>
          </table:table-cell>
          <table:table-cell table:style-name="ce27" office:value-type="float" office:value="729264.84" calcext:value-type="float">
            <text:p>729 264,8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4010:223</text:p>
          </table:table-cell>
          <table:table-cell table:style-name="ce27" office:value-type="float" office:value="222841.3" calcext:value-type="float">
            <text:p>222 841,3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228:1744</text:p>
          </table:table-cell>
          <table:table-cell table:style-name="ce27" office:value-type="float" office:value="242209.89" calcext:value-type="float">
            <text:p>242 209,8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201:843</text:p>
          </table:table-cell>
          <table:table-cell table:style-name="ce27" office:value-type="float" office:value="25009072.42" calcext:value-type="float">
            <text:p>25 009 072,4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4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0:3820</text:p>
          </table:table-cell>
          <table:table-cell table:style-name="ce27" office:value-type="float" office:value="341687704.46" calcext:value-type="float">
            <text:p>341 687 704,4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201:850</text:p>
          </table:table-cell>
          <table:table-cell table:style-name="ce27" office:value-type="float" office:value="55126126.84" calcext:value-type="float">
            <text:p>55 126 126,8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0201:854</text:p>
          </table:table-cell>
          <table:table-cell table:style-name="ce27" office:value-type="float" office:value="1097464.58" calcext:value-type="float">
            <text:p>1 097 464,5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201:846</text:p>
          </table:table-cell>
          <table:table-cell table:style-name="ce27" office:value-type="float" office:value="3733917.19" calcext:value-type="float">
            <text:p>3 733 917,1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201:848</text:p>
          </table:table-cell>
          <table:table-cell table:style-name="ce27" office:value-type="float" office:value="58588349.72" calcext:value-type="float">
            <text:p>58 588 349,7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201:847</text:p>
          </table:table-cell>
          <table:table-cell table:style-name="ce27" office:value-type="float" office:value="12145.16" calcext:value-type="float">
            <text:p>12 145,1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201:853</text:p>
          </table:table-cell>
          <table:table-cell table:style-name="ce27" office:value-type="float" office:value="595538.76" calcext:value-type="float">
            <text:p>595 538,7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201:851</text:p>
          </table:table-cell>
          <table:table-cell table:style-name="ce27" office:value-type="float" office:value="991858.15" calcext:value-type="float">
            <text:p>991 858,1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201:855</text:p>
          </table:table-cell>
          <table:table-cell table:style-name="ce27" office:value-type="float" office:value="152084.52" calcext:value-type="float">
            <text:p>152 084,5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0:000000:15077</text:p>
          </table:table-cell>
          <table:table-cell table:style-name="ce27" office:value-type="float" office:value="1539621.86" calcext:value-type="float">
            <text:p>1 539 621,8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201:844</text:p>
          </table:table-cell>
          <table:table-cell table:style-name="ce27" office:value-type="float" office:value="464864829.78" calcext:value-type="float">
            <text:p>464 864 829,7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201:852</text:p>
          </table:table-cell>
          <table:table-cell table:style-name="ce27" office:value-type="float" office:value="848801.69" calcext:value-type="float">
            <text:p>848 801,6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201:845</text:p>
          </table:table-cell>
          <table:table-cell table:style-name="ce27" office:value-type="float" office:value="5351.12" calcext:value-type="float">
            <text:p>5 351,1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201:849</text:p>
          </table:table-cell>
          <table:table-cell table:style-name="ce27" office:value-type="float" office:value="24371738.48" calcext:value-type="float">
            <text:p>24 371 738,4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10018:1102</text:p>
          </table:table-cell>
          <table:table-cell table:style-name="ce27" office:value-type="float" office:value="222897.76" calcext:value-type="float">
            <text:p>222 897,7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0408:182</text:p>
          </table:table-cell>
          <table:table-cell table:style-name="ce27" office:value-type="float" office:value="446151.1" calcext:value-type="float">
            <text:p>446 151,1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00000:1317</text:p>
          </table:table-cell>
          <table:table-cell table:style-name="ce27" office:value-type="float" office:value="339798.28" calcext:value-type="float">
            <text:p>339 798,2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00000:1352</text:p>
          </table:table-cell>
          <table:table-cell table:style-name="ce27" office:value-type="float" office:value="244323.95" calcext:value-type="float">
            <text:p>244 323,9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00000:1320</text:p>
          </table:table-cell>
          <table:table-cell table:style-name="ce27" office:value-type="float" office:value="218873.54" calcext:value-type="float">
            <text:p>218 873,5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50003:272</text:p>
          </table:table-cell>
          <table:table-cell table:style-name="ce27" office:value-type="float" office:value="1775866.99" calcext:value-type="float">
            <text:p>1 775 866,9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362:52</text:p>
          </table:table-cell>
          <table:table-cell table:style-name="ce27" office:value-type="float" office:value="1259808.97" calcext:value-type="float">
            <text:p>1 259 808,9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40:181</text:p>
          </table:table-cell>
          <table:table-cell table:style-name="ce27" office:value-type="float" office:value="410342.21" calcext:value-type="float">
            <text:p>410 342,2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13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93208:6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93208:7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2917:7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2917:8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801:42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801:42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50025:7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503:44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203:70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001:3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205:31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00000:31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401:101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00000:653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00000:449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558:3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801:66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800:15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93208:8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40102:44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2917:4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005:12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83:9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00000:90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556:6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003:17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0404:12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39:42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801:35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726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101:110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197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504:28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504:31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504:30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504:27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504:28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504:28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504:31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1504:29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504:28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801:47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308:46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504:31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504:31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504:31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701:19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504:30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504:27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504:28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00000:391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1504:31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504:28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203:19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504:28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00000:135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00000:154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00000:131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20009:13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00000:92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40017:20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00000:174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00000:135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00000:174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00000:169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00000:154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00000:131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20009:13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00000:40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31002:60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2048:4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00000:73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22004:9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31:6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2046:6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33:26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43:9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43:9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30365:15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21008:10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147:2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71005:8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508:44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415:181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43:9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205:4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00000:78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21012:13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0405:23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0405:23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00000:84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914:14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21012:13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203:16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21008:9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64:18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306:2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20005:27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21009:5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1032:4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50007:296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901:1013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01:5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10501:7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17:3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17:3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10501:6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10501:27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501:5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501:28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01:24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501:3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10501:29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10501:50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17:3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10501:25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424:2272</text:p>
          </table:table-cell>
          <table:table-cell table:style-name="ce20" office:value-type="string" calcext:value-type="string" table:number-columns-spanned="2" table:number-rows-spanned="1">
            <text:p>16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ae71e998c270fd53c65d42741b700155626ba3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0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5:07:21.46943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06:06:00</meta:creation-date>
    <dc:date>2026-01-21T15:08:50.105658900</dc:date>
    <meta:generator>LibreOffice/25.2.7.2$Windows_X86_64 LibreOffice_project/5cbfd1ab6520636bb5f7b99185aa69bd7456825d</meta:generator>
    <meta:editing-duration>PT1M29S</meta:editing-duration>
    <meta:editing-cycles>1</meta:editing-cycles>
    <meta:document-statistic meta:table-count="1" meta:cell-count="6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