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184cm" fo:break-before="auto" style:use-optimal-row-height="false"/>
    </style:style>
    <style:style style:name="ro12" style:family="table-row">
      <style:table-row-properties style:row-height="1.55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48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8" calcext:value-type="float">
            <text:p>28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84" calcext:value-type="float">
            <text:p>84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4:030342:447</text:p>
          </table:table-cell>
          <table:table-cell table:style-name="ce27" office:value-type="float" office:value="644484.38" calcext:value-type="float">
            <text:p>644 484,3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4:030385:807</text:p>
          </table:table-cell>
          <table:table-cell table:style-name="ce27" office:value-type="float" office:value="1380365.32" calcext:value-type="float">
            <text:p>1 380 365,3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0629:137</text:p>
          </table:table-cell>
          <table:table-cell table:style-name="ce27" office:value-type="float" office:value="1534846.69" calcext:value-type="float">
            <text:p>1 534 846,6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4:030385:518</text:p>
          </table:table-cell>
          <table:table-cell table:style-name="ce27" office:value-type="float" office:value="3624260.97" calcext:value-type="float">
            <text:p>3 624 260,9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20152:2900</text:p>
          </table:table-cell>
          <table:table-cell table:style-name="ce27" office:value-type="float" office:value="1040988.21" calcext:value-type="float">
            <text:p>1 040 988,2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11107:596</text:p>
          </table:table-cell>
          <table:table-cell table:style-name="ce27" office:value-type="float" office:value="2058796.46" calcext:value-type="float">
            <text:p>2 058 796,4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327:206</text:p>
          </table:table-cell>
          <table:table-cell table:style-name="ce27" office:value-type="float" office:value="3428839.79" calcext:value-type="float">
            <text:p>3 428 839,7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00000:3396</text:p>
          </table:table-cell>
          <table:table-cell table:style-name="ce27" office:value-type="float" office:value="257341.38" calcext:value-type="float">
            <text:p>257 341,3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3:093205:183</text:p>
          </table:table-cell>
          <table:table-cell table:style-name="ce27" office:value-type="float" office:value="770597.39" calcext:value-type="float">
            <text:p>770 597,3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10228:1768</text:p>
          </table:table-cell>
          <table:table-cell table:style-name="ce27" office:value-type="float" office:value="172876.8" calcext:value-type="float">
            <text:p>172 876,8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3:010003:758</text:p>
          </table:table-cell>
          <table:table-cell table:style-name="ce27" office:value-type="float" office:value="231619.85" calcext:value-type="float">
            <text:p>231 619,8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3:210701:2099</text:p>
          </table:table-cell>
          <table:table-cell table:style-name="ce27" office:value-type="float" office:value="192488.17" calcext:value-type="float">
            <text:p>192 488,1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379:202</text:p>
          </table:table-cell>
          <table:table-cell table:style-name="ce27" office:value-type="float" office:value="2013438.52" calcext:value-type="float">
            <text:p>2 013 438,5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9:011124:227</text:p>
          </table:table-cell>
          <table:table-cell table:style-name="ce27" office:value-type="float" office:value="1869028.77" calcext:value-type="float">
            <text:p>1 869 028,7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441:656</text:p>
          </table:table-cell>
          <table:table-cell table:style-name="ce27" office:value-type="float" office:value="321585.24" calcext:value-type="float">
            <text:p>321 585,2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70099:181</text:p>
          </table:table-cell>
          <table:table-cell table:style-name="ce27" office:value-type="float" office:value="4322650.57" calcext:value-type="float">
            <text:p>4 322 650,5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4:030342:114</text:p>
          </table:table-cell>
          <table:table-cell table:style-name="ce27" office:value-type="float" office:value="2210180.79" calcext:value-type="float">
            <text:p>2 210 180,7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5:011337:259</text:p>
          </table:table-cell>
          <table:table-cell table:style-name="ce27" office:value-type="float" office:value="1038570.02" calcext:value-type="float">
            <text:p>1 038 570,0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4:030385:618</text:p>
          </table:table-cell>
          <table:table-cell table:style-name="ce27" office:value-type="float" office:value="2108319.17" calcext:value-type="float">
            <text:p>2 108 319,1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607:927</text:p>
          </table:table-cell>
          <table:table-cell table:style-name="ce27" office:value-type="float" office:value="1380417.51" calcext:value-type="float">
            <text:p>1 380 417,5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3:053104:175</text:p>
          </table:table-cell>
          <table:table-cell table:style-name="ce27" office:value-type="float" office:value="493272.58" calcext:value-type="float">
            <text:p>493 272,5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914:313</text:p>
          </table:table-cell>
          <table:table-cell table:style-name="ce27" office:value-type="float" office:value="1881779.51" calcext:value-type="float">
            <text:p>1 881 779,5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40002:2034</text:p>
          </table:table-cell>
          <table:table-cell table:style-name="ce27" office:value-type="float" office:value="3677780.81" calcext:value-type="float">
            <text:p>3 677 780,8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4:030365:107</text:p>
          </table:table-cell>
          <table:table-cell table:style-name="ce27" office:value-type="float" office:value="1540650.6" calcext:value-type="float">
            <text:p>1 540 650,6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10583:56</text:p>
          </table:table-cell>
          <table:table-cell table:style-name="ce27" office:value-type="float" office:value="130507.66" calcext:value-type="float">
            <text:p>130 507,6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227:175</text:p>
          </table:table-cell>
          <table:table-cell table:style-name="ce27" office:value-type="float" office:value="560822.06" calcext:value-type="float">
            <text:p>560 822,0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145:699</text:p>
          </table:table-cell>
          <table:table-cell table:style-name="ce27" office:value-type="float" office:value="3760959.24" calcext:value-type="float">
            <text:p>3 760 959,2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21003:399</text:p>
          </table:table-cell>
          <table:table-cell table:style-name="ce27" office:value-type="float" office:value="624460.54" calcext:value-type="float">
            <text:p>624 460,5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13" office:value-type="string" calcext:value-type="string">
            <text:p>13.04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10501:51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10501:51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0901:6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1204:103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20101:93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409:245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303:82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10136:16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3:210701:198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00000:934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30009:53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01:49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01:49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01:49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2:010547:6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10547:20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30009:25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30009:25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30009:52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13001:49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7:010605:48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01:49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339:69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210353:129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00000:32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00000:934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30009:25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30009:52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30009:25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30009:71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505:4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303:246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823:4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20450:19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10703:44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30009:20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000:376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000:452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00000:163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00000:1341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00000:1303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00000:333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01:49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00000:1173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00000:1202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00000:1203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00000:1141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00000:1145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13001:49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901:134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3:210701:160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20901:13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303:277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0901:13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20901:13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10501:50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135:6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135:5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63:31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101001:218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182:3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2401:30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632:46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20901:13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10501:325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4:010224:7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10224:7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408:3258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294:18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10501:511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408:337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4:010224:73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4:010224:7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3:040053:11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10501:51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8:010106:247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4:010224:6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3:000000:195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00002:937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3:000000:195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3:000000:1959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070:740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370:82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10908:56</text:p>
          </table:table-cell>
          <table:table-cell table:style-name="ce20" office:value-type="string" calcext:value-type="string" table:number-columns-spanned="2" table:number-rows-spanned="1">
            <text:p>1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986de8261a83ccdd87c3f04e000e0d23b017542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8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447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.00.0000</text:date>, <text:time style:data-style-name="N2" text:time-value="17:36:31.178738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6T08:35:25</meta:creation-date>
    <dc:date>2026-04-16T17:37:25.042859900</dc:date>
    <meta:generator>LibreOffice/25.2.7.2$Windows_X86_64 LibreOffice_project/5cbfd1ab6520636bb5f7b99185aa69bd7456825d</meta:generator>
    <meta:editing-duration>PT54S</meta:editing-duration>
    <meta:editing-cycles>1</meta:editing-cycles>
    <meta:document-statistic meta:table-count="1" meta:cell-count="5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