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501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4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0" calcext:value-type="float">
            <text:p>50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811" calcext:value-type="float">
            <text:p>811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8:66</text:p>
          </table:table-cell>
          <table:table-cell table:style-name="ce27" office:value-type="float" office:value="17178.97" calcext:value-type="float">
            <text:p>17 178,9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4100:1988</text:p>
          </table:table-cell>
          <table:table-cell table:style-name="ce27" office:value-type="float" office:value="9069426.23" calcext:value-type="float">
            <text:p>9 069 426,2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00000:3332</text:p>
          </table:table-cell>
          <table:table-cell table:style-name="ce27" office:value-type="float" office:value="210302.25" calcext:value-type="float">
            <text:p>210 302,2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90215:11</text:p>
          </table:table-cell>
          <table:table-cell table:style-name="ce27" office:value-type="float" office:value="66085.18" calcext:value-type="float">
            <text:p>66 085,1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3131</text:p>
          </table:table-cell>
          <table:table-cell table:style-name="ce27" office:value-type="float" office:value="108151.93" calcext:value-type="float">
            <text:p>108 151,9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7028</text:p>
          </table:table-cell>
          <table:table-cell table:style-name="ce27" office:value-type="float" office:value="77234.03" calcext:value-type="float">
            <text:p>77 234,0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3130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8:010102:1205</text:p>
          </table:table-cell>
          <table:table-cell table:style-name="ce27" office:value-type="float" office:value="23812509" calcext:value-type="float">
            <text:p>23 812 509,0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88:138</text:p>
          </table:table-cell>
          <table:table-cell table:style-name="ce27" office:value-type="float" office:value="60869.28" calcext:value-type="float">
            <text:p>60 869,2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31002:1022</text:p>
          </table:table-cell>
          <table:table-cell table:style-name="ce27" office:value-type="float" office:value="66341.15" calcext:value-type="float">
            <text:p>66 341,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203:1261</text:p>
          </table:table-cell>
          <table:table-cell table:style-name="ce27" office:value-type="float" office:value="183204.2" calcext:value-type="float">
            <text:p>183 204,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20425:250</text:p>
          </table:table-cell>
          <table:table-cell table:style-name="ce27" office:value-type="float" office:value="2094955.26" calcext:value-type="float">
            <text:p>2 094 955,2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01:1614</text:p>
          </table:table-cell>
          <table:table-cell table:style-name="ce27" office:value-type="float" office:value="537911.86" calcext:value-type="float">
            <text:p>537 911,8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9:3925</text:p>
          </table:table-cell>
          <table:table-cell table:style-name="ce27" office:value-type="float" office:value="69299.11" calcext:value-type="float">
            <text:p>69 299,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004:4197</text:p>
          </table:table-cell>
          <table:table-cell table:style-name="ce27" office:value-type="float" office:value="90196.95" calcext:value-type="float">
            <text:p>90 196,9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14266</text:p>
          </table:table-cell>
          <table:table-cell table:style-name="ce27" office:value-type="float" office:value="9924919.3" calcext:value-type="float">
            <text:p>9 924 919,3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10115</text:p>
          </table:table-cell>
          <table:table-cell table:style-name="ce27" office:value-type="float" office:value="16122378.54" calcext:value-type="float">
            <text:p>16 122 378,5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0607:19</text:p>
          </table:table-cell>
          <table:table-cell table:style-name="ce27" office:value-type="float" office:value="1543120.45" calcext:value-type="float">
            <text:p>1 543 120,4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47:215</text:p>
          </table:table-cell>
          <table:table-cell table:style-name="ce27" office:value-type="float" office:value="593995.4" calcext:value-type="float">
            <text:p>593 995,4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3009:80</text:p>
          </table:table-cell>
          <table:table-cell table:style-name="ce27" office:value-type="float" office:value="339952.23" calcext:value-type="float">
            <text:p>339 952,2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502:128</text:p>
          </table:table-cell>
          <table:table-cell table:style-name="ce27" office:value-type="float" office:value="1716596.72" calcext:value-type="float">
            <text:p>1 716 596,7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146:170</text:p>
          </table:table-cell>
          <table:table-cell table:style-name="ce27" office:value-type="float" office:value="48116.03" calcext:value-type="float">
            <text:p>48 116,0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160411:7</text:p>
          </table:table-cell>
          <table:table-cell table:style-name="ce27" office:value-type="float" office:value="92660.13" calcext:value-type="float">
            <text:p>92 660,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7:010605:756</text:p>
          </table:table-cell>
          <table:table-cell table:style-name="ce27" office:value-type="float" office:value="403684.17" calcext:value-type="float">
            <text:p>403 684,1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622:367</text:p>
          </table:table-cell>
          <table:table-cell table:style-name="ce27" office:value-type="float" office:value="332678.44" calcext:value-type="float">
            <text:p>332 678,4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522:27</text:p>
          </table:table-cell>
          <table:table-cell table:style-name="ce27" office:value-type="float" office:value="254255.87" calcext:value-type="float">
            <text:p>254 255,8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1147:38</text:p>
          </table:table-cell>
          <table:table-cell table:style-name="ce27" office:value-type="float" office:value="353963.97" calcext:value-type="float">
            <text:p>353 963,9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201:101</text:p>
          </table:table-cell>
          <table:table-cell table:style-name="ce27" office:value-type="float" office:value="93473.06" calcext:value-type="float">
            <text:p>93 473,0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47:216</text:p>
          </table:table-cell>
          <table:table-cell table:style-name="ce27" office:value-type="float" office:value="525711.8" calcext:value-type="float">
            <text:p>525 711,8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95:155</text:p>
          </table:table-cell>
          <table:table-cell table:style-name="ce27" office:value-type="float" office:value="262166.14" calcext:value-type="float">
            <text:p>262 166,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41004:10</text:p>
          </table:table-cell>
          <table:table-cell table:style-name="ce27" office:value-type="float" office:value="490874.25" calcext:value-type="float">
            <text:p>490 874,2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52:131</text:p>
          </table:table-cell>
          <table:table-cell table:style-name="ce27" office:value-type="float" office:value="78427.21" calcext:value-type="float">
            <text:p>78 427,2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0702:2374</text:p>
          </table:table-cell>
          <table:table-cell table:style-name="ce27" office:value-type="float" office:value="84727.49" calcext:value-type="float">
            <text:p>84 727,4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092:194</text:p>
          </table:table-cell>
          <table:table-cell table:style-name="ce27" office:value-type="float" office:value="335661.28" calcext:value-type="float">
            <text:p>335 661,2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31:9</text:p>
          </table:table-cell>
          <table:table-cell table:style-name="ce27" office:value-type="float" office:value="2027950.4" calcext:value-type="float">
            <text:p>2 027 950,4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401:344</text:p>
          </table:table-cell>
          <table:table-cell table:style-name="ce27" office:value-type="float" office:value="81277.56" calcext:value-type="float">
            <text:p>81 277,5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233:170</text:p>
          </table:table-cell>
          <table:table-cell table:style-name="ce27" office:value-type="float" office:value="331035.13" calcext:value-type="float">
            <text:p>331 035,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703:545</text:p>
          </table:table-cell>
          <table:table-cell table:style-name="ce27" office:value-type="float" office:value="359319.98" calcext:value-type="float">
            <text:p>359 319,9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232:195</text:p>
          </table:table-cell>
          <table:table-cell table:style-name="ce27" office:value-type="float" office:value="347954.13" calcext:value-type="float">
            <text:p>347 954,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210353:313</text:p>
          </table:table-cell>
          <table:table-cell table:style-name="ce27" office:value-type="float" office:value="4087548.99" calcext:value-type="float">
            <text:p>4 087 548,9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20006:92</text:p>
          </table:table-cell>
          <table:table-cell table:style-name="ce27" office:value-type="float" office:value="785448.13" calcext:value-type="float">
            <text:p>785 448,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39:700</text:p>
          </table:table-cell>
          <table:table-cell table:style-name="ce27" office:value-type="float" office:value="125950.61" calcext:value-type="float">
            <text:p>125 950,6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9:98</text:p>
          </table:table-cell>
          <table:table-cell table:style-name="ce27" office:value-type="float" office:value="9331410.3" calcext:value-type="float">
            <text:p>9 331 410,3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30009:748</text:p>
          </table:table-cell>
          <table:table-cell table:style-name="ce27" office:value-type="float" office:value="89336.83" calcext:value-type="float">
            <text:p>89 336,8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40736:66</text:p>
          </table:table-cell>
          <table:table-cell table:style-name="ce27" office:value-type="float" office:value="76523.42" calcext:value-type="float">
            <text:p>76 523,4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7" office:value-type="float" office:value="113140557.71" calcext:value-type="float">
            <text:p>113 140 557,7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00000:10117</text:p>
          </table:table-cell>
          <table:table-cell table:style-name="ce27" office:value-type="float" office:value="24555322.73" calcext:value-type="float">
            <text:p>24 555 322,7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00000:14267</text:p>
          </table:table-cell>
          <table:table-cell table:style-name="ce27" office:value-type="float" office:value="6832560.43" calcext:value-type="float">
            <text:p>6 832 560,4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0507:114</text:p>
          </table:table-cell>
          <table:table-cell table:style-name="ce27" office:value-type="float" office:value="780.22" calcext:value-type="float">
            <text:p>780,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1004:608</text:p>
          </table:table-cell>
          <table:table-cell table:style-name="ce27" office:value-type="float" office:value="11059636.71" calcext:value-type="float">
            <text:p>11 059 636,7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604:3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604: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736: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00000:49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00000:278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915:4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915:2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745:3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747:13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915: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00000:1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316:33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909:1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00000:185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917: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07: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00000:193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00000:238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746: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00000:238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745: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915:2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744: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00000:76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321:3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917:16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917:16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07: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00000:180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321:3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01:18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5: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5:1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5: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5: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48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9005:77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9005:14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9005:3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13:129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13:117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711: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13:128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01:98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13:149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01:9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711: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711: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813: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1801:160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13:117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711:1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813:118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706:4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13: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13:7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1046:7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29:2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443:8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78:6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78: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441: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77:2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78:3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441:5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441:2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78: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30443:93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78: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015:80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30443:16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441:5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009:16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78:3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77: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57:8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29:1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57:88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30:6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77:2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51: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30:7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49: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30:24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51: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30:8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30:6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30:30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29: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51:1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49: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30: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51:1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30: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51: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49: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29: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50:2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77:1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50: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77: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29: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29: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51: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30: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77: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49:10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49:2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30:14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51: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29:36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50: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30:3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30:30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251: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250: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50: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250:3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49:1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50: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29:2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51: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29:6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130:2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49:10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29:36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49:3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77: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51: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29:13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51: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50: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250:2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29:6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50:2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251: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49:2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0888: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0888:13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0888:13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10888:11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0888:13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0888:15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9005:29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30607:60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30607:3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0888:44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21721: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10888:48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00000:26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0888:58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0879:91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20103:18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3:021721: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0898: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20602:21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0861:26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300: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10218:2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3:210701:29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5:010903:92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10887: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0890:1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0201:2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0316:1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0297: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0110: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0907:24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3009: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3009:8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0298: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0316:5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3009:9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00000:246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00000:29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3009: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0907: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3009: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0908:7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30300:99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0888:6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0888:60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888:48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30300:156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21721: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21721: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3:021720:23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0907:24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0861:27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10861:4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4:010861:26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21701:19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4:011160:7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0879: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30300:156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4:010888:15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0888:15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00000:259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00000:247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4:010898:30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30300:129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3:020103:19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00000:26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4:010714: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1:010521:2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3009:7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4:010889: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0201:2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3:020834:1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199: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298: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3009:8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907:23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3009:9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317:15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3:010502: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4:010864:1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00000:145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4:010890:4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3:032516:17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3:010404:19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4:010879:89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3:010404:17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0300:68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4:010888:16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3:021721: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4:010892:46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4:010898: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4:010861:26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4:010863: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3:020823:2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300:114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0000:26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0879:1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4:010888:60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30300:156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4:010879: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4:010852: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4:010888:33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1:011808:76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4:010898:23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5:010903:93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0239: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0324:14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0915: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0317:17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00000:77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0907:23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33009:9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0908:2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15:98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1:258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133009:32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1:43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33009:14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01:56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33009:14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33009:1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33009:3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1:19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33009:12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33009:11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01:26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01:53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1:94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01:12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33009:10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01:28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01:188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33001:6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33009:6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33009:3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33009:36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33009:31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01:270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33009:3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33009:6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33009:31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01:206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01:255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01:50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01:12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33009:3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33009:14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30035:5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01:179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33009: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33009:2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33009:12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33009:4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33009:11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33009:1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01:57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33009:35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01:5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01:201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33009:29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33009:29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15:98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01:229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01:18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01:121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3009:15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01:20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33009:36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33009:12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33009:15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01:255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01:264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01:255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33009:14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33009:16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33009:4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33009:14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33009:15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01:149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33009:1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33009: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33009:1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33009:16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01:24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01:20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01:19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133009:13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133009:1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133009:29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01:157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133009:5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133009:3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133009:6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133009:38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133009:12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133005: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133009:3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01:26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133009: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15:108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133009:17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01:255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133009:3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33009:3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01:254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01:29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01:255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01:229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133009:5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133009:1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133009:16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133009: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133009:4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01:278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01:94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133006: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133009:1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133009:17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1:5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01:188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01:237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01:140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133009:32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133009:14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133009:15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133009:14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133009:17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133009: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1:57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133009:16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133009:28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133004:2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133009:13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1:229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01:269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133009:1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133009:1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133009:16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1:193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133009:14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01:25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133009:10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1:183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133008:15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133009:12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133003:6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133008:2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133002:4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133009:29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133009:36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133009: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01:53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1:54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01: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2002:23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2002:16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1801:15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1801: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6:011702: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6:011902: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1702:27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6:012002:13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12002:17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2002:14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6:012002:1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2002:17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2002:14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2002:17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1801: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1801:4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801:5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11801:27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10099: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1801:27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1702:17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1801:13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7:020006:22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6:012002:14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11801:4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2002:16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12002:15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2002:18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801:13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11702:5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2002:16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11702:24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12002:34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00000:254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2501:7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11801:14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01:115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01:121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00000:641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60010:8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00000:87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01:118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01:115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01:114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13001:121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00000:86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01:117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01:115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6:011801:28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6:011902: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2002:14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00000:444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12002:18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2002:2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1902: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2002:1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1801:26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00000: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12002:1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2002:13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801:14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00000:43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2002: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1801:26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00000:86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2002:16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11801: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2002:14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2501:5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6:012002: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12002:17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6:011901: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1801:14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6:000000:256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6:012002:18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1702:1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6:012002: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6:011801: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12002:16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1702:5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1702:10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12002:16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801:14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11801: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1901:109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2002:15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2002:16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1801: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13001:114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2:000538:35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13001:114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00000:404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00000:70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00000:624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00000:704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000000:548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8:011150:6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9:020422:10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1303:5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13001:117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13001:120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222: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00000:49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60010:84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60010:87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000000:370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2002:17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12002:1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00000:6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00000:4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2002:13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5:020450:6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901:17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00000:446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1702: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000000:526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1801:1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1801:15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2002: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00000:256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1702:3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12002:13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2002:14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2002:16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00000:216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2002:16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1801: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2002: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2002: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6:012002:16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1801: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12002:14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1801:26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6:000000:7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00000:447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11801:28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1801:4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11801:14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11902: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5:020419: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60010:84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60010:88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013001:12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60005:13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60005:10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60010:14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60005:16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60005:1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60005:19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60005:34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60005: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60005:27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60005:27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60003: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60005:65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60005:47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60010:80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60005: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60005:40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60005:15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60005: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60005:34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60005:49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60010:80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60005:9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60003:5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60005:10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60005:17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60010: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60005:5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60005: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60005: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60010:75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60010:80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60010:8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60010:75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60005:32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60005:26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60010: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60005:50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60005:64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60005:17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60005:47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60005:17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60005:38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60005:20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60005:2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60010:139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60010:77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20505:4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60005:39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60005:40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60005:47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60005:5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60005: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60010:80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60010:80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60005: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60005:40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60005:33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60005:40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60009:29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60010:80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60005:64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60005:48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60010:80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60005:32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60010:84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60005: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60005:1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60005:36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60005:1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60005:48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60010:81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60005:64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60005:17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60005:49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60005:6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60010:82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60005:28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60010:8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60010:81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60005:16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60005:10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60003: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60005:5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60005:64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60005:30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060010:8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60005:1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60005:49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60005:2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60005:16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60003:2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60010:79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60005:1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60010:2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60005:8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60010:80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60010:1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60005:6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60005:5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60005:25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60003:7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60010:2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60010:76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60005:30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60005:12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60005:32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60005:63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60010:83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60010:2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60003:6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60010:82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60005:24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60010: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60005:36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60003:13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60010:2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60005:5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60005:27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60005: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60005:29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60005:48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60005: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60005:21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60005:28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60010:3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60005:14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060005:63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060005:16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60005:40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60005:1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60005:27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60010:8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60010:145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60003:12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60005:2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060005:48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000000:1373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00000:1373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00000:1350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3:020604: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6:030000:2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6:030000:825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6:030000:784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6:030000:825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6:030000:700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6:030008:2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6:030000:821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6:000000:7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6:000000:1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6:030000:83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6:030000:835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6:030000:825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6:030000:825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5:000000:294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6:000000:7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9:000000:6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1:011002:32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3:010011:108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2:000517:20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3:010011:107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3:010011:107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4:010127: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3:000000:417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0:013001:48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0:013006: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0:013005:1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0:013001:256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0:013001:256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0:013001:147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0:133004:7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133009:17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0:133009:6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0:133009:1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0:133008:3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10001:3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60011:8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60011:9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60011:8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60011:10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60011:6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0:013001:116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0:013001:116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10001: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60011:10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60005:18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60005:50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60005:4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60005:17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60005:64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060010:2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060005:6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60005:15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60005:29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060005:12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060005:11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00000:10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0:013006:14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0:013005:1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0:013006:26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0:013005:14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0:013006:26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0:013005: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013006: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0:005004:16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0:000000:402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21:011001:113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0:013001:55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0:013001:55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0:013001:44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0:133003:7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0:013001:15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0:013001:19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0:013001:20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0:013001:19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0:133003:7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0:133003:7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0:013001:19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0:133007:2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0:013001:94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0:013001:201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0:013001:94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0:013001:122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0:013001:12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0:013001:12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0:013001:12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0:000000:399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0:000000:402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0:013001:121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0:013001:12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60010: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60010:119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60010:140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060010: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060010:81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60010: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60010: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60010:140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60010:140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060010:12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060010:140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060010:14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060010:128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060010:82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60010:145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060010:76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060010:75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060010: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060010: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060010: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060010:139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060010:14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060010:84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060010:14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060010:3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060010:140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000000:10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000000:137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000000:1273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000000:1049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5d9a523456a9b80eaefeb2330165cbf1183af93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7698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.00.0000</text:date>, <text:time style:data-style-name="N2" text:time-value="17:35:26.95805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08:34:43</meta:creation-date>
    <dc:date>2026-04-16T17:36:27.822967900</dc:date>
    <meta:generator>LibreOffice/25.2.7.2$Windows_X86_64 LibreOffice_project/5cbfd1ab6520636bb5f7b99185aa69bd7456825d</meta:generator>
    <meta:editing-duration>PT1M1S</meta:editing-duration>
    <meta:editing-cycles>1</meta:editing-cycles>
    <meta:document-statistic meta:table-count="1" meta:cell-count="3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