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0.767cm"/>
    </style:style>
    <style:style style:name="co2" style:family="table-column">
      <style:table-column-properties fo:break-before="auto" style:column-width="0.905cm"/>
    </style:style>
    <style:style style:name="co3" style:family="table-column">
      <style:table-column-properties fo:break-before="auto" style:column-width="4.364cm"/>
    </style:style>
    <style:style style:name="co4" style:family="table-column">
      <style:table-column-properties fo:break-before="auto" style:column-width="3.567cm"/>
    </style:style>
    <style:style style:name="co5" style:family="table-column">
      <style:table-column-properties fo:break-before="auto" style:column-width="1.757cm"/>
    </style:style>
    <style:style style:name="co6" style:family="table-column">
      <style:table-column-properties fo:break-before="auto" style:column-width="1.812cm"/>
    </style:style>
    <style:style style:name="co7" style:family="table-column">
      <style:table-column-properties fo:break-before="auto" style:column-width="2.251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3.651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2.752cm" fo:break-before="auto" style:use-optimal-row-height="false"/>
    </style:style>
    <style:style style:name="ro11" style:family="table-row">
      <style:table-row-properties style:row-height="3.263cm" fo:break-before="auto" style:use-optimal-row-height="false"/>
    </style:style>
    <style:style style:name="ro12" style:family="table-row">
      <style:table-row-properties style:row-height="1.316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ext-properties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2"/>
        <table:table-column table:style-name="co8" table:number-columns-repeated="16320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3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4" office:value-type="string" calcext:value-type="string" table:number-columns-spanned="2" table:number-rows-spanned="1">
            <text:p>АОКС-28/2026/000145</text:p>
          </table:table-cell>
          <table:covered-table-cell table:style-name="ce24"/>
          <table:table-cell table:style-name="ce5" table:number-columns-repeated="3"/>
          <table:table-cell table:style-name="ce24" office:value-type="string" calcext:value-type="string">
            <text:p>16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29" office:value-type="string" calcext:value-type="string">
            <text:p>(дата составления акта)</text:p>
          </table:table-cell>
          <table:table-cell table:number-columns-repeated="57"/>
          <table:table-cell table:style-name="ce32" table:number-columns-repeated="16320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4"/>
          <table:table-cell table:number-columns-repeated="57"/>
          <table:table-cell table:style-name="ce32" table:number-columns-repeated="16320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57"/>
          <table:table-cell table:style-name="ce32" table:number-columns-repeated="16320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57"/>
          <table:table-cell table:style-name="ce32" table:number-columns-repeated="16320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0" office:value-type="float" office:value="27" calcext:value-type="float">
            <text:p>27</text:p>
          </table:table-cell>
          <table:table-cell table:number-columns-repeated="57"/>
          <table:table-cell table:style-name="ce32" table:number-columns-repeated="16320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0" office:value-type="float" office:value="52" calcext:value-type="float">
            <text:p>52</text:p>
          </table:table-cell>
          <table:table-cell table:number-columns-repeated="57"/>
          <table:table-cell table:style-name="ce32" table:number-columns-repeated="16320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57"/>
          <table:table-cell table:style-name="ce32" table:number-columns-repeated="16320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1:040002:2033</text:p>
          </table:table-cell>
          <table:table-cell table:style-name="ce27" office:value-type="float" office:value="2984243.99" calcext:value-type="float">
            <text:p>2 984 243,99</text:p>
          </table:table-cell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style-name="ce13" office:value-type="string" calcext:value-type="string">
            <text:p>09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1:020018:1180</text:p>
          </table:table-cell>
          <table:table-cell table:style-name="ce27" office:value-type="float" office:value="549271.85" calcext:value-type="float">
            <text:p>549 271,85</text:p>
          </table:table-cell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style-name="ce13" office:value-type="string" calcext:value-type="string">
            <text:p>09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1:010139:484</text:p>
          </table:table-cell>
          <table:table-cell table:style-name="ce27" office:value-type="float" office:value="680444.61" calcext:value-type="float">
            <text:p>680 444,61</text:p>
          </table:table-cell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style-name="ce13" office:value-type="string" calcext:value-type="string">
            <text:p>10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1:010139:481</text:p>
          </table:table-cell>
          <table:table-cell table:style-name="ce27" office:value-type="float" office:value="477395.86" calcext:value-type="float">
            <text:p>477 395,86</text:p>
          </table:table-cell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style-name="ce13" office:value-type="string" calcext:value-type="string">
            <text:p>10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1:000000:3230</text:p>
          </table:table-cell>
          <table:table-cell table:style-name="ce27" office:value-type="float" office:value="573910.82" calcext:value-type="float">
            <text:p>573 910,82</text:p>
          </table:table-cell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style-name="ce13" office:value-type="string" calcext:value-type="string">
            <text:p>10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3:010018:1111</text:p>
          </table:table-cell>
          <table:table-cell table:style-name="ce27" office:value-type="float" office:value="260353.35" calcext:value-type="float">
            <text:p>260 353,35</text:p>
          </table:table-cell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style-name="ce13" office:value-type="string" calcext:value-type="string">
            <text:p>10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1:010139:1110</text:p>
          </table:table-cell>
          <table:table-cell table:style-name="ce27" office:value-type="float" office:value="847427.7" calcext:value-type="float">
            <text:p>847 427,70</text:p>
          </table:table-cell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style-name="ce13" office:value-type="string" calcext:value-type="string">
            <text:p>10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9:020152:2899</text:p>
          </table:table-cell>
          <table:table-cell table:style-name="ce27" office:value-type="float" office:value="1042414.88" calcext:value-type="float">
            <text:p>1 042 414,88</text:p>
          </table:table-cell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style-name="ce13" office:value-type="string" calcext:value-type="string">
            <text:p>10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10:131040:576</text:p>
          </table:table-cell>
          <table:table-cell table:style-name="ce27" office:value-type="float" office:value="4347424.68" calcext:value-type="float">
            <text:p>4 347 424,68</text:p>
          </table:table-cell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style-name="ce13" office:value-type="string" calcext:value-type="string">
            <text:p>10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2:000350:942</text:p>
          </table:table-cell>
          <table:table-cell table:style-name="ce27" office:value-type="float" office:value="297773.57" calcext:value-type="float">
            <text:p>297 773,57</text:p>
          </table:table-cell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style-name="ce13" office:value-type="string" calcext:value-type="string">
            <text:p>10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1:000000:11766</text:p>
          </table:table-cell>
          <table:table-cell table:style-name="ce27" office:value-type="float" office:value="899104.02" calcext:value-type="float">
            <text:p>899 104,02</text:p>
          </table:table-cell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style-name="ce13" office:value-type="string" calcext:value-type="string">
            <text:p>10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1:010139:536</text:p>
          </table:table-cell>
          <table:table-cell table:style-name="ce27" office:value-type="float" office:value="624131.71" calcext:value-type="float">
            <text:p>624 131,71</text:p>
          </table:table-cell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style-name="ce13" office:value-type="string" calcext:value-type="string">
            <text:p>10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1:010139:493</text:p>
          </table:table-cell>
          <table:table-cell table:style-name="ce27" office:value-type="float" office:value="587934.66" calcext:value-type="float">
            <text:p>587 934,66</text:p>
          </table:table-cell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style-name="ce13" office:value-type="string" calcext:value-type="string">
            <text:p>10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1:010139:951</text:p>
          </table:table-cell>
          <table:table-cell table:style-name="ce27" office:value-type="float" office:value="611358.6" calcext:value-type="float">
            <text:p>611 358,60</text:p>
          </table:table-cell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style-name="ce13" office:value-type="string" calcext:value-type="string">
            <text:p>10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1:010139:1084</text:p>
          </table:table-cell>
          <table:table-cell table:style-name="ce27" office:value-type="float" office:value="582315.2" calcext:value-type="float">
            <text:p>582 315,20</text:p>
          </table:table-cell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style-name="ce13" office:value-type="string" calcext:value-type="string">
            <text:p>10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3:040034:582</text:p>
          </table:table-cell>
          <table:table-cell table:style-name="ce27" office:value-type="float" office:value="264145.19" calcext:value-type="float">
            <text:p>264 145,19</text:p>
          </table:table-cell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style-name="ce13" office:value-type="string" calcext:value-type="string">
            <text:p>10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10:101001:3261</text:p>
          </table:table-cell>
          <table:table-cell table:style-name="ce27" office:value-type="float" office:value="6448344.91" calcext:value-type="float">
            <text:p>6 448 344,91</text:p>
          </table:table-cell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style-name="ce13" office:value-type="string" calcext:value-type="string">
            <text:p>09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11:010903:723</text:p>
          </table:table-cell>
          <table:table-cell table:style-name="ce27" office:value-type="float" office:value="3217962.19" calcext:value-type="float">
            <text:p>3 217 962,19</text:p>
          </table:table-cell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style-name="ce13" office:value-type="string" calcext:value-type="string">
            <text:p>10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1:000000:14265</text:p>
          </table:table-cell>
          <table:table-cell table:style-name="ce27" office:value-type="float" office:value="5934041.23" calcext:value-type="float">
            <text:p>5 934 041,23</text:p>
          </table:table-cell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style-name="ce13" office:value-type="string" calcext:value-type="string">
            <text:p>10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11:000000:3331</text:p>
          </table:table-cell>
          <table:table-cell table:style-name="ce27" office:value-type="float" office:value="21515038.24" calcext:value-type="float">
            <text:p>21 515 038,24</text:p>
          </table:table-cell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style-name="ce13" office:value-type="string" calcext:value-type="string">
            <text:p>10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8:011007:262</text:p>
          </table:table-cell>
          <table:table-cell table:style-name="ce27" office:value-type="float" office:value="1055712.75" calcext:value-type="float">
            <text:p>1 055 712,75</text:p>
          </table:table-cell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style-name="ce13" office:value-type="string" calcext:value-type="string">
            <text:p>10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5:010605:313</text:p>
          </table:table-cell>
          <table:table-cell table:style-name="ce27" office:value-type="float" office:value="823114.42" calcext:value-type="float">
            <text:p>823 114,42</text:p>
          </table:table-cell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style-name="ce13" office:value-type="string" calcext:value-type="string">
            <text:p>10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9:020302:223</text:p>
          </table:table-cell>
          <table:table-cell table:style-name="ce27" office:value-type="float" office:value="1148337.06" calcext:value-type="float">
            <text:p>1 148 337,06</text:p>
          </table:table-cell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style-name="ce13" office:value-type="string" calcext:value-type="string">
            <text:p>10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13:190811:207</text:p>
          </table:table-cell>
          <table:table-cell table:style-name="ce27" office:value-type="float" office:value="524358.48" calcext:value-type="float">
            <text:p>524 358,48</text:p>
          </table:table-cell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style-name="ce13" office:value-type="string" calcext:value-type="string">
            <text:p>10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16:015508:135</text:p>
          </table:table-cell>
          <table:table-cell table:style-name="ce27" office:value-type="float" office:value="1434925.34" calcext:value-type="float">
            <text:p>1 434 925,34</text:p>
          </table:table-cell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style-name="ce13" office:value-type="string" calcext:value-type="string">
            <text:p>10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25:010203:120</text:p>
          </table:table-cell>
          <table:table-cell table:style-name="ce27" office:value-type="float" office:value="1373945.42" calcext:value-type="float">
            <text:p>1 373 945,42</text:p>
          </table:table-cell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style-name="ce13" office:value-type="string" calcext:value-type="string">
            <text:p>10.04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4:000000:1231</text:p>
          </table:table-cell>
          <table:table-cell table:style-name="ce27" office:value-type="float" office:value="1041351.67" calcext:value-type="float">
            <text:p>1 041 351,67</text:p>
          </table:table-cell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style-name="ce13" office:value-type="string" calcext:value-type="string">
            <text:p>10.04.2026</text:p>
          </table:table-cell>
          <table:table-cell table:number-columns-repeated="57"/>
          <table:table-cell table:style-name="ce32" table:number-columns-repeated="16320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57"/>
          <table:table-cell table:style-name="ce32" table:number-columns-repeated="16320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1:011216:29</text:p>
          </table:table-cell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1:011216:30</text:p>
          </table:table-cell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1:020436:682</text:p>
          </table:table-cell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6:011202:2008</text:p>
          </table:table-cell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7:010006:914</text:p>
          </table:table-cell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9:011005:323</text:p>
          </table:table-cell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10:013013:6911</text:p>
          </table:table-cell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1:010139:1057</text:p>
          </table:table-cell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10:009005:2726</text:p>
          </table:table-cell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17:011139:8</text:p>
          </table:table-cell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15:011308:105</text:p>
          </table:table-cell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11:011216:16</text:p>
          </table:table-cell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17:011217:128</text:p>
          </table:table-cell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5:000000:5988</text:p>
          </table:table-cell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6:000000:4814</text:p>
          </table:table-cell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5:011006:705</text:p>
          </table:table-cell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5:000000:3931</text:p>
          </table:table-cell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5:010409:342</text:p>
          </table:table-cell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0:000000:174</text:p>
          </table:table-cell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11:000000:3289</text:p>
          </table:table-cell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11:000000:2737</text:p>
          </table:table-cell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10:131008:246</text:p>
          </table:table-cell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1:010170:445</text:p>
          </table:table-cell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1:010009:1421</text:p>
          </table:table-cell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1:010170:364</text:p>
          </table:table-cell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23:020720:23</text:p>
          </table:table-cell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6:011202:2004</text:p>
          </table:table-cell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16:014725:19</text:p>
          </table:table-cell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16:014725:20</text:p>
          </table:table-cell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16:014725:22</text:p>
          </table:table-cell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1:020409:2846</text:p>
          </table:table-cell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6:000000:1737</text:p>
          </table:table-cell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23:000000:1626</text:p>
          </table:table-cell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23:000000:1627</text:p>
          </table:table-cell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23:000000:592</text:p>
          </table:table-cell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23:000000:739</text:p>
          </table:table-cell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23:000000:740</text:p>
          </table:table-cell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23:000000:741</text:p>
          </table:table-cell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23:021601:242</text:p>
          </table:table-cell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23:021601:243</text:p>
          </table:table-cell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23:021601:244</text:p>
          </table:table-cell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23:000000:371</text:p>
          </table:table-cell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23:021601:179</text:p>
          </table:table-cell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23:000000:891</text:p>
          </table:table-cell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23:000000:1217</text:p>
          </table:table-cell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23:000000:2788</text:p>
          </table:table-cell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23:020724:31</text:p>
          </table:table-cell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23:020724:32</text:p>
          </table:table-cell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23:000000:600</text:p>
          </table:table-cell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23:000000:4068</text:p>
          </table:table-cell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23:000000:550</text:p>
          </table:table-cell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23:000000:441</text:p>
          </table:table-cell>
          <table:table-cell table:style-name="ce20" office:value-type="string" calcext:value-type="string" table:number-columns-spanned="2" table:number-rows-spanned="1">
            <text:p>13.04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4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17" office:value-type="string" calcext:value-type="string" table:number-columns-spanned="2" table:number-rows-spanned="1">
            <text:p>ecd850709b68ae3cb7eb47126350957b34677d92</text:p>
          </table:table-cell>
          <table:covered-table-cell table:style-name="ce31"/>
          <table:table-cell table:number-columns-repeated="57"/>
          <table:table-cell table:style-name="ce32" table:number-columns-repeated="16320"/>
        </table:table-row>
        <table:table-row table:style-name="ro2">
          <table:table-cell table:number-columns-repeated="64"/>
          <table:table-cell table:style-name="ce32" table:number-columns-repeated="16320"/>
        </table:table-row>
        <table:table-row table:style-name="ro12">
          <table:table-cell table:style-name="ce8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24"/>
          <table:table-cell table:style-name="ce28"/>
          <table:table-cell table:style-name="ce8" office:value-type="string" calcext:value-type="string" table:number-columns-spanned="3" table:number-rows-spanned="1">
            <text:p>Т.В. Шарак</text:p>
          </table:table-cell>
          <table:covered-table-cell table:number-columns-repeated="2" table:style-name="ce24"/>
          <table:table-cell table:number-columns-repeated="57"/>
          <table:table-cell table:style-name="ce32" table:number-columns-repeated="16320"/>
        </table:table-row>
        <table:table-row table:style-name="ro12">
          <table:table-cell table:style-name="ce22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2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57"/>
          <table:table-cell table:style-name="ce32" table:number-columns-repeated="16320"/>
        </table:table-row>
        <table:table-row table:style-name="ro2" table:number-rows-repeated="1048480">
          <table:table-cell table:number-columns-repeated="64"/>
          <table:table-cell table:style-name="ce32" table:number-columns-repeated="16320"/>
        </table:table-row>
        <table:table-row table:style-name="ro2">
          <table:table-cell table:number-columns-repeated="64"/>
          <table:table-cell table:style-name="ce32" table:number-columns-repeated="163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7cm"/>
      <style:text-properties style:font-name="Arial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DejaVu Sans" style:font-family-asian="'DejaVu Sans'" style:font-family-generic-asian="system" style:font-pitch-asian="variable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currency-style style:name="N115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5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5P0"/>
    </number:currency-style>
    <number:currency-style style:name="N116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6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6P0"/>
    </number:currency-style>
    <number:currency-style style:name="N118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8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8P0"/>
    </number:currency-style>
    <number:currency-style style:name="N119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9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9P0"/>
    </number:currency-style>
    <number:date-style style:name="N120">
      <number:month/>
      <number:text>/</number:text>
      <number:day/>
      <number:text>/</number:text>
      <number:year number:style="long"/>
    </number:date-style>
    <number:date-style style:name="N121">
      <number:day/>
      <number:text>-</number:text>
      <number:month number:textual="true"/>
      <number:text>-</number:text>
      <number:year/>
    </number:date-style>
    <number:date-style style:name="N122">
      <number:day/>
      <number:text>-</number:text>
      <number:month number:textual="true"/>
    </number:date-style>
    <number:date-style style:name="N123">
      <number:month number:textual="true"/>
      <number:text>-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6">
      <number:hours/>
      <number:text>:</number:text>
      <number:minutes number:style="long"/>
    </number:time-style>
    <number:time-style style:name="N127">
      <number:hours/>
      <number:text>:</number:text>
      <number:minutes number:style="long"/>
      <number:text>:</number:text>
      <number:seconds number:style="long"/>
    </number:time-style>
    <number:date-style style:name="N12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0P0" style:volatile="true">
      <number:number number:decimal-places="0" number:min-decimal-places="0" number:min-integer-digits="1" number:grouping="true"/>
      <number:text> </number:text>
    </number:number-style>
    <number:number-style style:name="N13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40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40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0P2" style:volatile="true">
      <number:currency-symbol/>
      <number:fill-character> </number:fill-character>
      <number:text>- </number:text>
    </number:currency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8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8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8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cm" fo:margin-bottom="1.9cm" fo:margin-left="1.799cm" fo:margin-right="1.799cm" style:print-page-order="ttb" style:first-page-number="continue" style:scale-to="9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16">00.00.0000</text:date>, <text:time style:data-style-name="N2" text:time-value="09:54:22.7418734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4-16T00:52:00</meta:creation-date>
    <dc:date>2026-04-16T09:55:24.185818000</dc:date>
    <meta:generator>LibreOffice/25.2.7.2$Windows_X86_64 LibreOffice_project/5cbfd1ab6520636bb5f7b99185aa69bd7456825d</meta:generator>
    <meta:editing-duration>PT1M1S</meta:editing-duration>
    <meta:editing-cycles>1</meta:editing-cycles>
    <meta:document-statistic meta:table-count="1" meta:cell-count="37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