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4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0" calcext:value-type="float">
            <text:p>5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5" calcext:value-type="float">
            <text:p>28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501:20</text:p>
          </table:table-cell>
          <table:table-cell table:style-name="ce27" office:value-type="float" office:value="28424.04" calcext:value-type="float">
            <text:p>28 424,0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475</text:p>
          </table:table-cell>
          <table:table-cell table:style-name="ce27" office:value-type="float" office:value="40959.89" calcext:value-type="float">
            <text:p>40 959,8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102:23</text:p>
          </table:table-cell>
          <table:table-cell table:style-name="ce27" office:value-type="float" office:value="5624912.79" calcext:value-type="float">
            <text:p>5 624 912,7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80:50</text:p>
          </table:table-cell>
          <table:table-cell table:style-name="ce27" office:value-type="float" office:value="66085.18" calcext:value-type="float">
            <text:p>66 085,1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5632:12</text:p>
          </table:table-cell>
          <table:table-cell table:style-name="ce27" office:value-type="float" office:value="357561.64" calcext:value-type="float">
            <text:p>357 561,6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222:166</text:p>
          </table:table-cell>
          <table:table-cell table:style-name="ce27" office:value-type="float" office:value="595042.27" calcext:value-type="float">
            <text:p>595 042,2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4:2259</text:p>
          </table:table-cell>
          <table:table-cell table:style-name="ce27" office:value-type="float" office:value="13027990.78" calcext:value-type="float">
            <text:p>13 027 990,7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202:278</text:p>
          </table:table-cell>
          <table:table-cell table:style-name="ce27" office:value-type="float" office:value="287151.7" calcext:value-type="float">
            <text:p>287 151,7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55:270</text:p>
          </table:table-cell>
          <table:table-cell table:style-name="ce27" office:value-type="float" office:value="1126927.15" calcext:value-type="float">
            <text:p>1 126 927,1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1224:12</text:p>
          </table:table-cell>
          <table:table-cell table:style-name="ce27" office:value-type="float" office:value="371563.67" calcext:value-type="float">
            <text:p>371 563,6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220:86</text:p>
          </table:table-cell>
          <table:table-cell table:style-name="ce27" office:value-type="float" office:value="13332.33" calcext:value-type="float">
            <text:p>13 332,3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05:6</text:p>
          </table:table-cell>
          <table:table-cell table:style-name="ce27" office:value-type="float" office:value="477805.96" calcext:value-type="float">
            <text:p>477 805,9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231:4</text:p>
          </table:table-cell>
          <table:table-cell table:style-name="ce27" office:value-type="float" office:value="313197" calcext:value-type="float">
            <text:p>313 197,0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39:213</text:p>
          </table:table-cell>
          <table:table-cell table:style-name="ce27" office:value-type="float" office:value="148303.24" calcext:value-type="float">
            <text:p>148 303,2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2801:659</text:p>
          </table:table-cell>
          <table:table-cell table:style-name="ce27" office:value-type="float" office:value="172149.2" calcext:value-type="float">
            <text:p>172 149,2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006:713</text:p>
          </table:table-cell>
          <table:table-cell table:style-name="ce27" office:value-type="float" office:value="27398.21" calcext:value-type="float">
            <text:p>27 398,2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39:170</text:p>
          </table:table-cell>
          <table:table-cell table:style-name="ce27" office:value-type="float" office:value="139493.15" calcext:value-type="float">
            <text:p>139 493,1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39:216</text:p>
          </table:table-cell>
          <table:table-cell table:style-name="ce27" office:value-type="float" office:value="248664.39" calcext:value-type="float">
            <text:p>248 664,3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39:172</text:p>
          </table:table-cell>
          <table:table-cell table:style-name="ce27" office:value-type="float" office:value="165840.47" calcext:value-type="float">
            <text:p>165 840,4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203:1260</text:p>
          </table:table-cell>
          <table:table-cell table:style-name="ce27" office:value-type="float" office:value="137457.76" calcext:value-type="float">
            <text:p>137 457,7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0000:7640</text:p>
          </table:table-cell>
          <table:table-cell table:style-name="ce27" office:value-type="float" office:value="402612.31" calcext:value-type="float">
            <text:p>402 612,3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39:54</text:p>
          </table:table-cell>
          <table:table-cell table:style-name="ce27" office:value-type="float" office:value="170275.83" calcext:value-type="float">
            <text:p>170 275,8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39:164</text:p>
          </table:table-cell>
          <table:table-cell table:style-name="ce27" office:value-type="float" office:value="174415.65" calcext:value-type="float">
            <text:p>174 415,6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03:55</text:p>
          </table:table-cell>
          <table:table-cell table:style-name="ce27" office:value-type="float" office:value="1085691.66" calcext:value-type="float">
            <text:p>1 085 691,6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309</text:p>
          </table:table-cell>
          <table:table-cell table:style-name="ce27" office:value-type="float" office:value="88140.28" calcext:value-type="float">
            <text:p>88 140,2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39:15</text:p>
          </table:table-cell>
          <table:table-cell table:style-name="ce27" office:value-type="float" office:value="161513.87" calcext:value-type="float">
            <text:p>161 513,8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57:104</text:p>
          </table:table-cell>
          <table:table-cell table:style-name="ce27" office:value-type="float" office:value="114168.05" calcext:value-type="float">
            <text:p>114 168,0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2003:1000</text:p>
          </table:table-cell>
          <table:table-cell table:style-name="ce27" office:value-type="float" office:value="262121.01" calcext:value-type="float">
            <text:p>262 121,0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2003:1002</text:p>
          </table:table-cell>
          <table:table-cell table:style-name="ce27" office:value-type="float" office:value="262134.11" calcext:value-type="float">
            <text:p>262 134,1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231:30</text:p>
          </table:table-cell>
          <table:table-cell table:style-name="ce27" office:value-type="float" office:value="330288.48" calcext:value-type="float">
            <text:p>330 288,4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006:712</text:p>
          </table:table-cell>
          <table:table-cell table:style-name="ce27" office:value-type="float" office:value="3141.52" calcext:value-type="float">
            <text:p>3 141,5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1006:711</text:p>
          </table:table-cell>
          <table:table-cell table:style-name="ce27" office:value-type="float" office:value="33681.26" calcext:value-type="float">
            <text:p>33 681,2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567:122</text:p>
          </table:table-cell>
          <table:table-cell table:style-name="ce27" office:value-type="float" office:value="938150.73" calcext:value-type="float">
            <text:p>938 150,7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125:332</text:p>
          </table:table-cell>
          <table:table-cell table:style-name="ce27" office:value-type="float" office:value="89128.51" calcext:value-type="float">
            <text:p>89 128,5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2003:1001</text:p>
          </table:table-cell>
          <table:table-cell table:style-name="ce27" office:value-type="float" office:value="262127.72" calcext:value-type="float">
            <text:p>262 127,7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7:1815</text:p>
          </table:table-cell>
          <table:table-cell table:style-name="ce27" office:value-type="float" office:value="85685.58" calcext:value-type="float">
            <text:p>85 685,5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39:159</text:p>
          </table:table-cell>
          <table:table-cell table:style-name="ce27" office:value-type="float" office:value="148238.79" calcext:value-type="float">
            <text:p>148 238,7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1163:86</text:p>
          </table:table-cell>
          <table:table-cell table:style-name="ce27" office:value-type="float" office:value="99216.54" calcext:value-type="float">
            <text:p>99 216,5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39:217</text:p>
          </table:table-cell>
          <table:table-cell table:style-name="ce27" office:value-type="float" office:value="239867.45" calcext:value-type="float">
            <text:p>239 867,4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39:160</text:p>
          </table:table-cell>
          <table:table-cell table:style-name="ce27" office:value-type="float" office:value="165809.21" calcext:value-type="float">
            <text:p>165 809,2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00000:2962</text:p>
          </table:table-cell>
          <table:table-cell table:style-name="ce27" office:value-type="float" office:value="88020.29" calcext:value-type="float">
            <text:p>88 020,2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567:121</text:p>
          </table:table-cell>
          <table:table-cell table:style-name="ce27" office:value-type="float" office:value="1204897.38" calcext:value-type="float">
            <text:p>1 204 897,3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47:456</text:p>
          </table:table-cell>
          <table:table-cell table:style-name="ce27" office:value-type="float" office:value="80767.72" calcext:value-type="float">
            <text:p>80 767,7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39:166</text:p>
          </table:table-cell>
          <table:table-cell table:style-name="ce27" office:value-type="float" office:value="174443.29" calcext:value-type="float">
            <text:p>174 443,2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409:570</text:p>
          </table:table-cell>
          <table:table-cell table:style-name="ce27" office:value-type="float" office:value="227075.67" calcext:value-type="float">
            <text:p>227 075,6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2801:442</text:p>
          </table:table-cell>
          <table:table-cell table:style-name="ce27" office:value-type="float" office:value="164651.77" calcext:value-type="float">
            <text:p>164 651,7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1006:710</text:p>
          </table:table-cell>
          <table:table-cell table:style-name="ce27" office:value-type="float" office:value="39809.81" calcext:value-type="float">
            <text:p>39 809,8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006:714</text:p>
          </table:table-cell>
          <table:table-cell table:style-name="ce27" office:value-type="float" office:value="7416.06" calcext:value-type="float">
            <text:p>7 416,0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0502:173</text:p>
          </table:table-cell>
          <table:table-cell table:style-name="ce27" office:value-type="float" office:value="1147397949.53" calcext:value-type="float">
            <text:p>1 147 397 949,5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902:320</text:p>
          </table:table-cell>
          <table:table-cell table:style-name="ce27" office:value-type="float" office:value="5932424.25" calcext:value-type="float">
            <text:p>5 932 424,2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138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6:14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04:11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04:11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113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206:37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04:1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6:15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04:13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204:9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1:267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04:11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60:37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69:1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728:17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63:11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7:010709:16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902:30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11:33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01:108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00000:333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01:102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01:10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01:16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01:14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01:12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00000:334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20115:1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017:23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01:4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01:4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01:25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01:4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01:20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01:6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88:14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01:84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98:6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00000:328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88: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01:124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01:88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88: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01:107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01:124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01:7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01:7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01:95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01:85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01:107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0400:5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736:1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01:127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01:89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01:13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01:17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01:22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01:20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01:21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00000:270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01:20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01:20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801:6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01:107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101:392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01:107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01:108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01:128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88:17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13:74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01:94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08:1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801:18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01:19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3003:7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801:15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801:14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0901:79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001:113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01:19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801:6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813:114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813:128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801: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13:127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801:7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001:113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1001:113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1:109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418:10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107:12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163:10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1:108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167:3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10003:13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1:108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1:107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5437:1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166:1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204:4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192:4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192: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192:1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192:4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204: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204:5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032: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166:6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097:8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296:8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1:268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296: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1:227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192:1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192: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097:15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6:9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275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204:5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296: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204:14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1:247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204: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0296:5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166:3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1:268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0192:3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1:29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1:219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097: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0204:13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6:9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192:2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192:1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166:5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0192:3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166:3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0204: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204:4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204:13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1:96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0097:12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0192:4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0192:4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1:268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0296:2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0204: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296:4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204:8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0192:2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0192: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0007:2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0097:24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0204:1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0032: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1:219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0204:8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0204:8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0204:11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0192:2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1:270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0192:3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0192:4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0204:7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1:21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1:19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1:192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1:190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0000:650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3008:16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1:55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3008:16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1:44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1:94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3002:2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1:55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1:94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1:109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1:108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60010:3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1:18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1:116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1:111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60010:75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1:191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1:107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1:107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1:121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1:109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01:112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60010: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1:19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00000:603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1:121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1:116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60010:145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1:110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1:111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1:201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1:110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1:121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1:121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60010:119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60010:84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60010:1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60010:76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60010: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1:201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1:121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60010:82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60010:1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1:122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60010:142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1:15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1:108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1:191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1:191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1:107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60010:127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1:110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4:000000:88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4:000000:90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1:000000: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0100:5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6:26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6:9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5:1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5:14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5:1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00000:402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3003:7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33003:7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3008:15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33007:3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3007:2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3003:5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3008:3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60010: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60010:75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60010:140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00000:1049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60010:76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60010:140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00000:1273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60010:140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60010:76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60010:3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60010:128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60010:79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60010:81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60010:123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60010:145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60010:123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00000:1373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60010:139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60010:141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60010:82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60010:128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60010:5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60010:140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60010:140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402:6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00000:402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60010:1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2712940ef943607f30a04f358cbd42b9b2e692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2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09:53:10.677177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00:50:58</meta:creation-date>
    <dc:date>2026-04-16T09:54:16.222319600</dc:date>
    <meta:generator>LibreOffice/25.2.7.2$Windows_X86_64 LibreOffice_project/5cbfd1ab6520636bb5f7b99185aa69bd7456825d</meta:generator>
    <meta:editing-duration>PT1M5S</meta:editing-duration>
    <meta:editing-cycles>1</meta:editing-cycles>
    <meta:document-statistic meta:table-count="1" meta:cell-count="14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