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3 испр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04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0:000000:15070</text:p>
          </table:table-cell>
          <table:table-cell table:style-name="ce27" office:value-type="float" office:value="8379711452.91" calcext:value-type="float">
            <text:p>8 379 711 452,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A4D4466A97A0E10F793A98030D18DE493F7312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10:45:27.0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13T01:30:50</meta:creation-date>
    <dc:date>2026-04-13T10:46:59.113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