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4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4" calcext:value-type="float">
            <text:p>24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7" calcext:value-type="float">
            <text:p>87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34:1013</text:p>
          </table:table-cell>
          <table:table-cell table:style-name="ce27" office:value-type="float" office:value="396415.1" calcext:value-type="float">
            <text:p>396 415,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508:25</text:p>
          </table:table-cell>
          <table:table-cell table:style-name="ce27" office:value-type="float" office:value="1271126.45" calcext:value-type="float">
            <text:p>1 271 126,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101:136</text:p>
          </table:table-cell>
          <table:table-cell table:style-name="ce27" office:value-type="float" office:value="1265397.23" calcext:value-type="float">
            <text:p>1 265 397,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148:250</text:p>
          </table:table-cell>
          <table:table-cell table:style-name="ce27" office:value-type="float" office:value="2119614.54" calcext:value-type="float">
            <text:p>2 119 614,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18:1110</text:p>
          </table:table-cell>
          <table:table-cell table:style-name="ce27" office:value-type="float" office:value="216081.13" calcext:value-type="float">
            <text:p>216 081,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210701:2098</text:p>
          </table:table-cell>
          <table:table-cell table:style-name="ce27" office:value-type="float" office:value="757857.15" calcext:value-type="float">
            <text:p>757 857,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2:010611:41</text:p>
          </table:table-cell>
          <table:table-cell table:style-name="ce27" office:value-type="float" office:value="1168604.16" calcext:value-type="float">
            <text:p>1 168 604,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1104:550</text:p>
          </table:table-cell>
          <table:table-cell table:style-name="ce27" office:value-type="float" office:value="777941.62" calcext:value-type="float">
            <text:p>777 941,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502:232</text:p>
          </table:table-cell>
          <table:table-cell table:style-name="ce27" office:value-type="float" office:value="1735488.95" calcext:value-type="float">
            <text:p>1 735 488,9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20:56</text:p>
          </table:table-cell>
          <table:table-cell table:style-name="ce27" office:value-type="float" office:value="870402.87" calcext:value-type="float">
            <text:p>870 402,8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739:323</text:p>
          </table:table-cell>
          <table:table-cell table:style-name="ce27" office:value-type="float" office:value="1886401.1" calcext:value-type="float">
            <text:p>1 886 401,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8:902</text:p>
          </table:table-cell>
          <table:table-cell table:style-name="ce27" office:value-type="float" office:value="12011015.62" calcext:value-type="float">
            <text:p>12 011 015,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04:317</text:p>
          </table:table-cell>
          <table:table-cell table:style-name="ce27" office:value-type="float" office:value="200401.7" calcext:value-type="float">
            <text:p>200 401,7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002:2032</text:p>
          </table:table-cell>
          <table:table-cell table:style-name="ce27" office:value-type="float" office:value="412521.61" calcext:value-type="float">
            <text:p>412 521,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729:276</text:p>
          </table:table-cell>
          <table:table-cell table:style-name="ce27" office:value-type="float" office:value="1477566.54" calcext:value-type="float">
            <text:p>1 477 566,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15:54</text:p>
          </table:table-cell>
          <table:table-cell table:style-name="ce27" office:value-type="float" office:value="48556413.12" calcext:value-type="float">
            <text:p>48 556 413,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19:932</text:p>
          </table:table-cell>
          <table:table-cell table:style-name="ce27" office:value-type="float" office:value="2000354.22" calcext:value-type="float">
            <text:p>2 000 354,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01:554</text:p>
          </table:table-cell>
          <table:table-cell table:style-name="ce27" office:value-type="float" office:value="497509.28" calcext:value-type="float">
            <text:p>497 509,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00000:3642</text:p>
          </table:table-cell>
          <table:table-cell table:style-name="ce27" office:value-type="float" office:value="3860149.35" calcext:value-type="float">
            <text:p>3 860 149,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42005:246</text:p>
          </table:table-cell>
          <table:table-cell table:style-name="ce27" office:value-type="float" office:value="689180.5" calcext:value-type="float">
            <text:p>689 180,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13:1492</text:p>
          </table:table-cell>
          <table:table-cell table:style-name="ce27" office:value-type="float" office:value="1200349.7" calcext:value-type="float">
            <text:p>1 200 349,7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0905:359</text:p>
          </table:table-cell>
          <table:table-cell table:style-name="ce27" office:value-type="float" office:value="809040.66" calcext:value-type="float">
            <text:p>809 040,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14:450</text:p>
          </table:table-cell>
          <table:table-cell table:style-name="ce27" office:value-type="float" office:value="1099129.24" calcext:value-type="float">
            <text:p>1 099 129,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00000:358</text:p>
          </table:table-cell>
          <table:table-cell table:style-name="ce27" office:value-type="float" office:value="853485.42" calcext:value-type="float">
            <text:p>853 485,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09: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09: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50038: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50038:8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0802:1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802:1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802:1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802:1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802:1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802:1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802:1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802:1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802:1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802:1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0802:1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802:1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802:1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802:13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802:1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802:1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1228: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1228: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102:1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102: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3:7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3:050038: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3:7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3:7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3:7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50038: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3:77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3:7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204:20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7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0304:4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00000:39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0:80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902:1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501:7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50009: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72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503:4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401:9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51: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41:6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401:9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203:119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45:79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00000:38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110:1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102:1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0401:9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570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101:3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14:1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00000:6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0802:28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501:5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0501:5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29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3:8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00000:34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1228: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223:28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04: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101:3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90021: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401:12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10:20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00000:220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802: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646:59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00000:33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201:5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228:17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35:1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00000:32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00000:149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33:3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210345:24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6:15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899:5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404:3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721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00000:19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48:7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45:88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bbbdf19a91cb443b06610317ab5bd7d09b9db89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448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 style:data-style-name="N2" text:time-value="14:50:36.09208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5T05:49:15</meta:creation-date>
    <dc:date>2026-04-15T14:51:45.692907400</dc:date>
    <meta:generator>LibreOffice/25.2.7.2$Windows_X86_64 LibreOffice_project/5cbfd1ab6520636bb5f7b99185aa69bd7456825d</meta:generator>
    <meta:editing-duration>PT1M9S</meta:editing-duration>
    <meta:editing-cycles>1</meta:editing-cycles>
    <meta:document-statistic meta:table-count="1" meta:cell-count="5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