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4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3" calcext:value-type="float">
            <text:p>6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82" calcext:value-type="float">
            <text:p>1 38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0:8398</text:p>
          </table:table-cell>
          <table:table-cell table:style-name="ce27" office:value-type="float" office:value="26480.21" calcext:value-type="float">
            <text:p>26 480,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88:36</text:p>
          </table:table-cell>
          <table:table-cell table:style-name="ce27" office:value-type="float" office:value="77142.67" calcext:value-type="float">
            <text:p>77 142,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103:38</text:p>
          </table:table-cell>
          <table:table-cell table:style-name="ce27" office:value-type="float" office:value="2620558.5" calcext:value-type="float">
            <text:p>2 620 558,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88:4</text:p>
          </table:table-cell>
          <table:table-cell table:style-name="ce27" office:value-type="float" office:value="83287.97" calcext:value-type="float">
            <text:p>83 287,9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4:56</text:p>
          </table:table-cell>
          <table:table-cell table:style-name="ce27" office:value-type="float" office:value="24899.25" calcext:value-type="float">
            <text:p>24 899,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6:36</text:p>
          </table:table-cell>
          <table:table-cell table:style-name="ce27" office:value-type="float" office:value="20123.44" calcext:value-type="float">
            <text:p>20 123,4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6:249</text:p>
          </table:table-cell>
          <table:table-cell table:style-name="ce27" office:value-type="float" office:value="17588.75" calcext:value-type="float">
            <text:p>17 588,7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16:23</text:p>
          </table:table-cell>
          <table:table-cell table:style-name="ce27" office:value-type="float" office:value="18310.93" calcext:value-type="float">
            <text:p>18 310,9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5:46</text:p>
          </table:table-cell>
          <table:table-cell table:style-name="ce27" office:value-type="float" office:value="29728.88" calcext:value-type="float">
            <text:p>29 728,8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22:17</text:p>
          </table:table-cell>
          <table:table-cell table:style-name="ce27" office:value-type="float" office:value="77157.45" calcext:value-type="float">
            <text:p>77 157,4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140:33</text:p>
          </table:table-cell>
          <table:table-cell table:style-name="ce27" office:value-type="float" office:value="78481.08" calcext:value-type="float">
            <text:p>78 481,0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1:3129</text:p>
          </table:table-cell>
          <table:table-cell table:style-name="ce27" office:value-type="float" office:value="80203.74" calcext:value-type="float">
            <text:p>80 203,7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804:760</text:p>
          </table:table-cell>
          <table:table-cell table:style-name="ce27" office:value-type="float" office:value="831075.43" calcext:value-type="float">
            <text:p>831 075,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0304:71</text:p>
          </table:table-cell>
          <table:table-cell table:style-name="ce27" office:value-type="float" office:value="966052.18" calcext:value-type="float">
            <text:p>966 052,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50038:3</text:p>
          </table:table-cell>
          <table:table-cell table:style-name="ce27" office:value-type="float" office:value="366041.86" calcext:value-type="float">
            <text:p>366 041,8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50038:15</text:p>
          </table:table-cell>
          <table:table-cell table:style-name="ce27" office:value-type="float" office:value="637824.01" calcext:value-type="float">
            <text:p>637 824,0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50038:2</text:p>
          </table:table-cell>
          <table:table-cell table:style-name="ce27" office:value-type="float" office:value="392748.77" calcext:value-type="float">
            <text:p>392 748,7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376:44</text:p>
          </table:table-cell>
          <table:table-cell table:style-name="ce27" office:value-type="float" office:value="1130934.14" calcext:value-type="float">
            <text:p>1 130 934,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142:689</text:p>
          </table:table-cell>
          <table:table-cell table:style-name="ce27" office:value-type="float" office:value="54325.09" calcext:value-type="float">
            <text:p>54 325,0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57:183</text:p>
          </table:table-cell>
          <table:table-cell table:style-name="ce27" office:value-type="float" office:value="436646.17" calcext:value-type="float">
            <text:p>436 646,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1307:16</text:p>
          </table:table-cell>
          <table:table-cell table:style-name="ce27" office:value-type="float" office:value="1029044.96" calcext:value-type="float">
            <text:p>1 029 044,9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7:011900:70</text:p>
          </table:table-cell>
          <table:table-cell table:style-name="ce27" office:value-type="float" office:value="269095.11" calcext:value-type="float">
            <text:p>269 095,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00000:3330</text:p>
          </table:table-cell>
          <table:table-cell table:style-name="ce27" office:value-type="float" office:value="532658.81" calcext:value-type="float">
            <text:p>532 658,8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53102:1</text:p>
          </table:table-cell>
          <table:table-cell table:style-name="ce27" office:value-type="float" office:value="708534.26" calcext:value-type="float">
            <text:p>708 534,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228:1767</text:p>
          </table:table-cell>
          <table:table-cell table:style-name="ce27" office:value-type="float" office:value="401893.47" calcext:value-type="float">
            <text:p>401 893,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114:19</text:p>
          </table:table-cell>
          <table:table-cell table:style-name="ce27" office:value-type="float" office:value="920325.01" calcext:value-type="float">
            <text:p>920 325,0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102:194</text:p>
          </table:table-cell>
          <table:table-cell table:style-name="ce27" office:value-type="float" office:value="640313.2" calcext:value-type="float">
            <text:p>640 313,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201:585</text:p>
          </table:table-cell>
          <table:table-cell table:style-name="ce27" office:value-type="float" office:value="805812" calcext:value-type="float">
            <text:p>805 812,0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101:929</text:p>
          </table:table-cell>
          <table:table-cell table:style-name="ce27" office:value-type="float" office:value="255570.43" calcext:value-type="float">
            <text:p>255 570,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57:184</text:p>
          </table:table-cell>
          <table:table-cell table:style-name="ce27" office:value-type="float" office:value="439885.94" calcext:value-type="float">
            <text:p>439 885,9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003:5</text:p>
          </table:table-cell>
          <table:table-cell table:style-name="ce27" office:value-type="float" office:value="490829.13" calcext:value-type="float">
            <text:p>490 829,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57:185</text:p>
          </table:table-cell>
          <table:table-cell table:style-name="ce27" office:value-type="float" office:value="463700.55" calcext:value-type="float">
            <text:p>463 700,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57:186</text:p>
          </table:table-cell>
          <table:table-cell table:style-name="ce27" office:value-type="float" office:value="498373.93" calcext:value-type="float">
            <text:p>498 373,9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186:12</text:p>
          </table:table-cell>
          <table:table-cell table:style-name="ce27" office:value-type="float" office:value="762769.65" calcext:value-type="float">
            <text:p>762 769,6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1228:19</text:p>
          </table:table-cell>
          <table:table-cell table:style-name="ce27" office:value-type="float" office:value="265035.42" calcext:value-type="float">
            <text:p>265 035,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26:6</text:p>
          </table:table-cell>
          <table:table-cell table:style-name="ce27" office:value-type="float" office:value="426447.11" calcext:value-type="float">
            <text:p>426 447,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00000:3329</text:p>
          </table:table-cell>
          <table:table-cell table:style-name="ce27" office:value-type="float" office:value="1255467.21" calcext:value-type="float">
            <text:p>1 255 467,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1727:2</text:p>
          </table:table-cell>
          <table:table-cell table:style-name="ce27" office:value-type="float" office:value="1265661.35" calcext:value-type="float">
            <text:p>1 265 661,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937:131</text:p>
          </table:table-cell>
          <table:table-cell table:style-name="ce27" office:value-type="float" office:value="254332.09" calcext:value-type="float">
            <text:p>254 332,0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851:8</text:p>
          </table:table-cell>
          <table:table-cell table:style-name="ce27" office:value-type="float" office:value="271225.33" calcext:value-type="float">
            <text:p>271 225,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00:8055</text:p>
          </table:table-cell>
          <table:table-cell table:style-name="ce27" office:value-type="float" office:value="80635.19" calcext:value-type="float">
            <text:p>80 635,1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10017:247</text:p>
          </table:table-cell>
          <table:table-cell table:style-name="ce27" office:value-type="float" office:value="123259.6" calcext:value-type="float">
            <text:p>123 259,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20006:122</text:p>
          </table:table-cell>
          <table:table-cell table:style-name="ce27" office:value-type="float" office:value="827002.2" calcext:value-type="float">
            <text:p>827 002,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50017:60</text:p>
          </table:table-cell>
          <table:table-cell table:style-name="ce27" office:value-type="float" office:value="486828.1" calcext:value-type="float">
            <text:p>486 828,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401:324</text:p>
          </table:table-cell>
          <table:table-cell table:style-name="ce27" office:value-type="float" office:value="152173.62" calcext:value-type="float">
            <text:p>152 173,6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41:655</text:p>
          </table:table-cell>
          <table:table-cell table:style-name="ce27" office:value-type="float" office:value="91103.37" calcext:value-type="float">
            <text:p>91 103,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106:185</text:p>
          </table:table-cell>
          <table:table-cell table:style-name="ce27" office:value-type="float" office:value="278519.82" calcext:value-type="float">
            <text:p>278 519,8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10017:242</text:p>
          </table:table-cell>
          <table:table-cell table:style-name="ce27" office:value-type="float" office:value="123258.32" calcext:value-type="float">
            <text:p>123 258,3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50048:94</text:p>
          </table:table-cell>
          <table:table-cell table:style-name="ce27" office:value-type="float" office:value="82210.68" calcext:value-type="float">
            <text:p>82 210,6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2002:200</text:p>
          </table:table-cell>
          <table:table-cell table:style-name="ce27" office:value-type="float" office:value="1974985.29" calcext:value-type="float">
            <text:p>1 974 985,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402:66</text:p>
          </table:table-cell>
          <table:table-cell table:style-name="ce27" office:value-type="float" office:value="88131.66" calcext:value-type="float">
            <text:p>88 131,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10017:229</text:p>
          </table:table-cell>
          <table:table-cell table:style-name="ce27" office:value-type="float" office:value="123260.89" calcext:value-type="float">
            <text:p>123 260,8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452:148</text:p>
          </table:table-cell>
          <table:table-cell table:style-name="ce27" office:value-type="float" office:value="1268047.69" calcext:value-type="float">
            <text:p>1 268 047,6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1110:158</text:p>
          </table:table-cell>
          <table:table-cell table:style-name="ce27" office:value-type="float" office:value="774791.87" calcext:value-type="float">
            <text:p>774 791,8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401:1701</text:p>
          </table:table-cell>
          <table:table-cell table:style-name="ce27" office:value-type="float" office:value="152651.26" calcext:value-type="float">
            <text:p>152 651,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220:9</text:p>
          </table:table-cell>
          <table:table-cell table:style-name="ce27" office:value-type="float" office:value="309654.6" calcext:value-type="float">
            <text:p>309 654,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227:61</text:p>
          </table:table-cell>
          <table:table-cell table:style-name="ce27" office:value-type="float" office:value="331144.68" calcext:value-type="float">
            <text:p>331 144,6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073:282</text:p>
          </table:table-cell>
          <table:table-cell table:style-name="ce27" office:value-type="float" office:value="448238.14" calcext:value-type="float">
            <text:p>448 238,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45:957</text:p>
          </table:table-cell>
          <table:table-cell table:style-name="ce27" office:value-type="float" office:value="76726.02" calcext:value-type="float">
            <text:p>76 726,0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9:318</text:p>
          </table:table-cell>
          <table:table-cell table:style-name="ce27" office:value-type="float" office:value="69284.39" calcext:value-type="float">
            <text:p>69 284,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10:3883</text:p>
          </table:table-cell>
          <table:table-cell table:style-name="ce27" office:value-type="float" office:value="117259.22" calcext:value-type="float">
            <text:p>117 259,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9:010502:172</text:p>
          </table:table-cell>
          <table:table-cell table:style-name="ce27" office:value-type="float" office:value="23579513.72" calcext:value-type="float">
            <text:p>23 579 513,7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24:66</text:p>
          </table:table-cell>
          <table:table-cell table:style-name="ce27" office:value-type="float" office:value="317417.78" calcext:value-type="float">
            <text:p>317 417,7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805: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88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88:8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88: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88: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88:7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88:9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88:1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188: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239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188: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239: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188:4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188: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188:7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188:14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188: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188:9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188:4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188:6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188: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188: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188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239: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188:1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188:1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188: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188:14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188:1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239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188:1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188:9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239: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188: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188:6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2255:2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239: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239: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255: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188:7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239: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188:10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188:9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188:8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188:1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188:1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188:1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188:8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188:8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188:7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239: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188:1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188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188:4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188:1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255: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188:1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239: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239: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188:1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188:1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188:5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188:11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188:7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239:1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239: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188:8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188: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239: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298: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188: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188: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188:13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105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13:33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13:31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0075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131: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13:549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13:59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022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022: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022: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13:31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068: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075:7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13:550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58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13:31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131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022: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105: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075:2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022: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13:3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13:30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068: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13:31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3:31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13:486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13:359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13:60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131: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188:10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65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3:358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13:35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13:39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0131: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105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0131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13:309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13:38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068: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3:31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13:48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0131: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0075:1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0022: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13:310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13:43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9:17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9: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13:26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9: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0000:59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5003:18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13:254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05003:5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05003:6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220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13:27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5003:27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13:27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13:266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13:24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13:267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13:297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01: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05003:40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1: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05003:38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05003:27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01:8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13:266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05003:2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01:48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05003: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05003: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3:28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13:30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1:8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1:2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13:297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09:1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13:217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1:4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13:267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1:15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00000:487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00000:377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00000:12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00000:48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41500:10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2:010208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0602:6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00000:9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00000:230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00000:1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00000:299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10208: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4:010855: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2:010208: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3:240901:68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0255: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1023:14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3009: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1023: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2:010208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1:011803:7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31041:20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41500:47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3009: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33009: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3009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3009:1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30299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31023: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32255:2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1023:15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31023:18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3:010625:2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4:010861:1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4:000000:328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3009:1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3009: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3008: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3009:17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33009:5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4:010861:1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4:010861:27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3009: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4:010861: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4:010861:26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1041:7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0255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31023:16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1041: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1:011701:70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0299: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2:010208: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2255:1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31023:4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2255:19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2:010208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1:010769:30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3009:7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3009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33009:4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3007: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33008:15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4:010861:10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4:010861: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4:010861:2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4:010861: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4:010735:19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10861: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4:010862: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9:011142:6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0862: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2:010237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2:010208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31023:15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2:010208: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3008:15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30255:6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31023:30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31023:19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32255:3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33008: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1:011801:158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33009: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33003:7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33009:6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33003:7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4:010861: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3009: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133004:7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4:000000:12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4:010862: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13:80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13:45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13:450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13:499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13:517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13:45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13:454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13:538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30155: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13:61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13:53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30123:4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13: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30022: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13:46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13:498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15:1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13:45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13:304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13:45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13:453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30123:3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13:498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13:497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30022: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13:451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13:498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13:32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13:9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13:45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30123:4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13:30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30123: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13:358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13:64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13:32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13:499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13:45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13:517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13:45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13:45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13:45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13:538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13:32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13:45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30123: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13:46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13:453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0123: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13:40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13:64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13:45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13:39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13:69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13:450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13:454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13:30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13:45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13:7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13:500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13:7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13:538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3013:615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13:45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30123: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13:539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130185:16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130123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13:45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13:85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13:47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13:538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130123: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13013:37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13:45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13:45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13:45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13:45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130123: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13:450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13:45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130022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13:46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13:45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13:32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13:40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13:9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13:39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13:304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13:453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13:40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13:45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13:467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13:30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13:610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13:45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13:9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13:45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13:7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13:33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130123:4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13:450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13:46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13:45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13:510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13:467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13:599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13:45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130123: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13:454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13:404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13:8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130123: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13:396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13:45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13:497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13:517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13:9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130022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13:63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130123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13:498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13:537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13:37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13:30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13:235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13:21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13:267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13:289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13:20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13:234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13:24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13:25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13:173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13:160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13:22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13:290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13:22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13:1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13:234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13:21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13:289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13:21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05003:20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13:22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13:268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13:218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00000:53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13:235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13:21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13:25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13:187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13:26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13:184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13:21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1:199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01:15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3001:220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13:28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13:23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13:18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13:218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13:174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13:290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13:24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13:278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13:267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13:2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13:24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13:235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13:289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13:13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13:296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13:138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13:216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13:13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00000:59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00000:8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13:2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13:248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13:26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13013:24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13013:16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13013:24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13013:19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3013:177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13001:256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13001:147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13001:2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013013:27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3013:13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13013:270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13013:17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013013:21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13013:16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013013:22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13013:187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13013:207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013013:18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13013:177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13013:215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013013:236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13013:174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13013:290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13013:173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13:250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013013:13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013013:284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13013:2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013013:288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013013:180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13013:13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13001:24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13001:14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13001:256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00000:683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7:020057:8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11205:6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0602:6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11204:15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6:011302:2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1205:67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50017:1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50017: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50015:83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70001: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70064: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70065: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50017:15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70065: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50017: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70065: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50017:40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50017:14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000000:38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50017:1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70001: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50017: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50017:27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50017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50017: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50017: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50017:1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50017:25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50017:4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50017:39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70064: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00000:1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50017: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50018:2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50015:84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50017:20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70166:2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50017:40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50017: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50017: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50017:20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50017:1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50017:14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50015:90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50017:14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50017:25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50015:8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50017: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1205:67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10602:1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0501:8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0602:109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70064: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70065:5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50017:5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50017: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50017:27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70065:5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50017: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50017:1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50015:87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50017:4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50017:20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50017:16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50015:9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50017:20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50015:8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70065: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70065:8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50017:27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50017:1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000000:35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50017: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70065:5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50017: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70062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50015:88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70063: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50017:18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70063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0902:3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3:050009: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0602:9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8:012001:4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0702:60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70065:6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70166:25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50017:6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50017: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50015: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50017:1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50017: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50017: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50017:5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50017: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50017:18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50017: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0:000000:2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50017: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50017:15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50015:8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1304:1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1203:12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302:29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2:000534:17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6:010401:18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2:000105:1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70065:10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70065: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50015:8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70064:1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50017: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0:000000:20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70065:6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70166:2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50017:19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50017:18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50015:8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50017: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50015:8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50017:25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70001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50017:16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70062: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50018:1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50017:19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50017:15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50017:20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70062: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50017:14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50017:19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50015:9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70065:3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50017: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50017:4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50015:8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70001: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50017:20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50015:8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50017:15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50017:39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50017:40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50017:1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50017:39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70065: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0:000000:336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50017: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70064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50015:8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50017:1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50015:8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50017:19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150017:4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50017:18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50015:8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50017: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10130: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110252: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10129:4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10130: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50015: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110226: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10129: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10144:14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50003: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10129: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10231: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10224: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50015: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150015:55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110259:18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10259:7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50015:8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10172:1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10259:7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50015:1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10252: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10172: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10130:15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10129:2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10224: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50015:60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10130:8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10129:26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10129:4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50003: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10129:4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10172:8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110129:5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10172:10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10224:3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150015:10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150015:5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150015:80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10257:31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110130: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110224: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10260: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110172: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150003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110231: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110226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10145:6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110252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10128:14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110225: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110130:24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150015:27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150015:1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110231: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150015:1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110130: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110257:30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110225:3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150003:4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150015:80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110227: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110129:4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10129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110129: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110130: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110129:3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10231: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10223:4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10129:24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110130:2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110130:10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50015:8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10130:2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10252: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110231: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10231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10224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10224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10231: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10252: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110252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10231: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110130:24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50015:5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50015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10129: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110227:6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10129:2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50015:29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10227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10225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50015:8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50015: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10231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10225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10130:1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50015:79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10225: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10129:2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10172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110130:15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150015:1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150015:33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110231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110227: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150015:63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110252: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10129:6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110227:4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150015: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10227:7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110252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110225:18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150015:1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150015:1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10130:2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110130:3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110252: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110257:3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150015:58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110260: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150015:6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110227:19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150015:8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110226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110252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110130: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150015:81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150015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150015:80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110227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110225: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110224:1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110269: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150015:56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110224:1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110227:19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110130:7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110130:2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150015:8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150015: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10225: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110227: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110129:2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110130:6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150015:1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110225: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110227:8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110129:29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110224: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110252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110252: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110227:8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110130:5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110224: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150015:3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110130:16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150015:10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110227:6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150015:79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150003:4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110225:18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110231: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110269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150015:67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110225: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110226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150003: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110227:5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150015:6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110225: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110227: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150015:1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110130:38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110129:2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110128:29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110129:26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110129:25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110128:17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110227: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110227:7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10129:4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110129: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110130:7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110130:36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110252: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150015:1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110129:2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110127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110093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110127:19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110127:20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110091: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110091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110092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110092:1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110089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110092:7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110095: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110091: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110093: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110127:19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110127:19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110094: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110092: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110094: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110093: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110092: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110089:3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110091: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110099:20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110088: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110092: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110092:7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110093: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110092: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110089: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110088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110092: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110092: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110092: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110091:5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110090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110093: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110099: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110094: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110095:1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110091: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110089:3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110092: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110089: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110091: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110127:17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110127: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110127:16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110105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110088: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110092: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110091: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110089: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110092:6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110093: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110127:1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110093: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110092: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110127:4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110127:8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110127:2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110099: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110088: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110095: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110093:15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110091: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110089: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110092: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110091: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110092: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110092:4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110127: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110092:3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110127:20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110089: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110092:18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110091: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110092: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110099:9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110127:1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110089: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110089: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110091: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110127:34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110096: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110127:10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110099:8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110089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110127:5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110127:3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110091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110127: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110099:8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110092: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110095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110091: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110093: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110089: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110092:7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110099: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110096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110088: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110091: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110095: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110088:1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110091: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110095: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110105:1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110095: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110088: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110091:6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10088:1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110091:5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110091: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110088: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110093: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110127:1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110092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110128:1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110092:7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110127:1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110091:5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110092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110088: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110088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110091:3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110090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110127: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110127:9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110127: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110091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110094: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110095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110092: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110092:7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110127:14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110095: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110093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110089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110092: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110093: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110088: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110092:7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110094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110092:5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110092:4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110127: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110089: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110093: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110127:5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110095: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110092:6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110127:7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110106: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110091: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110091: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110091: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110092:7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110092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110093: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110095: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110091: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110099: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110127:9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110089: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110092: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110127:9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110093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110088: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110091:3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110093:1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110092: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110092:7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10091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110092:5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110091: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110092:19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110127: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110099:9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110099:8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110090: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110092:19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110089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110127:16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110127:7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110092: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110089: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110089:3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110105: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110092:1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110105: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110089: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110127:15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110095: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110089: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110091:5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110092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110088: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100002:1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100002:14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100002:10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100002:4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110086: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100002:47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100002:4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100002: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100002: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100002:43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1:100002:7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100002:4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110085: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100002:50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100002:4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100002:30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100002: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100002:28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100002:2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100002:2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100002: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110075: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100002:3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100002:30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100002:47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100002:77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100002:1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100002: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100002: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100002:1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100002:50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100002:2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100002:2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110086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110085: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100002:8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100002:1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100002:48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100002:4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100002:37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100002:5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100002:9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100002:43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100002:4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100002:77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100002:27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100002:15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100002:77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100002:48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100002:2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100002:4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100002:5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110087: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100002:48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110085: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100002:1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1:100002:49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110087: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100002:16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110086:3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100002: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100002: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100002:2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100002: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100002:13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100002:39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100002:50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100002:8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100002:38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110083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100002:8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100003:17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100002:8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100002:10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100002:3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100002:1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100002:4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100002:8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100002:4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110087:15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1:100002: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100002:30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100002:1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100002:26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100002:8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100002:7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100002:38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100002:44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100002:5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110086: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100002:9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100002:30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100002:8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100002:4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1:100002:30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100005:15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100002:43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1:100002:1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1:100002:26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100002: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100002:38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100002: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1:100002:5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100002: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100002:14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100002:84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100002:4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100002:26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110086: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100002:2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100002:1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1:100002:14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1:110087: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1:100002:1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100002:47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100002:4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100002:4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100002:50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100002:16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100002:77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100002:2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1:100002:24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100005:85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1:110087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1:100002:37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100002:14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100002:8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100002:80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100002:24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100002:2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100002:7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100002:4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100002:2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1:100002:8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100002:1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1:100002:1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100002: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1:100002:75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100002:77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1:100002:1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110087: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1:100002: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000000:1195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1:000000:100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1:000000:1190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1:060005: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1:000000:44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1:000000:1187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000000:119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1:000000:1187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1:000000:134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1:060005:50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1:060005:1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1:000000:6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1:000000:109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1:000000:1358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1:060005:1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1:000000:3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1:000000:1316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1:000000:110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1:000000:1087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1:000000:29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1:000000:369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1:000000:141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1:000000:1347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1:000000:115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1:000000:22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1:000000:1188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1:000000:3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1:010326:1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1:060005:6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1:060005:31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1:060005:18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1:060005:29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1:000000:113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1:010096:8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1:000000:102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1:000000:337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1:000000:1193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1:000000:1195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1:000000:1191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1:000000:1015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1:040735: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1:060005:17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1:000000:1138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1:000000:132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1:000000:290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1:000000:40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1:000000:1190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1:000000:2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1:000000:1250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1:000000:16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1:060005:1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1:060005:18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1:060005: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16:010901:55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10:013001:10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10:013013:2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10:009001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10:013013:28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10:000000:97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10:009001: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10:013009:17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10:000000:86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10:000000:97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10:013009:18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10:000000: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10:000000:1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1:150015:29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1:150015:2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150015:7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1:000000:22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23:021743:1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10:000000:611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1:040717:3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1:000000:1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10:133009:1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10:013013:45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10:013013:449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10:130097:25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10:130097:2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10:130097:26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10:130097:2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10:130097:1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10:130097:27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10:130097:4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10:013006:2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10:013006:7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10:013006:13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10:013006:5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10:013001:21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10:013001:8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10:013006:7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10:013006:26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10:013006:6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10:013006:6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10:013006:1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10:013006:14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10:000000:40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10:000000:450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10:000000:40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10:013013:326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10:005004:16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10:013005:2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10:013006: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10:013005: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10:013005: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10:013005: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10:013005: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10:013006: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10:013005: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10:013005: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10:013005:14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10:013006:26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10:013006:9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10:013006:26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10:013006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10:013001:114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10:013001:11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10:013001:218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10:013001:115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10:013001:115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10:013001:115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10:013001:114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10:013001:11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10:013001:116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10:013001:11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10:013001:116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10:013001:116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10:013001:115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10:013001:1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10:013001:11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10:013005: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10:013001:116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10:013001:11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10:013001:11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10:013001:11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1:060011: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1:060011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060010:79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1:060011:22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1:060011:10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1:060011:6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1:060011:22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1:060011:22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1:060011:10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1:060010:79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1:110001: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1:110001:14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1:110001:3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1:060012: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1:060011:22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1:060011: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1:060011:9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1:060010:14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1:000000:15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10:133003:5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10:133007:2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10:013013:520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10:000000:399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10:000000:32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10:000000:40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1:060011:2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1:060010:3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1:060011:9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1:060011: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1:060010:81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1:060010: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1:060010:82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1:060010:141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1:060010:84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1:060011:10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1:060010:76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1:060010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1:060010:145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1:060010:144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1:060010:79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1:060010:140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1:060010:76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1:060011:9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1:060010:1409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1:060010:14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1:060010:1450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1:060011: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1:060010:79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1:060011: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1:060010:1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1:060010:75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1:060010:4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1:060010:5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1:060011:8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1:060010:2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1:060010:1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1:000000:1190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1:060010:128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1:060010:140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1:060010:128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1:060010:128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1:000000:12732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1:060010:140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1:000000:1195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1:060010:128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1:000000:137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1:060010:140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1:000000:11191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1:000000:1273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1:060010:123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1:060010:1285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1:060010:140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1:000000:1049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1:060010:1236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1:060010:119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1:060010:1398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1:060010:123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1:000000:107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1:000000:10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10:000000:29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7f2f2298e8cd59e4a5bb3fabc85ba2708cb715d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11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.00.0000</text:date>, <text:time style:data-style-name="N2" text:time-value="14:49:21.075852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5T05:48:21</meta:creation-date>
    <dc:date>2026-04-15T14:50:23.364026300</dc:date>
    <meta:generator>LibreOffice/25.2.7.2$Windows_X86_64 LibreOffice_project/5cbfd1ab6520636bb5f7b99185aa69bd7456825d</meta:generator>
    <meta:editing-duration>PT1M2S</meta:editing-duration>
    <meta:editing-cycles>1</meta:editing-cycles>
    <meta:document-statistic meta:table-count="1" meta:cell-count="58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