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4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" calcext:value-type="float">
            <text:p>12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9" calcext:value-type="float">
            <text:p>129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2:2898</text:p>
          </table:table-cell>
          <table:table-cell table:style-name="ce27" office:value-type="float" office:value="673120.52" calcext:value-type="float">
            <text:p>673 120,5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9:1981</text:p>
          </table:table-cell>
          <table:table-cell table:style-name="ce27" office:value-type="float" office:value="495617.74" calcext:value-type="float">
            <text:p>495 617,7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554:407</text:p>
          </table:table-cell>
          <table:table-cell table:style-name="ce27" office:value-type="float" office:value="1608898.32" calcext:value-type="float">
            <text:p>1 608 898,3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17:409</text:p>
          </table:table-cell>
          <table:table-cell table:style-name="ce27" office:value-type="float" office:value="324245.03" calcext:value-type="float">
            <text:p>324 245,0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1118:47</text:p>
          </table:table-cell>
          <table:table-cell table:style-name="ce27" office:value-type="float" office:value="1337314.01" calcext:value-type="float">
            <text:p>1 337 314,0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142:688</text:p>
          </table:table-cell>
          <table:table-cell table:style-name="ce27" office:value-type="float" office:value="330318.17" calcext:value-type="float">
            <text:p>330 318,1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2:3199</text:p>
          </table:table-cell>
          <table:table-cell table:style-name="ce27" office:value-type="float" office:value="235312.57" calcext:value-type="float">
            <text:p>235 312,5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34:923</text:p>
          </table:table-cell>
          <table:table-cell table:style-name="ce27" office:value-type="float" office:value="809897.22" calcext:value-type="float">
            <text:p>809 897,2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210345:3214</text:p>
          </table:table-cell>
          <table:table-cell table:style-name="ce27" office:value-type="float" office:value="3378560.63" calcext:value-type="float">
            <text:p>3 378 560,6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00000:2707</text:p>
          </table:table-cell>
          <table:table-cell table:style-name="ce27" office:value-type="float" office:value="16748070.22" calcext:value-type="float">
            <text:p>16 748 070,2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03:744</text:p>
          </table:table-cell>
          <table:table-cell table:style-name="ce27" office:value-type="float" office:value="2756679.73" calcext:value-type="float">
            <text:p>2 756 679,7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09:535</text:p>
          </table:table-cell>
          <table:table-cell table:style-name="ce27" office:value-type="float" office:value="2218861.59" calcext:value-type="float">
            <text:p>2 218 861,5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13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936:6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936:6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106:14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10018:95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2:155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00000:396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602:111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00000:225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2:237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00000:377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102:68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204:101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602:1110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236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320:8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00000:226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101:110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00000:349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00000:299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702:1300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00000:270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21:2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095:13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201:143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102:68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290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00000:2700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00000:271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00000:269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237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00000:314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702:223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239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12:4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3:306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26:9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53:25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25:75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2:237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16:2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238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20:1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59:1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00000:349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602:118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00000:3625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00000:349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00000:385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205:64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229:5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175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0602:113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602:117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26:9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702:2055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19:5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2:2375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40719:455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210352:35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238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702:182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602:42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00000:257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09:136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0:806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009:25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936:19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101:366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00000:349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602:111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602:112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113:3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13:230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00000:332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00000:330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00000:330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00000:3305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00000:109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00:721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00:721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207:12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534:28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00000:109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00000:1095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210701:147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101:33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37:20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00000:73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00000:740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00000:74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00000:85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00000:85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00000:89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00000:101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00000:101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00000:119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00000:119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00000:121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00000:278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00000:144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00000:1445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724:3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724:3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1601:242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1601:24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1601:244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00000:56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00000:43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00000:406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064:2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44:17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00000:44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00000:600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00000:188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1601:179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064:25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064:2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00000:54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00000:550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00000:49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00000:42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00000:371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4012:37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1134:63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601:48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54:1220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40:660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77:1026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00000:1078</text:p>
          </table:table-cell>
          <table:table-cell table:style-name="ce20" office:value-type="string" calcext:value-type="string" table:number-columns-spanned="2" table:number-rows-spanned="1">
            <text:p>09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01630f23194950b6b9c6f6b714af7cd781be155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418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 style:data-style-name="N2" text:time-value="09:38:57.27073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5T00:31:33</meta:creation-date>
    <dc:date>2026-04-15T09:39:02.721709800</dc:date>
    <meta:generator>LibreOffice/25.2.7.2$Windows_X86_64 LibreOffice_project/5cbfd1ab6520636bb5f7b99185aa69bd7456825d</meta:generator>
    <meta:editing-duration>PT1M</meta:editing-duration>
    <meta:editing-cycles>2</meta:editing-cycles>
    <meta:document-statistic meta:table-count="1" meta:cell-count="6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