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1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3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70" calcext:value-type="float">
            <text:p>17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69" calcext:value-type="float">
            <text:p>36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800:4653</text:p>
          </table:table-cell>
          <table:table-cell table:style-name="ce27" office:value-type="float" office:value="4970498.75" calcext:value-type="float">
            <text:p>4 970 498,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800:4655</text:p>
          </table:table-cell>
          <table:table-cell table:style-name="ce27" office:value-type="float" office:value="3517401.79" calcext:value-type="float">
            <text:p>3 517 401,7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800:4656</text:p>
          </table:table-cell>
          <table:table-cell table:style-name="ce27" office:value-type="float" office:value="4855005.24" calcext:value-type="float">
            <text:p>4 855 005,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375:238</text:p>
          </table:table-cell>
          <table:table-cell table:style-name="ce27" office:value-type="float" office:value="676071.05" calcext:value-type="float">
            <text:p>676 071,0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93:117</text:p>
          </table:table-cell>
          <table:table-cell table:style-name="ce27" office:value-type="float" office:value="511467.2" calcext:value-type="float">
            <text:p>511 467,2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406:239</text:p>
          </table:table-cell>
          <table:table-cell table:style-name="ce27" office:value-type="float" office:value="390295.86" calcext:value-type="float">
            <text:p>390 295,8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42:416</text:p>
          </table:table-cell>
          <table:table-cell table:style-name="ce27" office:value-type="float" office:value="370464.97" calcext:value-type="float">
            <text:p>370 464,9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37:161</text:p>
          </table:table-cell>
          <table:table-cell table:style-name="ce27" office:value-type="float" office:value="2372073.66" calcext:value-type="float">
            <text:p>2 372 073,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510:40</text:p>
          </table:table-cell>
          <table:table-cell table:style-name="ce27" office:value-type="float" office:value="197612.22" calcext:value-type="float">
            <text:p>197 612,2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53:962</text:p>
          </table:table-cell>
          <table:table-cell table:style-name="ce27" office:value-type="float" office:value="367000.82" calcext:value-type="float">
            <text:p>367 000,8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01:167</text:p>
          </table:table-cell>
          <table:table-cell table:style-name="ce27" office:value-type="float" office:value="2005214.7" calcext:value-type="float">
            <text:p>2 005 214,7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42:64</text:p>
          </table:table-cell>
          <table:table-cell table:style-name="ce27" office:value-type="float" office:value="223322.17" calcext:value-type="float">
            <text:p>223 322,1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800:4509</text:p>
          </table:table-cell>
          <table:table-cell table:style-name="ce27" office:value-type="float" office:value="1093163532.67" calcext:value-type="float">
            <text:p>1 093 163 532,6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637:657</text:p>
          </table:table-cell>
          <table:table-cell table:style-name="ce27" office:value-type="float" office:value="434169.91" calcext:value-type="float">
            <text:p>434 169,9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130:592</text:p>
          </table:table-cell>
          <table:table-cell table:style-name="ce27" office:value-type="float" office:value="1637917.53" calcext:value-type="float">
            <text:p>1 637 917,5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309:578</text:p>
          </table:table-cell>
          <table:table-cell table:style-name="ce27" office:value-type="float" office:value="10286486.66" calcext:value-type="float">
            <text:p>10 286 486,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210352:300</text:p>
          </table:table-cell>
          <table:table-cell table:style-name="ce27" office:value-type="float" office:value="2456468.21" calcext:value-type="float">
            <text:p>2 456 468,2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803:609</text:p>
          </table:table-cell>
          <table:table-cell table:style-name="ce27" office:value-type="float" office:value="602576.22" calcext:value-type="float">
            <text:p>602 576,2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00000:1605</text:p>
          </table:table-cell>
          <table:table-cell table:style-name="ce27" office:value-type="float" office:value="581399.57" calcext:value-type="float">
            <text:p>581 399,5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015:818</text:p>
          </table:table-cell>
          <table:table-cell table:style-name="ce27" office:value-type="float" office:value="4244907.21" calcext:value-type="float">
            <text:p>4 244 907,2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413:1491</text:p>
          </table:table-cell>
          <table:table-cell table:style-name="ce27" office:value-type="float" office:value="1193771.33" calcext:value-type="float">
            <text:p>1 193 771,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800:4436</text:p>
          </table:table-cell>
          <table:table-cell table:style-name="ce27" office:value-type="float" office:value="4525343.14" calcext:value-type="float">
            <text:p>4 525 343,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800:4482</text:p>
          </table:table-cell>
          <table:table-cell table:style-name="ce27" office:value-type="float" office:value="3870347.52" calcext:value-type="float">
            <text:p>3 870 347,5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800:4395</text:p>
          </table:table-cell>
          <table:table-cell table:style-name="ce27" office:value-type="float" office:value="2728865.64" calcext:value-type="float">
            <text:p>2 728 865,6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800:4452</text:p>
          </table:table-cell>
          <table:table-cell table:style-name="ce27" office:value-type="float" office:value="4897277.31" calcext:value-type="float">
            <text:p>4 897 277,3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800:4324</text:p>
          </table:table-cell>
          <table:table-cell table:style-name="ce27" office:value-type="float" office:value="5389697.45" calcext:value-type="float">
            <text:p>5 389 697,4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800:4498</text:p>
          </table:table-cell>
          <table:table-cell table:style-name="ce27" office:value-type="float" office:value="2592175.71" calcext:value-type="float">
            <text:p>2 592 175,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800:4502</text:p>
          </table:table-cell>
          <table:table-cell table:style-name="ce27" office:value-type="float" office:value="2701594.53" calcext:value-type="float">
            <text:p>2 701 594,5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130:593</text:p>
          </table:table-cell>
          <table:table-cell table:style-name="ce27" office:value-type="float" office:value="938450.97" calcext:value-type="float">
            <text:p>938 450,9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800:4329</text:p>
          </table:table-cell>
          <table:table-cell table:style-name="ce27" office:value-type="float" office:value="4775378.58" calcext:value-type="float">
            <text:p>4 775 378,5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800:4506</text:p>
          </table:table-cell>
          <table:table-cell table:style-name="ce27" office:value-type="float" office:value="4525343.14" calcext:value-type="float">
            <text:p>4 525 343,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800:4491</text:p>
          </table:table-cell>
          <table:table-cell table:style-name="ce27" office:value-type="float" office:value="3320439.9" calcext:value-type="float">
            <text:p>3 320 439,9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800:4455</text:p>
          </table:table-cell>
          <table:table-cell table:style-name="ce27" office:value-type="float" office:value="3747212.29" calcext:value-type="float">
            <text:p>3 747 212,2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800:4443</text:p>
          </table:table-cell>
          <table:table-cell table:style-name="ce27" office:value-type="float" office:value="2578460.68" calcext:value-type="float">
            <text:p>2 578 460,6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800:4469</text:p>
          </table:table-cell>
          <table:table-cell table:style-name="ce27" office:value-type="float" office:value="2337087.09" calcext:value-type="float">
            <text:p>2 337 087,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10011:1589</text:p>
          </table:table-cell>
          <table:table-cell table:style-name="ce27" office:value-type="float" office:value="2303959.4" calcext:value-type="float">
            <text:p>2 303 959,4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800:4425</text:p>
          </table:table-cell>
          <table:table-cell table:style-name="ce27" office:value-type="float" office:value="2337087.09" calcext:value-type="float">
            <text:p>2 337 087,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800:4449</text:p>
          </table:table-cell>
          <table:table-cell table:style-name="ce27" office:value-type="float" office:value="2708415.43" calcext:value-type="float">
            <text:p>2 708 415,4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800:4431</text:p>
          </table:table-cell>
          <table:table-cell table:style-name="ce27" office:value-type="float" office:value="2701594.53" calcext:value-type="float">
            <text:p>2 701 594,5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800:4440</text:p>
          </table:table-cell>
          <table:table-cell table:style-name="ce27" office:value-type="float" office:value="3656015.75" calcext:value-type="float">
            <text:p>3 656 015,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800:4437</text:p>
          </table:table-cell>
          <table:table-cell table:style-name="ce27" office:value-type="float" office:value="3786175.53" calcext:value-type="float">
            <text:p>3 786 175,5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800:4394</text:p>
          </table:table-cell>
          <table:table-cell table:style-name="ce27" office:value-type="float" office:value="2337087.09" calcext:value-type="float">
            <text:p>2 337 087,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800:4434</text:p>
          </table:table-cell>
          <table:table-cell table:style-name="ce27" office:value-type="float" office:value="2344019.29" calcext:value-type="float">
            <text:p>2 344 019,2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800:4480</text:p>
          </table:table-cell>
          <table:table-cell table:style-name="ce27" office:value-type="float" office:value="2592175.71" calcext:value-type="float">
            <text:p>2 592 175,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800:4464</text:p>
          </table:table-cell>
          <table:table-cell table:style-name="ce27" office:value-type="float" office:value="3960615.09" calcext:value-type="float">
            <text:p>3 960 615,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800:4476</text:p>
          </table:table-cell>
          <table:table-cell table:style-name="ce27" office:value-type="float" office:value="2337087.09" calcext:value-type="float">
            <text:p>2 337 087,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800:4504</text:p>
          </table:table-cell>
          <table:table-cell table:style-name="ce27" office:value-type="float" office:value="2378648.66" calcext:value-type="float">
            <text:p>2 378 648,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800:4501</text:p>
          </table:table-cell>
          <table:table-cell table:style-name="ce27" office:value-type="float" office:value="3947743.75" calcext:value-type="float">
            <text:p>3 947 743,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800:4372</text:p>
          </table:table-cell>
          <table:table-cell table:style-name="ce27" office:value-type="float" office:value="3734208.42" calcext:value-type="float">
            <text:p>3 734 208,4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800:4460</text:p>
          </table:table-cell>
          <table:table-cell table:style-name="ce27" office:value-type="float" office:value="2385568.2" calcext:value-type="float">
            <text:p>2 385 568,2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800:4328</text:p>
          </table:table-cell>
          <table:table-cell table:style-name="ce27" office:value-type="float" office:value="2599030.08" calcext:value-type="float">
            <text:p>2 599 030,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800:4330</text:p>
          </table:table-cell>
          <table:table-cell table:style-name="ce27" office:value-type="float" office:value="4415251.9" calcext:value-type="float">
            <text:p>4 415 251,9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800:4435</text:p>
          </table:table-cell>
          <table:table-cell table:style-name="ce27" office:value-type="float" office:value="4897277.31" calcext:value-type="float">
            <text:p>4 897 277,3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800:4486</text:p>
          </table:table-cell>
          <table:table-cell table:style-name="ce27" office:value-type="float" office:value="2350949.39" calcext:value-type="float">
            <text:p>2 350 949,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800:4463</text:p>
          </table:table-cell>
          <table:table-cell table:style-name="ce27" office:value-type="float" office:value="3870347.52" calcext:value-type="float">
            <text:p>3 870 347,5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800:4490</text:p>
          </table:table-cell>
          <table:table-cell table:style-name="ce27" office:value-type="float" office:value="3812110.78" calcext:value-type="float">
            <text:p>3 812 110,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800:4495</text:p>
          </table:table-cell>
          <table:table-cell table:style-name="ce27" office:value-type="float" office:value="2357877.38" calcext:value-type="float">
            <text:p>2 357 877,3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800:4433</text:p>
          </table:table-cell>
          <table:table-cell table:style-name="ce27" office:value-type="float" office:value="2599030.08" calcext:value-type="float">
            <text:p>2 599 030,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800:4467</text:p>
          </table:table-cell>
          <table:table-cell table:style-name="ce27" office:value-type="float" office:value="2715234.26" calcext:value-type="float">
            <text:p>2 715 234,2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800:4474</text:p>
          </table:table-cell>
          <table:table-cell table:style-name="ce27" office:value-type="float" office:value="2708415.43" calcext:value-type="float">
            <text:p>2 708 415,4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800:4503</text:p>
          </table:table-cell>
          <table:table-cell table:style-name="ce27" office:value-type="float" office:value="2585319.24" calcext:value-type="float">
            <text:p>2 585 319,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800:4417</text:p>
          </table:table-cell>
          <table:table-cell table:style-name="ce27" office:value-type="float" office:value="5608528.87" calcext:value-type="float">
            <text:p>5 608 528,8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800:4462</text:p>
          </table:table-cell>
          <table:table-cell table:style-name="ce27" office:value-type="float" office:value="2571600.02" calcext:value-type="float">
            <text:p>2 571 600,0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800:4458</text:p>
          </table:table-cell>
          <table:table-cell table:style-name="ce27" office:value-type="float" office:value="3603725.64" calcext:value-type="float">
            <text:p>3 603 725,6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800:4484</text:p>
          </table:table-cell>
          <table:table-cell table:style-name="ce27" office:value-type="float" office:value="2715234.26" calcext:value-type="float">
            <text:p>2 715 234,2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800:4461</text:p>
          </table:table-cell>
          <table:table-cell table:style-name="ce27" office:value-type="float" office:value="1889010.47" calcext:value-type="float">
            <text:p>1 889 010,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800:4485</text:p>
          </table:table-cell>
          <table:table-cell table:style-name="ce27" office:value-type="float" office:value="2585319.24" calcext:value-type="float">
            <text:p>2 585 319,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800:4426</text:p>
          </table:table-cell>
          <table:table-cell table:style-name="ce27" office:value-type="float" office:value="1896078.86" calcext:value-type="float">
            <text:p>1 896 078,8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800:4447</text:p>
          </table:table-cell>
          <table:table-cell table:style-name="ce27" office:value-type="float" office:value="3863884.8" calcext:value-type="float">
            <text:p>3 863 884,8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800:4448</text:p>
          </table:table-cell>
          <table:table-cell table:style-name="ce27" office:value-type="float" office:value="3941305.08" calcext:value-type="float">
            <text:p>3 941 305,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800:4327</text:p>
          </table:table-cell>
          <table:table-cell table:style-name="ce27" office:value-type="float" office:value="5676292.46" calcext:value-type="float">
            <text:p>5 676 292,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800:4444</text:p>
          </table:table-cell>
          <table:table-cell table:style-name="ce27" office:value-type="float" office:value="1860715.5" calcext:value-type="float">
            <text:p>1 860 715,5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800:4468</text:p>
          </table:table-cell>
          <table:table-cell table:style-name="ce27" office:value-type="float" office:value="2592175.71" calcext:value-type="float">
            <text:p>2 592 175,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800:4499</text:p>
          </table:table-cell>
          <table:table-cell table:style-name="ce27" office:value-type="float" office:value="3947743.75" calcext:value-type="float">
            <text:p>3 947 743,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800:4466</text:p>
          </table:table-cell>
          <table:table-cell table:style-name="ce27" office:value-type="float" office:value="3954180.42" calcext:value-type="float">
            <text:p>3 954 180,4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800:4489</text:p>
          </table:table-cell>
          <table:table-cell table:style-name="ce27" office:value-type="float" office:value="4643881.23" calcext:value-type="float">
            <text:p>4 643 881,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800:4472</text:p>
          </table:table-cell>
          <table:table-cell table:style-name="ce27" office:value-type="float" office:value="3786175.53" calcext:value-type="float">
            <text:p>3 786 175,5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800:4481</text:p>
          </table:table-cell>
          <table:table-cell table:style-name="ce27" office:value-type="float" office:value="3889723.63" calcext:value-type="float">
            <text:p>3 889 723,6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800:4441</text:p>
          </table:table-cell>
          <table:table-cell table:style-name="ce27" office:value-type="float" office:value="5679379.34" calcext:value-type="float">
            <text:p>5 679 379,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800:4492</text:p>
          </table:table-cell>
          <table:table-cell table:style-name="ce27" office:value-type="float" office:value="2742488.68" calcext:value-type="float">
            <text:p>2 742 488,6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800:4497</text:p>
          </table:table-cell>
          <table:table-cell table:style-name="ce27" office:value-type="float" office:value="2592175.71" calcext:value-type="float">
            <text:p>2 592 175,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800:4487</text:p>
          </table:table-cell>
          <table:table-cell table:style-name="ce27" office:value-type="float" office:value="1867792.46" calcext:value-type="float">
            <text:p>1 867 792,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800:4507</text:p>
          </table:table-cell>
          <table:table-cell table:style-name="ce27" office:value-type="float" office:value="3773195.83" calcext:value-type="float">
            <text:p>3 773 195,8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800:4361</text:p>
          </table:table-cell>
          <table:table-cell table:style-name="ce27" office:value-type="float" office:value="4531599.6" calcext:value-type="float">
            <text:p>4 531 599,6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800:4459</text:p>
          </table:table-cell>
          <table:table-cell table:style-name="ce27" office:value-type="float" office:value="5590773.93" calcext:value-type="float">
            <text:p>5 590 773,9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800:4429</text:p>
          </table:table-cell>
          <table:table-cell table:style-name="ce27" office:value-type="float" office:value="3896178.33" calcext:value-type="float">
            <text:p>3 896 178,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800:4446</text:p>
          </table:table-cell>
          <table:table-cell table:style-name="ce27" office:value-type="float" office:value="3883266.93" calcext:value-type="float">
            <text:p>3 883 266,9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800:4406</text:p>
          </table:table-cell>
          <table:table-cell table:style-name="ce27" office:value-type="float" office:value="3623349.61" calcext:value-type="float">
            <text:p>3 623 349,6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800:4488</text:p>
          </table:table-cell>
          <table:table-cell table:style-name="ce27" office:value-type="float" office:value="4952464.71" calcext:value-type="float">
            <text:p>4 952 464,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800:4470</text:p>
          </table:table-cell>
          <table:table-cell table:style-name="ce27" office:value-type="float" office:value="5007495.8" calcext:value-type="float">
            <text:p>5 007 495,8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800:4465</text:p>
          </table:table-cell>
          <table:table-cell table:style-name="ce27" office:value-type="float" office:value="2100131.82" calcext:value-type="float">
            <text:p>2 100 131,8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800:4325</text:p>
          </table:table-cell>
          <table:table-cell table:style-name="ce27" office:value-type="float" office:value="3971260.08" calcext:value-type="float">
            <text:p>3 971 260,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800:4496</text:p>
          </table:table-cell>
          <table:table-cell table:style-name="ce27" office:value-type="float" office:value="1853636.39" calcext:value-type="float">
            <text:p>1 853 636,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416:293</text:p>
          </table:table-cell>
          <table:table-cell table:style-name="ce27" office:value-type="float" office:value="1994428.43" calcext:value-type="float">
            <text:p>1 994 428,4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06:386</text:p>
          </table:table-cell>
          <table:table-cell table:style-name="ce27" office:value-type="float" office:value="2877777.82" calcext:value-type="float">
            <text:p>2 877 777,8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800:4350</text:p>
          </table:table-cell>
          <table:table-cell table:style-name="ce27" office:value-type="float" office:value="4915690.5" calcext:value-type="float">
            <text:p>4 915 690,5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800:4439</text:p>
          </table:table-cell>
          <table:table-cell table:style-name="ce27" office:value-type="float" office:value="2749297.08" calcext:value-type="float">
            <text:p>2 749 297,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800:4428</text:p>
          </table:table-cell>
          <table:table-cell table:style-name="ce27" office:value-type="float" office:value="3928421.74" calcext:value-type="float">
            <text:p>3 928 421,7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800:4442</text:p>
          </table:table-cell>
          <table:table-cell table:style-name="ce27" office:value-type="float" office:value="2350949.39" calcext:value-type="float">
            <text:p>2 350 949,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800:4475</text:p>
          </table:table-cell>
          <table:table-cell table:style-name="ce27" office:value-type="float" office:value="3597180.27" calcext:value-type="float">
            <text:p>3 597 180,2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800:4500</text:p>
          </table:table-cell>
          <table:table-cell table:style-name="ce27" office:value-type="float" office:value="3960615.09" calcext:value-type="float">
            <text:p>3 960 615,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800:4494</text:p>
          </table:table-cell>
          <table:table-cell table:style-name="ce27" office:value-type="float" office:value="5602612.44" calcext:value-type="float">
            <text:p>5 602 612,4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800:4479</text:p>
          </table:table-cell>
          <table:table-cell table:style-name="ce27" office:value-type="float" office:value="1867792.46" calcext:value-type="float">
            <text:p>1 867 792,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800:4477</text:p>
          </table:table-cell>
          <table:table-cell table:style-name="ce27" office:value-type="float" office:value="5720583.89" calcext:value-type="float">
            <text:p>5 720 583,8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800:4427</text:p>
          </table:table-cell>
          <table:table-cell table:style-name="ce27" office:value-type="float" office:value="2605882.35" calcext:value-type="float">
            <text:p>2 605 882,3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800:4483</text:p>
          </table:table-cell>
          <table:table-cell table:style-name="ce27" office:value-type="float" office:value="4024851.84" calcext:value-type="float">
            <text:p>4 024 851,8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800:4339</text:p>
          </table:table-cell>
          <table:table-cell table:style-name="ce27" office:value-type="float" office:value="2357877.38" calcext:value-type="float">
            <text:p>2 357 877,3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800:4432</text:p>
          </table:table-cell>
          <table:table-cell table:style-name="ce27" office:value-type="float" office:value="1853636.39" calcext:value-type="float">
            <text:p>1 853 636,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800:4456</text:p>
          </table:table-cell>
          <table:table-cell table:style-name="ce27" office:value-type="float" office:value="3346951" calcext:value-type="float">
            <text:p>3 346 951,0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800:4450</text:p>
          </table:table-cell>
          <table:table-cell table:style-name="ce27" office:value-type="float" office:value="2585319.24" calcext:value-type="float">
            <text:p>2 585 319,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800:4493</text:p>
          </table:table-cell>
          <table:table-cell table:style-name="ce27" office:value-type="float" office:value="3642955.36" calcext:value-type="float">
            <text:p>3 642 955,3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800:4473</text:p>
          </table:table-cell>
          <table:table-cell table:style-name="ce27" office:value-type="float" office:value="3327070.75" calcext:value-type="float">
            <text:p>3 327 070,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800:4326</text:p>
          </table:table-cell>
          <table:table-cell table:style-name="ce27" office:value-type="float" office:value="2599818.71" calcext:value-type="float">
            <text:p>2 599 818,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800:4383</text:p>
          </table:table-cell>
          <table:table-cell table:style-name="ce27" office:value-type="float" office:value="3340326.3" calcext:value-type="float">
            <text:p>3 340 326,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800:4454</text:p>
          </table:table-cell>
          <table:table-cell table:style-name="ce27" office:value-type="float" office:value="3760208.09" calcext:value-type="float">
            <text:p>3 760 208,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800:4457</text:p>
          </table:table-cell>
          <table:table-cell table:style-name="ce27" office:value-type="float" office:value="2715234.26" calcext:value-type="float">
            <text:p>2 715 234,2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800:4471</text:p>
          </table:table-cell>
          <table:table-cell table:style-name="ce27" office:value-type="float" office:value="4594056.51" calcext:value-type="float">
            <text:p>4 594 056,5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800:4445</text:p>
          </table:table-cell>
          <table:table-cell table:style-name="ce27" office:value-type="float" office:value="2578460.68" calcext:value-type="float">
            <text:p>2 578 460,6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800:4453</text:p>
          </table:table-cell>
          <table:table-cell table:style-name="ce27" office:value-type="float" office:value="4525343.14" calcext:value-type="float">
            <text:p>4 525 343,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800:4451</text:p>
          </table:table-cell>
          <table:table-cell table:style-name="ce27" office:value-type="float" office:value="2350949.39" calcext:value-type="float">
            <text:p>2 350 949,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800:4438</text:p>
          </table:table-cell>
          <table:table-cell table:style-name="ce27" office:value-type="float" office:value="3373429.41" calcext:value-type="float">
            <text:p>3 373 429,4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800:4505</text:p>
          </table:table-cell>
          <table:table-cell table:style-name="ce27" office:value-type="float" office:value="4891135.71" calcext:value-type="float">
            <text:p>4 891 135,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11131:155</text:p>
          </table:table-cell>
          <table:table-cell table:style-name="ce27" office:value-type="float" office:value="1074603.79" calcext:value-type="float">
            <text:p>1 074 603,7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800:4478</text:p>
          </table:table-cell>
          <table:table-cell table:style-name="ce27" office:value-type="float" office:value="2350949.39" calcext:value-type="float">
            <text:p>2 350 949,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800:4430</text:p>
          </table:table-cell>
          <table:table-cell table:style-name="ce27" office:value-type="float" office:value="4005601.79" calcext:value-type="float">
            <text:p>4 005 601,7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800:4508</text:p>
          </table:table-cell>
          <table:table-cell table:style-name="ce27" office:value-type="float" office:value="3340326.3" calcext:value-type="float">
            <text:p>3 340 326,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2:2016</text:p>
          </table:table-cell>
          <table:table-cell table:style-name="ce27" office:value-type="float" office:value="919593.8" calcext:value-type="float">
            <text:p>919 593,8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1130:418</text:p>
          </table:table-cell>
          <table:table-cell table:style-name="ce27" office:value-type="float" office:value="640626.5" calcext:value-type="float">
            <text:p>640 626,5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800:4320</text:p>
          </table:table-cell>
          <table:table-cell table:style-name="ce27" office:value-type="float" office:value="2790103.69" calcext:value-type="float">
            <text:p>2 790 103,6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800:4299</text:p>
          </table:table-cell>
          <table:table-cell table:style-name="ce27" office:value-type="float" office:value="4531599.6" calcext:value-type="float">
            <text:p>4 531 599,6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800:4319</text:p>
          </table:table-cell>
          <table:table-cell table:style-name="ce27" office:value-type="float" office:value="3432886.47" calcext:value-type="float">
            <text:p>3 432 886,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800:4322</text:p>
          </table:table-cell>
          <table:table-cell table:style-name="ce27" office:value-type="float" office:value="5732339.75" calcext:value-type="float">
            <text:p>5 732 339,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800:4323</text:p>
          </table:table-cell>
          <table:table-cell table:style-name="ce27" office:value-type="float" office:value="8097378.78" calcext:value-type="float">
            <text:p>8 097 378,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800:4312</text:p>
          </table:table-cell>
          <table:table-cell table:style-name="ce27" office:value-type="float" office:value="2803689.24" calcext:value-type="float">
            <text:p>2 803 689,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800:4304</text:p>
          </table:table-cell>
          <table:table-cell table:style-name="ce27" office:value-type="float" office:value="5590773.93" calcext:value-type="float">
            <text:p>5 590 773,9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800:4309</text:p>
          </table:table-cell>
          <table:table-cell table:style-name="ce27" office:value-type="float" office:value="3889723.63" calcext:value-type="float">
            <text:p>3 889 723,6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800:4315</text:p>
          </table:table-cell>
          <table:table-cell table:style-name="ce27" office:value-type="float" office:value="4909554.69" calcext:value-type="float">
            <text:p>4 909 554,6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800:4321</text:p>
          </table:table-cell>
          <table:table-cell table:style-name="ce27" office:value-type="float" office:value="3714687.5" calcext:value-type="float">
            <text:p>3 714 687,5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800:4307</text:p>
          </table:table-cell>
          <table:table-cell table:style-name="ce27" office:value-type="float" office:value="1924330.97" calcext:value-type="float">
            <text:p>1 924 330,9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800:4318</text:p>
          </table:table-cell>
          <table:table-cell table:style-name="ce27" office:value-type="float" office:value="3747212.29" calcext:value-type="float">
            <text:p>3 747 212,2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800:4306</text:p>
          </table:table-cell>
          <table:table-cell table:style-name="ce27" office:value-type="float" office:value="3960615.09" calcext:value-type="float">
            <text:p>3 960 615,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800:4310</text:p>
          </table:table-cell>
          <table:table-cell table:style-name="ce27" office:value-type="float" office:value="3973478.43" calcext:value-type="float">
            <text:p>3 973 478,4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800:4301</text:p>
          </table:table-cell>
          <table:table-cell table:style-name="ce27" office:value-type="float" office:value="3340326.3" calcext:value-type="float">
            <text:p>3 340 326,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800:4305</text:p>
          </table:table-cell>
          <table:table-cell table:style-name="ce27" office:value-type="float" office:value="2420134.28" calcext:value-type="float">
            <text:p>2 420 134,2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800:4303</text:p>
          </table:table-cell>
          <table:table-cell table:style-name="ce27" office:value-type="float" office:value="3656015.75" calcext:value-type="float">
            <text:p>3 656 015,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800:4300</text:p>
          </table:table-cell>
          <table:table-cell table:style-name="ce27" office:value-type="float" office:value="3799147.18" calcext:value-type="float">
            <text:p>3 799 147,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800:4286</text:p>
          </table:table-cell>
          <table:table-cell table:style-name="ce27" office:value-type="float" office:value="3597180.27" calcext:value-type="float">
            <text:p>3 597 180,2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800:4297</text:p>
          </table:table-cell>
          <table:table-cell table:style-name="ce27" office:value-type="float" office:value="2371727.01" calcext:value-type="float">
            <text:p>2 371 727,0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800:4292</text:p>
          </table:table-cell>
          <table:table-cell table:style-name="ce27" office:value-type="float" office:value="3889723.63" calcext:value-type="float">
            <text:p>3 889 723,6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800:4302</text:p>
          </table:table-cell>
          <table:table-cell table:style-name="ce27" office:value-type="float" office:value="2749297.08" calcext:value-type="float">
            <text:p>2 749 297,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800:4308</text:p>
          </table:table-cell>
          <table:table-cell table:style-name="ce27" office:value-type="float" office:value="2653789.66" calcext:value-type="float">
            <text:p>2 653 789,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800:4290</text:p>
          </table:table-cell>
          <table:table-cell table:style-name="ce27" office:value-type="float" office:value="2633270.52" calcext:value-type="float">
            <text:p>2 633 270,5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800:4294</text:p>
          </table:table-cell>
          <table:table-cell table:style-name="ce27" office:value-type="float" office:value="2756103.4" calcext:value-type="float">
            <text:p>2 756 103,4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800:4287</text:p>
          </table:table-cell>
          <table:table-cell table:style-name="ce27" office:value-type="float" office:value="5679379.34" calcext:value-type="float">
            <text:p>5 679 379,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800:4317</text:p>
          </table:table-cell>
          <table:table-cell table:style-name="ce27" office:value-type="float" office:value="2708415.43" calcext:value-type="float">
            <text:p>2 708 415,4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800:4284</text:p>
          </table:table-cell>
          <table:table-cell table:style-name="ce27" office:value-type="float" office:value="3876808.23" calcext:value-type="float">
            <text:p>3 876 808,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800:4311</text:p>
          </table:table-cell>
          <table:table-cell table:style-name="ce27" office:value-type="float" office:value="3941305.08" calcext:value-type="float">
            <text:p>3 941 305,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800:4293</text:p>
          </table:table-cell>
          <table:table-cell table:style-name="ce27" office:value-type="float" office:value="4005601.79" calcext:value-type="float">
            <text:p>4 005 601,7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800:4288</text:p>
          </table:table-cell>
          <table:table-cell table:style-name="ce27" office:value-type="float" office:value="2378648.66" calcext:value-type="float">
            <text:p>2 378 648,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800:4285</text:p>
          </table:table-cell>
          <table:table-cell table:style-name="ce27" office:value-type="float" office:value="2756103.4" calcext:value-type="float">
            <text:p>2 756 103,4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800:4291</text:p>
          </table:table-cell>
          <table:table-cell table:style-name="ce27" office:value-type="float" office:value="3896178.33" calcext:value-type="float">
            <text:p>3 896 178,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800:4296</text:p>
          </table:table-cell>
          <table:table-cell table:style-name="ce27" office:value-type="float" office:value="2633270.52" calcext:value-type="float">
            <text:p>2 633 270,5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800:4314</text:p>
          </table:table-cell>
          <table:table-cell table:style-name="ce27" office:value-type="float" office:value="2420134.28" calcext:value-type="float">
            <text:p>2 420 134,2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800:4295</text:p>
          </table:table-cell>
          <table:table-cell table:style-name="ce27" office:value-type="float" office:value="3909081.7" calcext:value-type="float">
            <text:p>3 909 081,7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800:4313</text:p>
          </table:table-cell>
          <table:table-cell table:style-name="ce27" office:value-type="float" office:value="2612732.53" calcext:value-type="float">
            <text:p>2 612 732,5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800:4289</text:p>
          </table:table-cell>
          <table:table-cell table:style-name="ce27" office:value-type="float" office:value="1889010.47" calcext:value-type="float">
            <text:p>1 889 010,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800:4298</text:p>
          </table:table-cell>
          <table:table-cell table:style-name="ce27" office:value-type="float" office:value="4927956.28" calcext:value-type="float">
            <text:p>4 927 956,2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800:4316</text:p>
          </table:table-cell>
          <table:table-cell table:style-name="ce27" office:value-type="float" office:value="4668746.74" calcext:value-type="float">
            <text:p>4 668 746,7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78:457</text:p>
          </table:table-cell>
          <table:table-cell table:style-name="ce27" office:value-type="float" office:value="483667.31" calcext:value-type="float">
            <text:p>483 667,3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87:1708</text:p>
          </table:table-cell>
          <table:table-cell table:style-name="ce27" office:value-type="float" office:value="4566822.39" calcext:value-type="float">
            <text:p>4 566 822,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800:451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800:451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800:451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800:451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800:45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800:451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800:451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800:451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800:45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800:451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800:452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800:452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800:452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800:45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800:45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800:452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800:452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800:452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800:452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800:452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800:45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800:453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800:453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800:45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800:45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800:453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800:453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800:453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800:453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800:45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800:454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800:454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800:454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800:454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800:454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800:454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800:45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800:45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800:454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800:454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800:455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800:455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800:455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800:455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800:455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800:455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800:455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800:455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800:455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800:455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800:456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800:456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800:456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800:456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800:456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800:456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800:45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800:456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800:456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800:456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800:457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800:45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800:457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800:457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800:457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800:45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800:457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800:457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800:45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800:457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800:458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800:458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800:458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800:458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800:458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800:458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800:458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800:458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800:458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800:458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800:459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800:459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800:459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800:459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800:459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800:459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800:459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800:459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800:459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800:459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800:460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800:460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800:460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800:460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800:460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800:460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800:460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800:460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800:46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800:46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800:461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800:461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800:461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800:461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800:46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800:461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800:461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800:461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800:46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800:461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800:462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800:462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800:462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800:46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800:463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800:464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800:465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800:465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800:465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800:465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800:466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800:466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800:466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800:466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800:466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800:466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800:46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800:466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800:466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800:466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800:467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800:46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800:467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800:467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800:467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800:46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800:467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800:467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800:46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800:467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800:468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800:468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800:468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800:468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800:468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800:468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800:468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800:468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800:468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800:468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800:469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800:469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800:469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800:469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800:469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800:469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800:469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800:469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800:469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800:469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800:470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800:470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800:470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800:470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800:470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800:470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800:470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800:470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800:47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800:47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800:471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800:471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800:471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800:471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800:47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800:471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800:471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800:471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800:47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800:471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800:472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800:472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800:472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800:47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800:47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800:472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800:472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800:472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800:472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800:472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800:47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800:473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800:473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800:47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800:47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800:473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800:473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800:473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800:473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800:47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800:46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800:462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800:462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800:462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800:462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800:462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800:46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800:463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800:46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800:46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800:463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800:463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800:463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800:463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800:46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800:464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800:464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800:464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800:464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800:464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800:46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800:46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800:464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800:464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800:465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800:465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800:465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10375:9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00000:35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4:010228:7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210352:16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31039:179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13:68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8:000000:20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8:000000:35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00000:3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1046:10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20401:14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339:67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4:010375:23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228:175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1:010228:175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00000:745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00000:1345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0228:57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0228:56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800:435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800:441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800:439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800:435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800:433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201:19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800:438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800:434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800:435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800:438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800:437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800:437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800:439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800:437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800:438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800:442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800:436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800:434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800:436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800:43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800:441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800:440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800:441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800:436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800:435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800:434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800:434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800:438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800:43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800:437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800:436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800:44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800:439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800:442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800:439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800:435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800:44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800:434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800:43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800:43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800:44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800:440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800:43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800:438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800:433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800:441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800:440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800:43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800:442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800:437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800:440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800:433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800:438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800:438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800:439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6:015416:31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800:436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800:440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800:43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800:441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800:441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800:435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800:434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800:44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800:440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800:43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800:433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800:436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800:433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800:439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800:440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800:438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800:436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800:435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800:435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800:433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800:436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800:438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800:435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800:434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800:441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800:439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800:437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800:434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800:44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1:010846:5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800:44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800:439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1:010701:103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1:010701:115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3:000000:162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3:000000:162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3:020721:4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3:020721:4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3:020721: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3:020721: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3:020721:4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3:020826:12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3:020826:12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3:020720: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1:010701:134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00000:208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3:000000:59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3:000000:59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3:020721:2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3:020721:2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3:020721: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3:000000:51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3:000000:45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3:020826:5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3:020721:3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3:020721:3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7:040066:3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3:020826:5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3:000000:43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3:000000:5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3:020721:3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3:020721:3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2:000296:64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146:5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6:014725:2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4:000000:180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0e0cf5f9164b1e15c8f68a114ffd5ff9020df6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02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.00.0000</text:date>, <text:time style:data-style-name="N2" text:time-value="08:43:55.37225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3T23:42:23</meta:creation-date>
    <dc:date>2026-04-14T08:45:20.644832000</dc:date>
    <meta:generator>LibreOffice/25.2.7.2$Windows_X86_64 LibreOffice_project/5cbfd1ab6520636bb5f7b99185aa69bd7456825d</meta:generator>
    <meta:editing-duration>PT1M25S</meta:editing-duration>
    <meta:editing-cycles>1</meta:editing-cycles>
    <meta:document-statistic meta:table-count="1" meta:cell-count="23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