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3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6" calcext:value-type="float">
            <text:p>56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47" calcext:value-type="float">
            <text:p>347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257</text:p>
          </table:table-cell>
          <table:table-cell table:style-name="ce27" office:value-type="float" office:value="17515.34" calcext:value-type="float">
            <text:p>17 515,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128</text:p>
          </table:table-cell>
          <table:table-cell table:style-name="ce27" office:value-type="float" office:value="49119.55" calcext:value-type="float">
            <text:p>49 119,5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2055:39</text:p>
          </table:table-cell>
          <table:table-cell table:style-name="ce27" office:value-type="float" office:value="94321.91" calcext:value-type="float">
            <text:p>94 321,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2002:542</text:p>
          </table:table-cell>
          <table:table-cell table:style-name="ce27" office:value-type="float" office:value="127340.18" calcext:value-type="float">
            <text:p>127 340,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7025</text:p>
          </table:table-cell>
          <table:table-cell table:style-name="ce27" office:value-type="float" office:value="97028.59" calcext:value-type="float">
            <text:p>97 028,5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7026</text:p>
          </table:table-cell>
          <table:table-cell table:style-name="ce27" office:value-type="float" office:value="98139.48" calcext:value-type="float">
            <text:p>98 139,4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7027</text:p>
          </table:table-cell>
          <table:table-cell table:style-name="ce27" office:value-type="float" office:value="97170.43" calcext:value-type="float">
            <text:p>97 170,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40900:119</text:p>
          </table:table-cell>
          <table:table-cell table:style-name="ce27" office:value-type="float" office:value="311682.13" calcext:value-type="float">
            <text:p>311 682,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0501:21</text:p>
          </table:table-cell>
          <table:table-cell table:style-name="ce27" office:value-type="float" office:value="628134.29" calcext:value-type="float">
            <text:p>628 134,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0201:89</text:p>
          </table:table-cell>
          <table:table-cell table:style-name="ce27" office:value-type="float" office:value="178628.78" calcext:value-type="float">
            <text:p>178 628,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228:1766</text:p>
          </table:table-cell>
          <table:table-cell table:style-name="ce27" office:value-type="float" office:value="856273.03" calcext:value-type="float">
            <text:p>856 273,0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228:1765</text:p>
          </table:table-cell>
          <table:table-cell table:style-name="ce27" office:value-type="float" office:value="443882.34" calcext:value-type="float">
            <text:p>443 882,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20006:118</text:p>
          </table:table-cell>
          <table:table-cell table:style-name="ce27" office:value-type="float" office:value="787996.96" calcext:value-type="float">
            <text:p>787 996,9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42:391</text:p>
          </table:table-cell>
          <table:table-cell table:style-name="ce27" office:value-type="float" office:value="156779.03" calcext:value-type="float">
            <text:p>156 779,0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375:239</text:p>
          </table:table-cell>
          <table:table-cell table:style-name="ce27" office:value-type="float" office:value="572930.17" calcext:value-type="float">
            <text:p>572 930,1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88:783</text:p>
          </table:table-cell>
          <table:table-cell table:style-name="ce27" office:value-type="float" office:value="60868.45" calcext:value-type="float">
            <text:p>60 868,4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42:390</text:p>
          </table:table-cell>
          <table:table-cell table:style-name="ce27" office:value-type="float" office:value="288670.14" calcext:value-type="float">
            <text:p>288 670,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2107:29</text:p>
          </table:table-cell>
          <table:table-cell table:style-name="ce27" office:value-type="float" office:value="28996.07" calcext:value-type="float">
            <text:p>28 996,0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808:764</text:p>
          </table:table-cell>
          <table:table-cell table:style-name="ce27" office:value-type="float" office:value="604455.4" calcext:value-type="float">
            <text:p>604 455,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522:25</text:p>
          </table:table-cell>
          <table:table-cell table:style-name="ce27" office:value-type="float" office:value="275569.63" calcext:value-type="float">
            <text:p>275 569,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39:2024</text:p>
          </table:table-cell>
          <table:table-cell table:style-name="ce27" office:value-type="float" office:value="812602.63" calcext:value-type="float">
            <text:p>812 602,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30007:1</text:p>
          </table:table-cell>
          <table:table-cell table:style-name="ce27" office:value-type="float" office:value="513734.05" calcext:value-type="float">
            <text:p>513 734,0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1201:7</text:p>
          </table:table-cell>
          <table:table-cell table:style-name="ce27" office:value-type="float" office:value="653225.78" calcext:value-type="float">
            <text:p>653 225,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90:852</text:p>
          </table:table-cell>
          <table:table-cell table:style-name="ce27" office:value-type="float" office:value="123474.47" calcext:value-type="float">
            <text:p>123 474,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01:133</text:p>
          </table:table-cell>
          <table:table-cell table:style-name="ce27" office:value-type="float" office:value="236740.69" calcext:value-type="float">
            <text:p>236 740,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0900:55</text:p>
          </table:table-cell>
          <table:table-cell table:style-name="ce27" office:value-type="float" office:value="183305.87" calcext:value-type="float">
            <text:p>183 305,8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35:2</text:p>
          </table:table-cell>
          <table:table-cell table:style-name="ce27" office:value-type="float" office:value="500169.73" calcext:value-type="float">
            <text:p>500 169,7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42701:521</text:p>
          </table:table-cell>
          <table:table-cell table:style-name="ce27" office:value-type="float" office:value="31433.18" calcext:value-type="float">
            <text:p>31 433,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900:54</text:p>
          </table:table-cell>
          <table:table-cell table:style-name="ce27" office:value-type="float" office:value="100218.79" calcext:value-type="float">
            <text:p>100 218,7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12:49</text:p>
          </table:table-cell>
          <table:table-cell table:style-name="ce27" office:value-type="float" office:value="1496335.82" calcext:value-type="float">
            <text:p>1 496 335,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02:247</text:p>
          </table:table-cell>
          <table:table-cell table:style-name="ce27" office:value-type="float" office:value="648170.37" calcext:value-type="float">
            <text:p>648 170,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20808359.66" calcext:value-type="float">
            <text:p>20 808 359,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11627:20</text:p>
          </table:table-cell>
          <table:table-cell table:style-name="ce27" office:value-type="float" office:value="299270.46" calcext:value-type="float">
            <text:p>299 270,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49:14</text:p>
          </table:table-cell>
          <table:table-cell table:style-name="ce27" office:value-type="float" office:value="914591.26" calcext:value-type="float">
            <text:p>914 591,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54:209</text:p>
          </table:table-cell>
          <table:table-cell table:style-name="ce27" office:value-type="float" office:value="652064.69" calcext:value-type="float">
            <text:p>652 064,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228:206</text:p>
          </table:table-cell>
          <table:table-cell table:style-name="ce27" office:value-type="float" office:value="624893.23" calcext:value-type="float">
            <text:p>624 893,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13:1984</text:p>
          </table:table-cell>
          <table:table-cell table:style-name="ce27" office:value-type="float" office:value="53538.61" calcext:value-type="float">
            <text:p>53 538,6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78:17</text:p>
          </table:table-cell>
          <table:table-cell table:style-name="ce27" office:value-type="float" office:value="102457.23" calcext:value-type="float">
            <text:p>102 457,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401:271</text:p>
          </table:table-cell>
          <table:table-cell table:style-name="ce27" office:value-type="float" office:value="1370776.11" calcext:value-type="float">
            <text:p>1 370 776,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00003:380</text:p>
          </table:table-cell>
          <table:table-cell table:style-name="ce27" office:value-type="float" office:value="948437.09" calcext:value-type="float">
            <text:p>948 437,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95:673</text:p>
          </table:table-cell>
          <table:table-cell table:style-name="ce27" office:value-type="float" office:value="14318650.09" calcext:value-type="float">
            <text:p>14 318 650,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10:1177</text:p>
          </table:table-cell>
          <table:table-cell table:style-name="ce27" office:value-type="float" office:value="89048.31" calcext:value-type="float">
            <text:p>89 048,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001:249</text:p>
          </table:table-cell>
          <table:table-cell table:style-name="ce27" office:value-type="float" office:value="42384.83" calcext:value-type="float">
            <text:p>42 384,8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218:59</text:p>
          </table:table-cell>
          <table:table-cell table:style-name="ce27" office:value-type="float" office:value="301582.55" calcext:value-type="float">
            <text:p>301 582,5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501:1083</text:p>
          </table:table-cell>
          <table:table-cell table:style-name="ce27" office:value-type="float" office:value="444434.51" calcext:value-type="float">
            <text:p>444 434,5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61:3</text:p>
          </table:table-cell>
          <table:table-cell table:style-name="ce27" office:value-type="float" office:value="369426.4" calcext:value-type="float">
            <text:p>369 426,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31:18</text:p>
          </table:table-cell>
          <table:table-cell table:style-name="ce27" office:value-type="float" office:value="1274624.48" calcext:value-type="float">
            <text:p>1 274 624,4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3:381</text:p>
          </table:table-cell>
          <table:table-cell table:style-name="ce27" office:value-type="float" office:value="943337.71" calcext:value-type="float">
            <text:p>943 337,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111:20</text:p>
          </table:table-cell>
          <table:table-cell table:style-name="ce27" office:value-type="float" office:value="7894457.58" calcext:value-type="float">
            <text:p>7 894 457,5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339:699</text:p>
          </table:table-cell>
          <table:table-cell table:style-name="ce27" office:value-type="float" office:value="5039874.07" calcext:value-type="float">
            <text:p>5 039 874,0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501:1082</text:p>
          </table:table-cell>
          <table:table-cell table:style-name="ce27" office:value-type="float" office:value="217205.78" calcext:value-type="float">
            <text:p>217 205,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17:1427</text:p>
          </table:table-cell>
          <table:table-cell table:style-name="ce27" office:value-type="float" office:value="5131583.44" calcext:value-type="float">
            <text:p>5 131 583,4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003:121</text:p>
          </table:table-cell>
          <table:table-cell table:style-name="ce27" office:value-type="float" office:value="725609.16" calcext:value-type="float">
            <text:p>725 609,1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6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003:122</text:p>
          </table:table-cell>
          <table:table-cell table:style-name="ce27" office:value-type="float" office:value="3745426.39" calcext:value-type="float">
            <text:p>3 745 426,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12500:131</text:p>
          </table:table-cell>
          <table:table-cell table:style-name="ce27" office:value-type="float" office:value="462148.8" calcext:value-type="float">
            <text:p>462 148,8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1:123</text:p>
          </table:table-cell>
          <table:table-cell table:style-name="ce27" office:value-type="float" office:value="1815971.88" calcext:value-type="float">
            <text:p>1 815 971,8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13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7: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86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162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301: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101: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46:8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8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182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00000:3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00000:4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00000:42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32501: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605: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30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605: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604: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605: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901:3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605:6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901:13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901:138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702:4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901:138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605:60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604: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701:46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702: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602:8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605: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605:60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605:60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702: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602:8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901:13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605:5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901:138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605: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605:5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603: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603:47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301:3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404:2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401:169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602:148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801:8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603: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101:11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002:36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301:3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701:9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603:49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0801: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602:147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501:107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501: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501:7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302:3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801:8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0701:88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804:7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404:45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601:67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602:1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501:76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404:451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601:6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701: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603:5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0603:3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201:55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603:3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0602:148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602: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404:453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601:6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602:2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0602:148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0602:1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804:7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503:9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801:8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503: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501:10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2:228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404:45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801:8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0702:23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0603:5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601:14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602: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0804:7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602: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404:452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0501:108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101:52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0201:55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0401:16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603:47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502:49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601:6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0302:3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603: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0501:107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0902:1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804:71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0603:4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0501:10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603: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0603:49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0501:10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0101:5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0801:81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404:45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501:17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501:1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0702:23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404:2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00000:44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0501:10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0603: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601:16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0101:5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602:2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603:6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601:6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501:77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601:6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404:453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0401:16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501:77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404:24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601: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0101:5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601: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404:7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404:299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504:39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0401:169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0302: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0602:148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503:1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404:1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0603: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0804:71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0603: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002:3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0603:4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601: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503:64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0601:2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0902:65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0302:32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0603:5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0602:147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203:125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0501: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0802:33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504: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0603:5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504:20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0602:147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503:11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503:11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501:1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404:2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0501:107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501: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002:3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503:1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0701:9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601:14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0603:25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0603: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504:3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404:21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102:9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0803:6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601:15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503:91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404:45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504:3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404:45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0902:15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1:19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1:11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00000:88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1:109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0100:1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1:11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00000:8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1:11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6:014765: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1:109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1:11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7:011400:1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10801:129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1:112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9005:171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7:011400:1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1:11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1:108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4:010292:6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10100: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1:113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1:11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3:011633: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1:19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1:108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3:242701:52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293:3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1:110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109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1:109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0:010608:1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1:11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1:11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13:49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1:113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1:188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1:111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60011:9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491:8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10218:2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60011:5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60010:4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70095:1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60011: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60011: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10130:21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53: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60010:145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0100:5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00000:88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00000:88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4:000000:90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0100:2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10100:5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10100:5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00000:1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70151:10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1:86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1:8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1:11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1:116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1:112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1:114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1:11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1:11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1:113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1:114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1:114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1:113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60010:140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60010:7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60011:5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60010:84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60011: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60011:10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60011:10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60010:3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60010:79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60011:10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60010:119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60010:128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0097:7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6:26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0097:1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30097: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0097: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1:2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130097:1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6:14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0097:13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00000:402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130097:28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130097: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30097: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30097:10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30097:6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30097:25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1:85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05:1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00000:40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30032:1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30097:1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0097:10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1:247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00000:65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30097:24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30097:10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30097:23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1:22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1:83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30032: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30097: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30097: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06:7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30097:2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3002:5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133007:3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01:116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00000:603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3007:2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01:111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3007:2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01:116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01:18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133007:3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33007:24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1:112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01:116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60010:79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60010:119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60011:8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60011:21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60010:2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60010:141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60011:225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60010:12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60011:99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60011:1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60010:79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60010:1446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60010:1450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60011:22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00000:13737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00000:1049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00000:11191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08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6ebf68c16f300a62fa39206a01d74bc36576414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156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 style:data-style-name="N2" text:time-value="08:42:33.73685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3T23:41:29</meta:creation-date>
    <dc:date>2026-04-14T08:43:49.512404400</dc:date>
    <meta:generator>LibreOffice/25.2.7.2$Windows_X86_64 LibreOffice_project/5cbfd1ab6520636bb5f7b99185aa69bd7456825d</meta:generator>
    <meta:editing-duration>PT1M16S</meta:editing-duration>
    <meta:editing-cycles>1</meta:editing-cycles>
    <meta:document-statistic meta:table-count="1" meta:cell-count="17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