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07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4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3" calcext:value-type="float">
            <text:p>1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142:686</text:p>
          </table:table-cell>
          <table:table-cell table:style-name="ce27" office:value-type="float" office:value="213574.01" calcext:value-type="float">
            <text:p>213 574,0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142:687</text:p>
          </table:table-cell>
          <table:table-cell table:style-name="ce27" office:value-type="float" office:value="174725.12" calcext:value-type="float">
            <text:p>174 725,1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52:2897</text:p>
          </table:table-cell>
          <table:table-cell table:style-name="ce27" office:value-type="float" office:value="995510.73" calcext:value-type="float">
            <text:p>995 510,7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75:1155</text:p>
          </table:table-cell>
          <table:table-cell table:style-name="ce27" office:value-type="float" office:value="557968.54" calcext:value-type="float">
            <text:p>557 968,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203:262</text:p>
          </table:table-cell>
          <table:table-cell table:style-name="ce27" office:value-type="float" office:value="1723134.78" calcext:value-type="float">
            <text:p>1 723 134,7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56:524</text:p>
          </table:table-cell>
          <table:table-cell table:style-name="ce27" office:value-type="float" office:value="1635949.99" calcext:value-type="float">
            <text:p>1 635 949,9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00000:1902</text:p>
          </table:table-cell>
          <table:table-cell table:style-name="ce27" office:value-type="float" office:value="1676070.3" calcext:value-type="float">
            <text:p>1 676 070,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352:387</text:p>
          </table:table-cell>
          <table:table-cell table:style-name="ce27" office:value-type="float" office:value="834755.93" calcext:value-type="float">
            <text:p>834 755,9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007:1813</text:p>
          </table:table-cell>
          <table:table-cell table:style-name="ce27" office:value-type="float" office:value="14952936.43" calcext:value-type="float">
            <text:p>14 952 936,4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0:8111</text:p>
          </table:table-cell>
          <table:table-cell table:style-name="ce27" office:value-type="float" office:value="151438.34" calcext:value-type="float">
            <text:p>151 438,3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607:801</text:p>
          </table:table-cell>
          <table:table-cell table:style-name="ce27" office:value-type="float" office:value="466026.15" calcext:value-type="float">
            <text:p>466 026,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7:1814</text:p>
          </table:table-cell>
          <table:table-cell table:style-name="ce27" office:value-type="float" office:value="5643592.52" calcext:value-type="float">
            <text:p>5 643 592,5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7:2392</text:p>
          </table:table-cell>
          <table:table-cell table:style-name="ce27" office:value-type="float" office:value="61501.49" calcext:value-type="float">
            <text:p>61 501,4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67:692</text:p>
          </table:table-cell>
          <table:table-cell table:style-name="ce27" office:value-type="float" office:value="52820657.03" calcext:value-type="float">
            <text:p>52 820 657,0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646:987</text:p>
          </table:table-cell>
          <table:table-cell table:style-name="ce27" office:value-type="float" office:value="1379195.33" calcext:value-type="float">
            <text:p>1 379 195,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13:1333</text:p>
          </table:table-cell>
          <table:table-cell table:style-name="ce27" office:value-type="float" office:value="2701073.81" calcext:value-type="float">
            <text:p>2 701 073,8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67:693</text:p>
          </table:table-cell>
          <table:table-cell table:style-name="ce27" office:value-type="float" office:value="27090106.02" calcext:value-type="float">
            <text:p>27 090 106,0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10:1176</text:p>
          </table:table-cell>
          <table:table-cell table:style-name="ce27" office:value-type="float" office:value="2894530.64" calcext:value-type="float">
            <text:p>2 894 530,6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395:59</text:p>
          </table:table-cell>
          <table:table-cell table:style-name="ce27" office:value-type="float" office:value="1162612.57" calcext:value-type="float">
            <text:p>1 162 612,5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67:694</text:p>
          </table:table-cell>
          <table:table-cell table:style-name="ce27" office:value-type="float" office:value="507857.13" calcext:value-type="float">
            <text:p>507 857,1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525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85:1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21004:7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21004:8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701:14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701:21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104:1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77:10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104:18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21:17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2104:18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10:13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00000:35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21001:4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1001:8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21004:20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25: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45:4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0406:12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0406:11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40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50002:3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02:17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00000:120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706:21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85: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267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4:16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6:72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0406:11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657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36: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30:6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34: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38: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00000:91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99:10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25:5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24:19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0601:5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21001: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00000:59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2104:18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104:18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0:000000:1494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32:10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32:10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00000:8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0:000000:1506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00000:80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00000:107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50:123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31:10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43:18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37:1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43:19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31:10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19:10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3:4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2:108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3: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03:6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2:108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2:107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646:9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2:107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03:4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03:4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03:6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03:5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3:5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2:108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03:4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3:6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2:107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2:107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3: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2:108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3:6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501:7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21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108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108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03:5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108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107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107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01501:15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03:5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03:4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103:6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501:80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03:6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109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0501:31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109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03:4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108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70:3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1:69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52:10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52: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462:18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462:18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20:3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720: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50017:39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40033:1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720: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720: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152:4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720:2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462:1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40074:5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720: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388:5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222307:8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3:222307:6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20007:55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880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093212: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603:137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DD55854050DC2B590DCE871927F173544A3C46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7:37:54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10T08:30:18</meta:creation-date>
    <dc:date>2026-04-10T17:39:03.154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6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