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4.61mm" fo:break-before="auto" style:use-optimal-row-height="false"/>
    </style:style>
    <style:style style:name="ro12" style:family="table-row">
      <style:table-row-properties style:row-height="13.23mm" fo:break-before="auto" style:use-optimal-row-height="false"/>
    </style:style>
    <style:style style:name="ro13" style:family="table-row">
      <style:table-row-properties style:row-height="19.3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135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10.04.2026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58" calcext:value-type="float">
            <text:p>58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410" calcext:value-type="float">
            <text:p>410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1:011102:1607</text:p>
          </table:table-cell>
          <table:table-cell table:style-name="ce27" office:value-type="float" office:value="210.66" calcext:value-type="float">
            <text:p>210,66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13" office:value-type="string" calcext:value-type="string">
            <text:p>05.04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0:000000:20</text:p>
          </table:table-cell>
          <table:table-cell table:style-name="ce27" office:value-type="float" office:value="6471207.57" calcext:value-type="float">
            <text:p>6 471 207,57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13" office:value-type="string" calcext:value-type="string">
            <text:p>06.04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0:010802:267</text:p>
          </table:table-cell>
          <table:table-cell table:style-name="ce27" office:value-type="float" office:value="2278731" calcext:value-type="float">
            <text:p>2 278 731,00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13" office:value-type="string" calcext:value-type="string">
            <text:p>06.04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1:000000:2097</text:p>
          </table:table-cell>
          <table:table-cell table:style-name="ce27" office:value-type="float" office:value="4205635.13" calcext:value-type="float">
            <text:p>4 205 635,13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13" office:value-type="string" calcext:value-type="string">
            <text:p>06.04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1:011002:414</text:p>
          </table:table-cell>
          <table:table-cell table:style-name="ce27" office:value-type="float" office:value="15489" calcext:value-type="float">
            <text:p>15 489,00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13" office:value-type="string" calcext:value-type="string">
            <text:p>06.04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13013:7022</text:p>
          </table:table-cell>
          <table:table-cell table:style-name="ce27" office:value-type="float" office:value="129956.76" calcext:value-type="float">
            <text:p>129 956,76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13" office:value-type="string" calcext:value-type="string">
            <text:p>06.04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13013:7024</text:p>
          </table:table-cell>
          <table:table-cell table:style-name="ce27" office:value-type="float" office:value="211740.54" calcext:value-type="float">
            <text:p>211 740,54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13" office:value-type="string" calcext:value-type="string">
            <text:p>06.04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13013:7023</text:p>
          </table:table-cell>
          <table:table-cell table:style-name="ce27" office:value-type="float" office:value="95595.86" calcext:value-type="float">
            <text:p>95 595,86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13" office:value-type="string" calcext:value-type="string">
            <text:p>06.04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00000:7639</text:p>
          </table:table-cell>
          <table:table-cell table:style-name="ce27" office:value-type="float" office:value="133726.56" calcext:value-type="float">
            <text:p>133 726,56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13" office:value-type="string" calcext:value-type="string">
            <text:p>06.04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4:010907:1330</text:p>
          </table:table-cell>
          <table:table-cell table:style-name="ce27" office:value-type="float" office:value="374084.16" calcext:value-type="float">
            <text:p>374 084,16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13" office:value-type="string" calcext:value-type="string">
            <text:p>05.04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20477:323</text:p>
          </table:table-cell>
          <table:table-cell table:style-name="ce27" office:value-type="float" office:value="979019.56" calcext:value-type="float">
            <text:p>979 019,56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13" office:value-type="string" calcext:value-type="string">
            <text:p>05.04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4:011813:235</text:p>
          </table:table-cell>
          <table:table-cell table:style-name="ce27" office:value-type="float" office:value="214798.73" calcext:value-type="float">
            <text:p>214 798,73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13" office:value-type="string" calcext:value-type="string">
            <text:p>06.04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4:011202:277</text:p>
          </table:table-cell>
          <table:table-cell table:style-name="ce27" office:value-type="float" office:value="287090.12" calcext:value-type="float">
            <text:p>287 090,12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13" office:value-type="string" calcext:value-type="string">
            <text:p>06.04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6:040900:101</text:p>
          </table:table-cell>
          <table:table-cell table:style-name="ce27" office:value-type="float" office:value="14454.11" calcext:value-type="float">
            <text:p>14 454,11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13" office:value-type="string" calcext:value-type="string">
            <text:p>06.04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3:020821:29</text:p>
          </table:table-cell>
          <table:table-cell table:style-name="ce27" office:value-type="float" office:value="435100.97" calcext:value-type="float">
            <text:p>435 100,97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13" office:value-type="string" calcext:value-type="string">
            <text:p>06.04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6:030101:4315</text:p>
          </table:table-cell>
          <table:table-cell table:style-name="ce27" office:value-type="float" office:value="432366.12" calcext:value-type="float">
            <text:p>432 366,12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13" office:value-type="string" calcext:value-type="string">
            <text:p>06.04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5:010701:24</text:p>
          </table:table-cell>
          <table:table-cell table:style-name="ce27" office:value-type="float" office:value="186897.02" calcext:value-type="float">
            <text:p>186 897,02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13" office:value-type="string" calcext:value-type="string">
            <text:p>06.04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8:020202:372</text:p>
          </table:table-cell>
          <table:table-cell table:style-name="ce27" office:value-type="float" office:value="132978.24" calcext:value-type="float">
            <text:p>132 978,24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13" office:value-type="string" calcext:value-type="string">
            <text:p>06.04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4:010238:8</text:p>
          </table:table-cell>
          <table:table-cell table:style-name="ce27" office:value-type="float" office:value="357749.79" calcext:value-type="float">
            <text:p>357 749,79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13" office:value-type="string" calcext:value-type="string">
            <text:p>06.04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5:010151:50</text:p>
          </table:table-cell>
          <table:table-cell table:style-name="ce27" office:value-type="float" office:value="102478.34" calcext:value-type="float">
            <text:p>102 478,34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13" office:value-type="string" calcext:value-type="string">
            <text:p>06.04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2:021104:549</text:p>
          </table:table-cell>
          <table:table-cell table:style-name="ce27" office:value-type="float" office:value="242582.66" calcext:value-type="float">
            <text:p>242 582,66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13" office:value-type="string" calcext:value-type="string">
            <text:p>06.04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8:020501:182</text:p>
          </table:table-cell>
          <table:table-cell table:style-name="ce27" office:value-type="float" office:value="298029.14" calcext:value-type="float">
            <text:p>298 029,14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13" office:value-type="string" calcext:value-type="string">
            <text:p>06.04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6:040900:674</text:p>
          </table:table-cell>
          <table:table-cell table:style-name="ce27" office:value-type="float" office:value="134461.19" calcext:value-type="float">
            <text:p>134 461,19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13" office:value-type="string" calcext:value-type="string">
            <text:p>06.04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7:012401:197</text:p>
          </table:table-cell>
          <table:table-cell table:style-name="ce27" office:value-type="float" office:value="354513.25" calcext:value-type="float">
            <text:p>354 513,25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13" office:value-type="string" calcext:value-type="string">
            <text:p>06.04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4:011813:234</text:p>
          </table:table-cell>
          <table:table-cell table:style-name="ce27" office:value-type="float" office:value="219177.48" calcext:value-type="float">
            <text:p>219 177,48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13" office:value-type="string" calcext:value-type="string">
            <text:p>06.04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4:011202:276</text:p>
          </table:table-cell>
          <table:table-cell table:style-name="ce27" office:value-type="float" office:value="287213.2" calcext:value-type="float">
            <text:p>287 213,20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13" office:value-type="string" calcext:value-type="string">
            <text:p>06.04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6:030101:4316</text:p>
          </table:table-cell>
          <table:table-cell table:style-name="ce27" office:value-type="float" office:value="447420.79" calcext:value-type="float">
            <text:p>447 420,79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13" office:value-type="string" calcext:value-type="string">
            <text:p>06.04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6:011700:200</text:p>
          </table:table-cell>
          <table:table-cell table:style-name="ce27" office:value-type="float" office:value="63784.25" calcext:value-type="float">
            <text:p>63 784,25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13" office:value-type="string" calcext:value-type="string">
            <text:p>06.04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4:011658:12</text:p>
          </table:table-cell>
          <table:table-cell table:style-name="ce27" office:value-type="float" office:value="757820.26" calcext:value-type="float">
            <text:p>757 820,26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13" office:value-type="string" calcext:value-type="string">
            <text:p>06.04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7:011123:4</text:p>
          </table:table-cell>
          <table:table-cell table:style-name="ce27" office:value-type="float" office:value="321886.31" calcext:value-type="float">
            <text:p>321 886,31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13" office:value-type="string" calcext:value-type="string">
            <text:p>06.04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0:011005:138</text:p>
          </table:table-cell>
          <table:table-cell table:style-name="ce27" office:value-type="float" office:value="951229.38" calcext:value-type="float">
            <text:p>951 229,38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13" office:value-type="string" calcext:value-type="string">
            <text:p>06.04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1:010515:179</text:p>
          </table:table-cell>
          <table:table-cell table:style-name="ce27" office:value-type="float" office:value="158213.62" calcext:value-type="float">
            <text:p>158 213,62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13" office:value-type="string" calcext:value-type="string">
            <text:p>06.04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0:011005:137</text:p>
          </table:table-cell>
          <table:table-cell table:style-name="ce27" office:value-type="float" office:value="52096.65" calcext:value-type="float">
            <text:p>52 096,65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13" office:value-type="string" calcext:value-type="string">
            <text:p>06.04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6:040900:647</text:p>
          </table:table-cell>
          <table:table-cell table:style-name="ce27" office:value-type="float" office:value="47282.38" calcext:value-type="float">
            <text:p>47 282,38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13" office:value-type="string" calcext:value-type="string">
            <text:p>06.04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6:040900:10</text:p>
          </table:table-cell>
          <table:table-cell table:style-name="ce27" office:value-type="float" office:value="208024.21" calcext:value-type="float">
            <text:p>208 024,21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13" office:value-type="string" calcext:value-type="string">
            <text:p>06.04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9:020114:191</text:p>
          </table:table-cell>
          <table:table-cell table:style-name="ce27" office:value-type="float" office:value="97141.45" calcext:value-type="float">
            <text:p>97 141,45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13" office:value-type="string" calcext:value-type="string">
            <text:p>06.04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2:000485:276</text:p>
          </table:table-cell>
          <table:table-cell table:style-name="ce27" office:value-type="float" office:value="586674.51" calcext:value-type="float">
            <text:p>586 674,51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13" office:value-type="string" calcext:value-type="string">
            <text:p>06.04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6:011303:3626</text:p>
          </table:table-cell>
          <table:table-cell table:style-name="ce27" office:value-type="float" office:value="5482712.54" calcext:value-type="float">
            <text:p>5 482 712,54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13" office:value-type="string" calcext:value-type="string">
            <text:p>06.04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2:000485:277</text:p>
          </table:table-cell>
          <table:table-cell table:style-name="ce27" office:value-type="float" office:value="820378.19" calcext:value-type="float">
            <text:p>820 378,19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13" office:value-type="string" calcext:value-type="string">
            <text:p>06.04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013001:3127</text:p>
          </table:table-cell>
          <table:table-cell table:style-name="ce27" office:value-type="float" office:value="241431.96" calcext:value-type="float">
            <text:p>241 431,96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13" office:value-type="string" calcext:value-type="string">
            <text:p>06.04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0:021001:171</text:p>
          </table:table-cell>
          <table:table-cell table:style-name="ce27" office:value-type="float" office:value="216633.67" calcext:value-type="float">
            <text:p>216 633,67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13" office:value-type="string" calcext:value-type="string">
            <text:p>06.04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2:000483:243</text:p>
          </table:table-cell>
          <table:table-cell table:style-name="ce27" office:value-type="float" office:value="3017812.88" calcext:value-type="float">
            <text:p>3 017 812,88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13" office:value-type="string" calcext:value-type="string">
            <text:p>06.04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021004:222</text:p>
          </table:table-cell>
          <table:table-cell table:style-name="ce27" office:value-type="float" office:value="363460.94" calcext:value-type="float">
            <text:p>363 460,94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13" office:value-type="string" calcext:value-type="string">
            <text:p>06.04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2:000581:415</text:p>
          </table:table-cell>
          <table:table-cell table:style-name="ce27" office:value-type="float" office:value="1350766.84" calcext:value-type="float">
            <text:p>1 350 766,84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13" office:value-type="string" calcext:value-type="string">
            <text:p>06.04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3:030006:200</text:p>
          </table:table-cell>
          <table:table-cell table:style-name="ce27" office:value-type="float" office:value="5235079.31" calcext:value-type="float">
            <text:p>5 235 079,31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13" office:value-type="string" calcext:value-type="string">
            <text:p>06.04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021001:170</text:p>
          </table:table-cell>
          <table:table-cell table:style-name="ce27" office:value-type="float" office:value="183231.66" calcext:value-type="float">
            <text:p>183 231,66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13" office:value-type="string" calcext:value-type="string">
            <text:p>06.04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0:009005:2733</text:p>
          </table:table-cell>
          <table:table-cell table:style-name="ce27" office:value-type="float" office:value="222232.31" calcext:value-type="float">
            <text:p>222 232,31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13" office:value-type="string" calcext:value-type="string">
            <text:p>06.04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0:009005:2732</text:p>
          </table:table-cell>
          <table:table-cell table:style-name="ce27" office:value-type="float" office:value="175133.35" calcext:value-type="float">
            <text:p>175 133,35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13" office:value-type="string" calcext:value-type="string">
            <text:p>06.04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20410:3882</text:p>
          </table:table-cell>
          <table:table-cell table:style-name="ce27" office:value-type="float" office:value="140948.66" calcext:value-type="float">
            <text:p>140 948,66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13" office:value-type="string" calcext:value-type="string">
            <text:p>06.04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130044:1632</text:p>
          </table:table-cell>
          <table:table-cell table:style-name="ce27" office:value-type="float" office:value="367802.22" calcext:value-type="float">
            <text:p>367 802,22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13" office:value-type="string" calcext:value-type="string">
            <text:p>06.04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100003:396</text:p>
          </table:table-cell>
          <table:table-cell table:style-name="ce27" office:value-type="float" office:value="852564.27" calcext:value-type="float">
            <text:p>852 564,27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13" office:value-type="string" calcext:value-type="string">
            <text:p>06.04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170009:121</text:p>
          </table:table-cell>
          <table:table-cell table:style-name="ce27" office:value-type="float" office:value="195901.63" calcext:value-type="float">
            <text:p>195 901,63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13" office:value-type="string" calcext:value-type="string">
            <text:p>06.04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130199:1403</text:p>
          </table:table-cell>
          <table:table-cell table:style-name="ce27" office:value-type="float" office:value="360013.24" calcext:value-type="float">
            <text:p>360 013,24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13" office:value-type="string" calcext:value-type="string">
            <text:p>06.04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1:011102:1609</text:p>
          </table:table-cell>
          <table:table-cell table:style-name="ce27" office:value-type="float" office:value="8847.59" calcext:value-type="float">
            <text:p>8 847,59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13" office:value-type="string" calcext:value-type="string">
            <text:p>06.04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1:011102:1608</text:p>
          </table:table-cell>
          <table:table-cell table:style-name="ce27" office:value-type="float" office:value="43676.22" calcext:value-type="float">
            <text:p>43 676,22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13" office:value-type="string" calcext:value-type="string">
            <text:p>06.04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1:011102:318</text:p>
          </table:table-cell>
          <table:table-cell table:style-name="ce27" office:value-type="float" office:value="6724311.88" calcext:value-type="float">
            <text:p>6 724 311,88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13" office:value-type="string" calcext:value-type="string">
            <text:p>06.04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3:000000:1606</text:p>
          </table:table-cell>
          <table:table-cell table:style-name="ce27" office:value-type="float" office:value="15992363.33" calcext:value-type="float">
            <text:p>15 992 363,33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13" office:value-type="string" calcext:value-type="string">
            <text:p>06.04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3:000000:1016</text:p>
          </table:table-cell>
          <table:table-cell table:style-name="ce27" office:value-type="float" office:value="12715761058.93" calcext:value-type="float">
            <text:p>12 715 761 058,93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13" office:value-type="string" calcext:value-type="string">
            <text:p>06.04.2026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0097:151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30097:289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130097:254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30097:236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130097:275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130097:21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130097:177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130097:121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130097:270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130097:178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130097:85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130097:105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130097:70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130097:228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130097:5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130097:39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130097:173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130097:212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130097:272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130097:9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130097:19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130097:16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130097:243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130097:20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130097:26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130097:103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130097:245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130097:96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130097:189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130097:210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130097:108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130097:17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130097:240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130097:149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130097:69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130097:29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130097:8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130097:63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130097:80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130097:68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0:130097:125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0:130097:139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130097:155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0:130097:130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130097:247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130097:30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0:130097:44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0:130079:19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0:130079:33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0:130041:46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0:130041:22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0:130032:10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0:130079:13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0:013001:291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0:130032:5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0:130032:11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0:130032:9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0:013001:2093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0:130032:6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0:130007:26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0:130079:37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0:013001:2487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0:130079:2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0:130032:12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0:130041:8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0:130079:6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0:000000:7282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0:130032:18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0:130032:13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0:130032:8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0:013001:2476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0:130079:8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0:130041:49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0:130032:19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0:013001:2467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0:013014:141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0:013001:2190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0:013001:1879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00000:13480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0:130097:248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0:130166:56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0:130095:30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0:011312:32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1:000000:2821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0:011312:28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1:000000:2886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0:000000:547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0:011312:31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0:130095:23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0:130166:6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0:130095:3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0:130166:38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0:130095:29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0:130166:30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0:130166:7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0:130166:16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0:130095:4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0:130204:132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0:130166:4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0:130095:2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6:030015:524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1:000000:2134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0:011312:36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0:000000:977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0:130204:134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0:130166:37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0:130095:5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0:130166:32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0:130269:15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0:130095:7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0:130204:63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0:130095:6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0:130095:31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0:130166:46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0:130095:28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0:130166:1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0:011221:26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0:011312:27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0:130204:61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0:130166:2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0:130166:3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0:130095:22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0:013006:94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0:000000:1185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0:130041:6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0:130041:42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0:013006:92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0:130041:43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0:130032:61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0:130041:47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0:013001:2765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0:130032:15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0:130032:54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0:130041:1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0:013001:2451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0:130095:14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0:130095:19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0:013001:1175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0:013001:836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0:130095:11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0:013001:2539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0:130032:16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0:013001:198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0:013001:222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0:013001:215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0:130041:39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0:130032:45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0:013001:2768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0:130032:17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0:130041:13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0:130041:37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0:130032:2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0:013001:2766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0:130032:14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0:013001:1636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0:130041:33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0:130041:26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0:130041:38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0:130032:3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0:130041:32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0:130041:34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0:000000:6629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0:133007:30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0:133007:24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21:011804:847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0:133007:33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0:000000:6661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000000:13738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000000:13736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060010:1419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060010:755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060012:120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060010:1416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060012:119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060012:122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060010:1410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060011:222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060012:123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020477:41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020477:44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060010:1451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060011:221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060010:1420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060010:1447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060010:1407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2:010320:12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0:133007:29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21:011003:416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0:133002:23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26:040900:100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26:040900:653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21:011208:12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0:133007:27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21:011002:321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26:011700:374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26:040900:21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21:011002:570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21:000000:2806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21:011003:415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0:133009:153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0:133002:58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21:000000:2885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10:133002:22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0:133008:159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0:133007:28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21:011003:119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21:011003:6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0:133007:23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0:133002:59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21:000000:2119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0:013001:1116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0:013001:1128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10:013001:1080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10:000000:6035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8:010406:105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0:000000:3742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0:013001:1115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0:013001:1127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1:210352:14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1:210352:630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1:210352:339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1:170150:16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0:002003:626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8:010406:106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8:011101:58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10:013001:1105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10:013001:1081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10:013001:1126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8:012001:153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10:000000:7079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9:020152:1731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1:210352:405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8:011145:21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10:013001:552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10:013001:1888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10:013001:1103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10:013001:1094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10:013001:1117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10:013001:154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10:013001:1163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10:013001:187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10:013001:1164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8:011207:82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8:011036:38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8:011048:11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10:013001:1209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10:013001:1082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10:013001:1221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10:013001:1092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10:013001:1091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10:013001:1945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8:011205:2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8:011101:57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10:013001:1104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5:010924:1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10:013001:1114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10:013001:194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10:013001:1217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10:013001:1093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10:013001:1129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1:210352:631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2:000146:481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2:000146:480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1:010207:435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1:060010:1238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1:060011:95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1:040717:31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1:040717:5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1:000000:12732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1:060010:1409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1:060010:1284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1:060010:798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1:060010:1404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1:060010:1405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1:000000:10498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1:000000:107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1:060010:1398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1:060010:766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1:060010:16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1:060010:1285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1:060010:821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1:010207:222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1:040717:66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1:000000:155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1:110124:42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1:000000:13737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1:000000:12733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1:010236:1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1:060010:15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1:060011:4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1:060010:1283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1:060011:66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1:060010:26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1:060010:764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1:060011:104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1:060010:1450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1:060011:96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10:013001:2211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10:013005:3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10:013005:142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20:011312:30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23:020720:47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10:013013:4499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1:170087:185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7:020007:551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1:010120:178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10:013006:70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1:060011:220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5:010924:3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24:010400:450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10:130097:107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10:130097:252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10:130097:215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10:130097:221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10:130097:214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10:130097:201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10:130097:48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10:130097:15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10:130097:117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10:130097:91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10:130097:154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10:130097:183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10:130097:106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10:130097:192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10:130097:180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10:130097:123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10:130097:288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10:130097:267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10:130097:43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10:130097:227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10:130097:271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10:130097:167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10:130097:265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10:130097:268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10:130097:25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10:130097:225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10:130097:118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10:130097:58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10:130097:89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10:130097:18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10:130097:152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10:130097:137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10:130097:191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10:130097:141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10:005004:161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10:013006:72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10:013001:2447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10:000000:88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10:013001:853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10:013006:6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10:013006:138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10:013006:139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10:013006:62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10:013006:142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10:013005:149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10:013006:7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10:000000:6565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10:000000:6999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10:000000:3529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10:013006:51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10:000000:4022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10:013006:268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10:013006:265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10:013001:214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10:013005:16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10:000000:4023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10:013006:93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10:013006:69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10:013006:91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10:013005:7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10:013005:15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10:013006:269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10:000000:134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10:013006:264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10:013006:40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10:013005:145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1:060011:218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1:060011:225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1:060012:121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1:060011:224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1:000000:12806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1:060010:1453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1:060010:1446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10:133008:161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10:133008:160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1:170110:58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10:013006:2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10:000000:3992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10:000000:3995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10:013001:1165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01:060011:16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01:000000:2903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1:060011:83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01:060011:219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01:060010:797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1:060010:1236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1:060010:1196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01:060010:1237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01:000000:3698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1:000000:11191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01:000000:103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01:060011:99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01:060011:85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1:060010:1408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01:060010:5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10:000000:3993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10:013005:141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10:013013:4502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10:013013:4510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10:013013:4500</text:p>
          </table:table-cell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5DCA8D7D85CEA46675222E905A3F6B33495E8738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Т.В. Шарак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09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0">00.00.0000</text:date>, <text:time style:data-style-name="N2" text:time-value="17:32:15.07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6-04-10T08:28:19</meta:creation-date>
    <dc:date>2026-04-10T17:33:35.283000000</dc:date>
    <meta:generator>LibreOffice/6.3.1.2$Windows_X86_64 LibreOffice_project/b79626edf0065ac373bd1df5c28bd630b4424273</meta:generator>
    <meta:editing-duration>PT1M20S</meta:editing-duration>
    <meta:editing-cycles>1</meta:editing-cycles>
    <meta:document-statistic meta:table-count="1" meta:cell-count="196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