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4" calcext:value-type="float">
            <text:p>2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0" calcext:value-type="float">
            <text:p>9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202:507</text:p>
          </table:table-cell>
          <table:table-cell table:style-name="ce27" office:value-type="float" office:value="362559.77" calcext:value-type="float">
            <text:p>362 559,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26:88</text:p>
          </table:table-cell>
          <table:table-cell table:style-name="ce27" office:value-type="float" office:value="2025918.4" calcext:value-type="float">
            <text:p>2 025 918,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42:685</text:p>
          </table:table-cell>
          <table:table-cell table:style-name="ce27" office:value-type="float" office:value="404331.7" calcext:value-type="float">
            <text:p>404 331,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00000:1900</text:p>
          </table:table-cell>
          <table:table-cell table:style-name="ce27" office:value-type="float" office:value="9739045.9" calcext:value-type="float">
            <text:p>9 739 045,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142:684</text:p>
          </table:table-cell>
          <table:table-cell table:style-name="ce27" office:value-type="float" office:value="197889.33" calcext:value-type="float">
            <text:p>197 889,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25:33</text:p>
          </table:table-cell>
          <table:table-cell table:style-name="ce27" office:value-type="float" office:value="952653.81" calcext:value-type="float">
            <text:p>952 653,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10701:2097</text:p>
          </table:table-cell>
          <table:table-cell table:style-name="ce27" office:value-type="float" office:value="151991.34" calcext:value-type="float">
            <text:p>151 991,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60001:213</text:p>
          </table:table-cell>
          <table:table-cell table:style-name="ce27" office:value-type="float" office:value="1071708.07" calcext:value-type="float">
            <text:p>1 071 708,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2508</text:p>
          </table:table-cell>
          <table:table-cell table:style-name="ce27" office:value-type="float" office:value="1529501.64" calcext:value-type="float">
            <text:p>1 529 501,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001:308</text:p>
          </table:table-cell>
          <table:table-cell table:style-name="ce27" office:value-type="float" office:value="8032524.71" calcext:value-type="float">
            <text:p>8 032 524,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11:1588</text:p>
          </table:table-cell>
          <table:table-cell table:style-name="ce27" office:value-type="float" office:value="256552.29" calcext:value-type="float">
            <text:p>256 552,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00000:1901</text:p>
          </table:table-cell>
          <table:table-cell table:style-name="ce27" office:value-type="float" office:value="8960467.4" calcext:value-type="float">
            <text:p>8 960 467,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8:77</text:p>
          </table:table-cell>
          <table:table-cell table:style-name="ce27" office:value-type="float" office:value="560414.02" calcext:value-type="float">
            <text:p>560 414,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007:1331</text:p>
          </table:table-cell>
          <table:table-cell table:style-name="ce27" office:value-type="float" office:value="411548.56" calcext:value-type="float">
            <text:p>411 548,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2:1440</text:p>
          </table:table-cell>
          <table:table-cell table:style-name="ce27" office:value-type="float" office:value="206404.59" calcext:value-type="float">
            <text:p>206 404,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5:513</text:p>
          </table:table-cell>
          <table:table-cell table:style-name="ce27" office:value-type="float" office:value="4898703.43" calcext:value-type="float">
            <text:p>4 898 703,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2603</text:p>
          </table:table-cell>
          <table:table-cell table:style-name="ce27" office:value-type="float" office:value="8290792.07" calcext:value-type="float">
            <text:p>8 290 792,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6:375</text:p>
          </table:table-cell>
          <table:table-cell table:style-name="ce27" office:value-type="float" office:value="1673128.29" calcext:value-type="float">
            <text:p>1 673 128,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8:99</text:p>
          </table:table-cell>
          <table:table-cell table:style-name="ce27" office:value-type="float" office:value="324391.35" calcext:value-type="float">
            <text:p>324 391,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3:1332</text:p>
          </table:table-cell>
          <table:table-cell table:style-name="ce27" office:value-type="float" office:value="3210001.6" calcext:value-type="float">
            <text:p>3 210 001,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8:100</text:p>
          </table:table-cell>
          <table:table-cell table:style-name="ce27" office:value-type="float" office:value="280207.01" calcext:value-type="float">
            <text:p>280 207,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3358</text:p>
          </table:table-cell>
          <table:table-cell table:style-name="ce27" office:value-type="float" office:value="219417.54" calcext:value-type="float">
            <text:p>219 417,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202:2554</text:p>
          </table:table-cell>
          <table:table-cell table:style-name="ce27" office:value-type="float" office:value="3056059.54" calcext:value-type="float">
            <text:p>3 056 059,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39:470</text:p>
          </table:table-cell>
          <table:table-cell table:style-name="ce27" office:value-type="float" office:value="1023579.15" calcext:value-type="float">
            <text:p>1 023 579,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59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59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59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00005:9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59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41:6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0901:1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34: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82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39:24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702:4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53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1:4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312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51:15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106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00000:11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704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7: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00000:12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00000:10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5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38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38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20016:1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53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05:6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1:8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7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401:2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2107: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12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0601:2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7: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6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2802:1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32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36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403:5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001:2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2:10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2:10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2:10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47:1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20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2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44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1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37:2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2:1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2:12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7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2:1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2:10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2:10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2:10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901:3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2:1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2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0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2:12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401:3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2:1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228:5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2:10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0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2:10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44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1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2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1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21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1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21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07:1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07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7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80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11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210353:17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0000:17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0:42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00000:5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7: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93211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10701:14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9321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59: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8610bbb22b8d84f845d163ff6e5cfb20da60161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45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7:25:37.73511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08:24:21</meta:creation-date>
    <dc:date>2026-04-09T17:26:33.015387800</dc:date>
    <meta:generator>LibreOffice/25.2.7.2$Windows_X86_64 LibreOffice_project/5cbfd1ab6520636bb5f7b99185aa69bd7456825d</meta:generator>
    <meta:editing-duration>PT55S</meta:editing-duration>
    <meta:editing-cycles>1</meta:editing-cycles>
    <meta:document-statistic meta:table-count="1" meta:cell-count="5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