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475cm" fo:break-before="auto" style:use-optimal-row-height="false"/>
    </style:style>
    <style:style style:name="ro12" style:family="table-row">
      <style:table-row-properties style:row-height="1.65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3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9" calcext:value-type="float">
            <text:p>1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25" calcext:value-type="float">
            <text:p>22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142:683</text:p>
          </table:table-cell>
          <table:table-cell table:style-name="ce27" office:value-type="float" office:value="248845.16" calcext:value-type="float">
            <text:p>248 845,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748:305</text:p>
          </table:table-cell>
          <table:table-cell table:style-name="ce27" office:value-type="float" office:value="240736.77" calcext:value-type="float">
            <text:p>240 736,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1107:154</text:p>
          </table:table-cell>
          <table:table-cell table:style-name="ce27" office:value-type="float" office:value="366333.25" calcext:value-type="float">
            <text:p>366 333,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602:383</text:p>
          </table:table-cell>
          <table:table-cell table:style-name="ce27" office:value-type="float" office:value="205497.88" calcext:value-type="float">
            <text:p>205 497,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231:682</text:p>
          </table:table-cell>
          <table:table-cell table:style-name="ce27" office:value-type="float" office:value="558481.94" calcext:value-type="float">
            <text:p>558 481,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40035:283</text:p>
          </table:table-cell>
          <table:table-cell table:style-name="ce27" office:value-type="float" office:value="255600.59" calcext:value-type="float">
            <text:p>255 600,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200604:165</text:p>
          </table:table-cell>
          <table:table-cell table:style-name="ce27" office:value-type="float" office:value="1271430.34" calcext:value-type="float">
            <text:p>1 271 430,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9:3923</text:p>
          </table:table-cell>
          <table:table-cell table:style-name="ce27" office:value-type="float" office:value="459919.93" calcext:value-type="float">
            <text:p>459 919,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47:129</text:p>
          </table:table-cell>
          <table:table-cell table:style-name="ce27" office:value-type="float" office:value="2715008.73" calcext:value-type="float">
            <text:p>2 715 008,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745:717</text:p>
          </table:table-cell>
          <table:table-cell table:style-name="ce27" office:value-type="float" office:value="3508049.6" calcext:value-type="float">
            <text:p>3 508 049,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18:67</text:p>
          </table:table-cell>
          <table:table-cell table:style-name="ce27" office:value-type="float" office:value="2952500.18" calcext:value-type="float">
            <text:p>2 952 500,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20368:208</text:p>
          </table:table-cell>
          <table:table-cell table:style-name="ce27" office:value-type="float" office:value="238964.67" calcext:value-type="float">
            <text:p>238 964,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005:235</text:p>
          </table:table-cell>
          <table:table-cell table:style-name="ce27" office:value-type="float" office:value="631109.96" calcext:value-type="float">
            <text:p>631 109,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8:1109</text:p>
          </table:table-cell>
          <table:table-cell table:style-name="ce27" office:value-type="float" office:value="229685.69" calcext:value-type="float">
            <text:p>229 685,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376:231</text:p>
          </table:table-cell>
          <table:table-cell table:style-name="ce27" office:value-type="float" office:value="663489.48" calcext:value-type="float">
            <text:p>663 489,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5541:201</text:p>
          </table:table-cell>
          <table:table-cell table:style-name="ce27" office:value-type="float" office:value="2817784.16" calcext:value-type="float">
            <text:p>2 817 784,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7:2780</text:p>
          </table:table-cell>
          <table:table-cell table:style-name="ce27" office:value-type="float" office:value="3926354.93" calcext:value-type="float">
            <text:p>3 926 354,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0701:1043</text:p>
          </table:table-cell>
          <table:table-cell table:style-name="ce27" office:value-type="float" office:value="1073338" calcext:value-type="float">
            <text:p>1 073 338,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60424:78</text:p>
          </table:table-cell>
          <table:table-cell table:style-name="ce27" office:value-type="float" office:value="525641.68" calcext:value-type="float">
            <text:p>525 641,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13" office:value-type="string" calcext:value-type="string">
            <text:p>02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59: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59: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68: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68: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68: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515: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515:2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38:1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38:1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20425: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25: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22:1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22:1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64:1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64:1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9: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9: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301:14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301:1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33:1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0702:7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404:43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404:4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201:13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16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16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401:12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34: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00000:35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00000:35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701:4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22:28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25: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338:1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36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135:10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74:6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29:1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002:20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40719:6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64: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59: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68: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514: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360:3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00000:6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220:3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327: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6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515: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0602:14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10909: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53: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050: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301:2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9:15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16:2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50018: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302:10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927:5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00000:69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00000:434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43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00000:43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00000:64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00000:430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63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43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43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8:010102:115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8:010102:11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24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8:010102:115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8:010102:116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8:010102:11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8:010102:11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8:010102:11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8:010102:11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20090:5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8:010102:117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8:010102:11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24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8:010102:11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8:010102:11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27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8:010102:118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221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24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8:010102:119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8:010102:11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8:010102:118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8:010102:115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8:010102:11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519: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2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8:010102:116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8:010102:11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8:010102:117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8:010102:11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8:010102:11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2:116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8:010102:11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8:010102:119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2:11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11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8:010102:11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8:010102:11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8:010102:118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119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20090:5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8:010102:11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2:222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24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8:010102:11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22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8:010102:11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2:24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8:010102:11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8:010102:11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8:010102:115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8:010102:11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8:010102:11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20090:53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8:010102:11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424:4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8:010102:11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8:010102:118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8:010102:10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00000:24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41:6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0320: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0104:1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1:010501:14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0352:17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3:010301:9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913:14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304: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7:010803:7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11700:61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000:83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800:7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0249:1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7:010902:1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901:4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708:11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00000:12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4:010320: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00000:101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2:000077:63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0458: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3:040034:5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4:010215:5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2:000328: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40006: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0322: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3:040005: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3:020011:22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0320: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0171:25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10006:13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2:000286: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907:6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0403:2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604:2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40024: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11624:13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3:020011:22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3:020011:21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34:55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0222:8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1314:10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7:010605:33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1627: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0913:13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3:020905:7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00000:136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4:010320:1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4:011104:20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161:19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203:20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7:010508:6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303:15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4:010320:11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3:000000:429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212:18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415:16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7:010302:1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901:4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00000:174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7:010605:3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10002:100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2:000514:21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066:7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222:87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3:020021:8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3:040003:3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3:020011:2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3:190811:20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4:010388:61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3:040021:8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2:000514:213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04:24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1601:35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5:011204:2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4:010320:11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0:011701:136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0320:9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182:26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3:021301:8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171:9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413:1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105:71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913:13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405:7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1:010901:484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0320:98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10:2125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2:000005:32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8799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050:16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2:000005:27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11407:63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2:000259:17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148:180</text:p>
          </table:table-cell>
          <table:table-cell table:style-name="ce20" office:value-type="string" calcext:value-type="string" table:number-columns-spanned="2" table:number-rows-spanned="1">
            <text:p>0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d3b27abcfe40060c79ba14ef24f19b4bdf80a1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1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4:13:16.097324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05:11:57</meta:creation-date>
    <dc:date>2026-04-09T14:14:13.567833400</dc:date>
    <meta:generator>LibreOffice/25.2.7.2$Windows_X86_64 LibreOffice_project/5cbfd1ab6520636bb5f7b99185aa69bd7456825d</meta:generator>
    <meta:editing-duration>PT57S</meta:editing-duration>
    <meta:editing-cycles>1</meta:editing-cycles>
    <meta:document-statistic meta:table-count="1" meta:cell-count="10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