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3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1" calcext:value-type="float">
            <text:p>71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98" calcext:value-type="float">
            <text:p>698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429:18</text:p>
          </table:table-cell>
          <table:table-cell table:style-name="ce27" office:value-type="float" office:value="44353.01" calcext:value-type="float">
            <text:p>44 353,0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805:74</text:p>
          </table:table-cell>
          <table:table-cell table:style-name="ce27" office:value-type="float" office:value="6032951.64" calcext:value-type="float">
            <text:p>6 032 951,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1005:24</text:p>
          </table:table-cell>
          <table:table-cell table:style-name="ce27" office:value-type="float" office:value="462553.92" calcext:value-type="float">
            <text:p>462 553,9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1011:151</text:p>
          </table:table-cell>
          <table:table-cell table:style-name="ce27" office:value-type="float" office:value="987985.34" calcext:value-type="float">
            <text:p>987 985,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7014</text:p>
          </table:table-cell>
          <table:table-cell table:style-name="ce27" office:value-type="float" office:value="90054.54" calcext:value-type="float">
            <text:p>90 054,5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11700:193</text:p>
          </table:table-cell>
          <table:table-cell table:style-name="ce27" office:value-type="float" office:value="206497.4" calcext:value-type="float">
            <text:p>206 497,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11700:196</text:p>
          </table:table-cell>
          <table:table-cell table:style-name="ce27" office:value-type="float" office:value="114342.73" calcext:value-type="float">
            <text:p>114 342,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909:239</text:p>
          </table:table-cell>
          <table:table-cell table:style-name="ce27" office:value-type="float" office:value="473710.59" calcext:value-type="float">
            <text:p>473 710,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501:100</text:p>
          </table:table-cell>
          <table:table-cell table:style-name="ce27" office:value-type="float" office:value="452526.99" calcext:value-type="float">
            <text:p>452 526,9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301:68</text:p>
          </table:table-cell>
          <table:table-cell table:style-name="ce27" office:value-type="float" office:value="414879.5" calcext:value-type="float">
            <text:p>414 879,5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228:1764</text:p>
          </table:table-cell>
          <table:table-cell table:style-name="ce27" office:value-type="float" office:value="60200.73" calcext:value-type="float">
            <text:p>60 200,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22:4</text:p>
          </table:table-cell>
          <table:table-cell table:style-name="ce27" office:value-type="float" office:value="751055.34" calcext:value-type="float">
            <text:p>751 055,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603:2075</text:p>
          </table:table-cell>
          <table:table-cell table:style-name="ce27" office:value-type="float" office:value="62690.04" calcext:value-type="float">
            <text:p>62 690,0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37:77</text:p>
          </table:table-cell>
          <table:table-cell table:style-name="ce27" office:value-type="float" office:value="439.7" calcext:value-type="float">
            <text:p>439,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328:136</text:p>
          </table:table-cell>
          <table:table-cell table:style-name="ce27" office:value-type="float" office:value="43365.15" calcext:value-type="float">
            <text:p>43 365,1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501:3</text:p>
          </table:table-cell>
          <table:table-cell table:style-name="ce27" office:value-type="float" office:value="263383.33" calcext:value-type="float">
            <text:p>263 383,3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0706:66</text:p>
          </table:table-cell>
          <table:table-cell table:style-name="ce27" office:value-type="float" office:value="216952.42" calcext:value-type="float">
            <text:p>216 952,4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309:282</text:p>
          </table:table-cell>
          <table:table-cell table:style-name="ce27" office:value-type="float" office:value="415796.36" calcext:value-type="float">
            <text:p>415 796,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64:33</text:p>
          </table:table-cell>
          <table:table-cell table:style-name="ce27" office:value-type="float" office:value="240384.67" calcext:value-type="float">
            <text:p>240 384,6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603:2074</text:p>
          </table:table-cell>
          <table:table-cell table:style-name="ce27" office:value-type="float" office:value="63953.11" calcext:value-type="float">
            <text:p>63 953,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327:37</text:p>
          </table:table-cell>
          <table:table-cell table:style-name="ce27" office:value-type="float" office:value="741932.9" calcext:value-type="float">
            <text:p>741 932,9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45:168</text:p>
          </table:table-cell>
          <table:table-cell table:style-name="ce27" office:value-type="float" office:value="59538.2" calcext:value-type="float">
            <text:p>59 538,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7:012401:716</text:p>
          </table:table-cell>
          <table:table-cell table:style-name="ce27" office:value-type="float" office:value="1226951.56" calcext:value-type="float">
            <text:p>1 226 951,5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360:165</text:p>
          </table:table-cell>
          <table:table-cell table:style-name="ce27" office:value-type="float" office:value="449217.96" calcext:value-type="float">
            <text:p>449 217,9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1214:4</text:p>
          </table:table-cell>
          <table:table-cell table:style-name="ce27" office:value-type="float" office:value="426003.24" calcext:value-type="float">
            <text:p>426 003,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650:579</text:p>
          </table:table-cell>
          <table:table-cell table:style-name="ce27" office:value-type="float" office:value="47201.62" calcext:value-type="float">
            <text:p>47 201,6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360:164</text:p>
          </table:table-cell>
          <table:table-cell table:style-name="ce27" office:value-type="float" office:value="703998.54" calcext:value-type="float">
            <text:p>703 998,5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1007:146</text:p>
          </table:table-cell>
          <table:table-cell table:style-name="ce27" office:value-type="float" office:value="1285376.58" calcext:value-type="float">
            <text:p>1 285 376,5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248:8</text:p>
          </table:table-cell>
          <table:table-cell table:style-name="ce27" office:value-type="float" office:value="134716.74" calcext:value-type="float">
            <text:p>134 716,7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514:183</text:p>
          </table:table-cell>
          <table:table-cell table:style-name="ce27" office:value-type="float" office:value="114264.38" calcext:value-type="float">
            <text:p>114 264,3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37:37</text:p>
          </table:table-cell>
          <table:table-cell table:style-name="ce27" office:value-type="float" office:value="329114.71" calcext:value-type="float">
            <text:p>329 114,7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537:278</text:p>
          </table:table-cell>
          <table:table-cell table:style-name="ce27" office:value-type="float" office:value="4087582.12" calcext:value-type="float">
            <text:p>4 087 582,1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1:1643</text:p>
          </table:table-cell>
          <table:table-cell table:style-name="ce27" office:value-type="float" office:value="136542.79" calcext:value-type="float">
            <text:p>136 542,7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319:188</text:p>
          </table:table-cell>
          <table:table-cell table:style-name="ce27" office:value-type="float" office:value="79198.75" calcext:value-type="float">
            <text:p>79 198,7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864</text:p>
          </table:table-cell>
          <table:table-cell table:style-name="ce27" office:value-type="float" office:value="549341.33" calcext:value-type="float">
            <text:p>549 341,3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3:6867</text:p>
          </table:table-cell>
          <table:table-cell table:style-name="ce27" office:value-type="float" office:value="549022.56" calcext:value-type="float">
            <text:p>549 022,5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35:1515</text:p>
          </table:table-cell>
          <table:table-cell table:style-name="ce27" office:value-type="float" office:value="63741.15" calcext:value-type="float">
            <text:p>63 741,1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74:1187</text:p>
          </table:table-cell>
          <table:table-cell table:style-name="ce27" office:value-type="float" office:value="91482.98" calcext:value-type="float">
            <text:p>91 482,9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803:179</text:p>
          </table:table-cell>
          <table:table-cell table:style-name="ce27" office:value-type="float" office:value="6931018.72" calcext:value-type="float">
            <text:p>6 931 018,7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24:782</text:p>
          </table:table-cell>
          <table:table-cell table:style-name="ce27" office:value-type="float" office:value="81365.88" calcext:value-type="float">
            <text:p>81 365,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10007:216</text:p>
          </table:table-cell>
          <table:table-cell table:style-name="ce27" office:value-type="float" office:value="142849.4" calcext:value-type="float">
            <text:p>142 849,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00003:378</text:p>
          </table:table-cell>
          <table:table-cell table:style-name="ce27" office:value-type="float" office:value="952244.88" calcext:value-type="float">
            <text:p>952 244,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40002:2030</text:p>
          </table:table-cell>
          <table:table-cell table:style-name="ce27" office:value-type="float" office:value="62410.64" calcext:value-type="float">
            <text:p>62 410,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00000:7990</text:p>
          </table:table-cell>
          <table:table-cell table:style-name="ce27" office:value-type="float" office:value="35011196.54" calcext:value-type="float">
            <text:p>35 011 196,5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40002:2029</text:p>
          </table:table-cell>
          <table:table-cell table:style-name="ce27" office:value-type="float" office:value="51778.47" calcext:value-type="float">
            <text:p>51 778,4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259:171</text:p>
          </table:table-cell>
          <table:table-cell table:style-name="ce27" office:value-type="float" office:value="1858388.03" calcext:value-type="float">
            <text:p>1 858 388,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76:294</text:p>
          </table:table-cell>
          <table:table-cell table:style-name="ce27" office:value-type="float" office:value="9336518.99" calcext:value-type="float">
            <text:p>9 336 518,9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3:379</text:p>
          </table:table-cell>
          <table:table-cell table:style-name="ce27" office:value-type="float" office:value="952633.25" calcext:value-type="float">
            <text:p>952 633,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9:808</text:p>
          </table:table-cell>
          <table:table-cell table:style-name="ce27" office:value-type="float" office:value="116899.64" calcext:value-type="float">
            <text:p>116 899,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00002:809</text:p>
          </table:table-cell>
          <table:table-cell table:style-name="ce27" office:value-type="float" office:value="112021.47" calcext:value-type="float">
            <text:p>112 021,4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40719:669</text:p>
          </table:table-cell>
          <table:table-cell table:style-name="ce27" office:value-type="float" office:value="88236.55" calcext:value-type="float">
            <text:p>88 236,5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9:3924</text:p>
          </table:table-cell>
          <table:table-cell table:style-name="ce27" office:value-type="float" office:value="72703.89" calcext:value-type="float">
            <text:p>72 703,8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021:1152</text:p>
          </table:table-cell>
          <table:table-cell table:style-name="ce27" office:value-type="float" office:value="89736.71" calcext:value-type="float">
            <text:p>89 736,7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338:28</text:p>
          </table:table-cell>
          <table:table-cell table:style-name="ce27" office:value-type="float" office:value="556927.4" calcext:value-type="float">
            <text:p>556 927,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425:209</text:p>
          </table:table-cell>
          <table:table-cell table:style-name="ce27" office:value-type="float" office:value="1393129.03" calcext:value-type="float">
            <text:p>1 393 129,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04:166</text:p>
          </table:table-cell>
          <table:table-cell table:style-name="ce27" office:value-type="float" office:value="1512077.54" calcext:value-type="float">
            <text:p>1 512 077,5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15:18</text:p>
          </table:table-cell>
          <table:table-cell table:style-name="ce27" office:value-type="float" office:value="1060220.01" calcext:value-type="float">
            <text:p>1 060 220,0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50018:315</text:p>
          </table:table-cell>
          <table:table-cell table:style-name="ce27" office:value-type="float" office:value="428881.66" calcext:value-type="float">
            <text:p>428 881,6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225:17</text:p>
          </table:table-cell>
          <table:table-cell table:style-name="ce27" office:value-type="float" office:value="333547.75" calcext:value-type="float">
            <text:p>333 547,7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201:232</text:p>
          </table:table-cell>
          <table:table-cell table:style-name="ce27" office:value-type="float" office:value="2802602.12" calcext:value-type="float">
            <text:p>2 802 602,1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302:67</text:p>
          </table:table-cell>
          <table:table-cell table:style-name="ce27" office:value-type="float" office:value="385099.61" calcext:value-type="float">
            <text:p>385 099,6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40006:37</text:p>
          </table:table-cell>
          <table:table-cell table:style-name="ce27" office:value-type="float" office:value="306344.04" calcext:value-type="float">
            <text:p>306 344,0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65:88</text:p>
          </table:table-cell>
          <table:table-cell table:style-name="ce27" office:value-type="float" office:value="261679.48" calcext:value-type="float">
            <text:p>261 679,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338:365</text:p>
          </table:table-cell>
          <table:table-cell table:style-name="ce27" office:value-type="float" office:value="1341638.87" calcext:value-type="float">
            <text:p>1 341 638,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468:565</text:p>
          </table:table-cell>
          <table:table-cell table:style-name="ce27" office:value-type="float" office:value="137714.99" calcext:value-type="float">
            <text:p>137 714,9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00002:988</text:p>
          </table:table-cell>
          <table:table-cell table:style-name="ce27" office:value-type="float" office:value="4523002.36" calcext:value-type="float">
            <text:p>4 523 002,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268:150</text:p>
          </table:table-cell>
          <table:table-cell table:style-name="ce27" office:value-type="float" office:value="749965.27" calcext:value-type="float">
            <text:p>749 965,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50002:150</text:p>
          </table:table-cell>
          <table:table-cell table:style-name="ce27" office:value-type="float" office:value="1076495.09" calcext:value-type="float">
            <text:p>1 076 495,0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20603:128</text:p>
          </table:table-cell>
          <table:table-cell table:style-name="ce27" office:value-type="float" office:value="3141664.52" calcext:value-type="float">
            <text:p>3 141 664,5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202:216</text:p>
          </table:table-cell>
          <table:table-cell table:style-name="ce27" office:value-type="float" office:value="1749627.22" calcext:value-type="float">
            <text:p>1 749 627,2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234:19</text:p>
          </table:table-cell>
          <table:table-cell table:style-name="ce27" office:value-type="float" office:value="91971.47" calcext:value-type="float">
            <text:p>91 971,4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205:13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20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010:4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408:2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408:2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00000:10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68:5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88:2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88:7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80:1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88:5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312: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255:4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256: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59:2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41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68:3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217: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312:1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255: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2255:2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98: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257:4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55: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298: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298: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312:4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255:4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68: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51: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256: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255:5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00000:407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00000:388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305:1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00000:35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80: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188: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256:3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188:8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312:10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180: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68:2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298:3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2255:3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266: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298: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188:9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59: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00000:103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408:25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507: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00000:339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0408:24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00000: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255:7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312: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256:1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312:8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312:9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059: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180: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0909:19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68:2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068: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188:10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256:2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312: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188: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00000:41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256: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255: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180: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312: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180: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180: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180: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312:2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180:3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068: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256: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188:1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217: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256: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068: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59:2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256:1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059:4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312: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255: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312: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298: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188:10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028:2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028:4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028: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028: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028: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021:7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3:9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021: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28: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021:10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028: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028:4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028: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028:1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028: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021:1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021: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028:5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059:1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028:3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028:1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021:10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021:5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028: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0028: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028:4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028: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028:4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028: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021: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028: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3:522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531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3:33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028:12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028:3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028:1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0028:1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0028:1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645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028:7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13:58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645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021:7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028:9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021:8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20635: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0028:1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028: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0028:8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028:2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021:10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040: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65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028: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028:12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13:372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13:35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0021:8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0028:9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0028:5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3:383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13:53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021:8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0028:10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028:1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13:650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0028:1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5003: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13:312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13:303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9:17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13:31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13:188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13:187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13:31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13:220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3:19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5003:2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13:21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13:308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13:311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13:316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5003:25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13:220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05003:3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1:227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13:31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13:316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9:4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3:308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310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13:32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1: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13:308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05003: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5003:1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13:227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13:310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13:28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1:8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13:334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13:32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13:309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13:212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13:310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13:312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13:308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13:307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13:31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6:7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6:1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6:14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13:33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13:312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13:31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13:31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13:31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13:22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13:18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6:13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6:6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6:5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13:325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13:30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3:258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13:309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13:30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13:310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13:28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13:309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05003:5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13:31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13:307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13:30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3:22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9:1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1:4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13:310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13:282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13:21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804:24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2814:15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0000:596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852:2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2814:14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633: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3:020301: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10501:4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3:020301:1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20301:1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3:020301:1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3:010501: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3:020301: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3:020301: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10107: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701:45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404:418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401: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0201:29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404:41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00000:296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3:020303: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3:010501: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3:010501:3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0212: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2:010588:19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0:000000:2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3:020301: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3:010501: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1:011001:113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5:010505:17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3:010502:10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2:000000:5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3:020301:4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11700:1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3:020301:4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0000:839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10501: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3:010501: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2:010588:19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6:010601:17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3:010502:9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11227:1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10349: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20301: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3:020301:1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4:010861:3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3:010501:33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3:020301: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0255: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2:000000:17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32255:22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13:519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3:51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13:63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13:365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3:364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13:467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13:362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13:36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13:364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13:33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13:52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13:61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13:339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13:55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13:36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13:367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13:519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3:365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13:361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13:367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3:364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50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0021:7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13:37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13:361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13:62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13:36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13:36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13:36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13:458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13:60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13:36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13:36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13:45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13:36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13:361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13:458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13:339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13:40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13:363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13:362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13:57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13:36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13:360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13:362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13:36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13:363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13:366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13:367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13:49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13:36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13:629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13:36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13:459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13:366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13:361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13:363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13:364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13:365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13:365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13:61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13:36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13:36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13:40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13:74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13:459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13:364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13:62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13:50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13:360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13:496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13:36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13:520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13:360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13:496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31002:2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13:459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13:360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13:45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13:371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13:33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13:521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13:36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13:37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13:367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13:7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13:460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13:36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13:36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13:45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13:60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13:363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13:360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13:553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13:459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13:36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13:57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13:362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13:362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13:36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13:361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13:364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13:366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13:36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13:36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13:360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13:365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13:361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13:365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13:364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13:36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40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13:374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13:366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13:170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13:18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13:138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13:169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13:179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13:171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13:32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13:135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13:167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13:162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13:29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13:135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13:17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13:17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13:17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13:135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13:20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13:134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13:167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13:16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13:329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13:13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13:13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13:13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3:16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13:188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13:175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13:170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13:167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13:16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13:24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13:259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13:158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13:22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13:168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13:134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13:135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13:21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13:13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13:136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13:20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13013:16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13:13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13:134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13:167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13:32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13:13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13:25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05003:20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13013:21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13013:33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13013:227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13:168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13:331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13:133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13:185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13:169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13:17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13:136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13:134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13013:169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13:24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13:330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13:249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13:16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13:180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13:184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13:169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13:13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13:135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13013:170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13:13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13:18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13:13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13:13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13:29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13013:2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13013:173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13013:169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13013:134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13:134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13013:13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13:170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13013:167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13:16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13013:16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13:180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13013:134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13013:136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013013:169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13013:133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13:170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13:133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13013:167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13:135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13013:133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13013:136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13013:169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13013:170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13013:139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13:178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13013:13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13013:180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13:133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00000:79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5:010502: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60012: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00000:17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5:000000:45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00000:1358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8:012802:25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0602:14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00000:119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00000:79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5:010502: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8:012801:19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00002:83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00000:62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00000:59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00000:598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00000:73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00000:73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20338: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10804:2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852: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00000:1109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00002:51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00002:48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00002:83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2:000120:3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00000:32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000000:644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50017:14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00002:5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00000:4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00000:4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00002:53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00002:5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00002:51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00000:1192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00002:27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00002:50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5:010505:13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5:010852:11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5:020338: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10204: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10323:3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00000: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00002:51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5:010924: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3:010007:21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3:010007:21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00002:4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00002:50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00002:52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5:010925:5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5:010409: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8:011704:20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8:012801:1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60011:10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00000:4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00002:7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00002:4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00002:83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00002:52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00002:50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8:011701:85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8:012801:19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8:012801:6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10001:2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00002: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00002:52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70166:2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10276:4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10135:49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5:020418: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5:000000:73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5:010804:2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5:010301: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5:010502: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5:010924: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5:000000:791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00000:1013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00002:87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00002:5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00002:7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00002:51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5:010925:6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5:000000:79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60011:2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00002:5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00002:70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00000:115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50015: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00002:53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00002:53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00002:83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00002:71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00002:4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50017:14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00002:7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00002:5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00002:5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00002:47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00002:9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2:000268: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1:010507:3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1:010201:2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1:010201:21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1:010201:2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1:010904: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1:010408:2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1:010201:20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3:020304:1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3:020305:16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8:010202:7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4:014100:15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4:013800:2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1:000000:239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1:000000:140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1:010201:20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1:010201:2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1:000000: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1:000000:21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3:010805: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013001:10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009001: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013013:2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50015:7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50015:2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0:000000:17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00000:221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00000:22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50015:2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1:010204:2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1:010204:29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3:090102:5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8:010202:36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5:000000:59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4:010400:45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000000:632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000000:62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000000:59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013006: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013006: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013006:26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013001:3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013006: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000000:387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013001:1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013005: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60011:8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60012: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00000:1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00000:105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60011:1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60012: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60011:2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00000:1191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00000:1190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00002:75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6:030000:700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000000:97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000000:97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6:030101:43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000000:402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60011: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60010:79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992edafb94fcaf0b81c0984c4e4097a125fa8bd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7790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14:12:05.16237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05:11:07</meta:creation-date>
    <dc:date>2026-04-09T14:13:11.921653600</dc:date>
    <meta:generator>LibreOffice/25.2.7.2$Windows_X86_64 LibreOffice_project/5cbfd1ab6520636bb5f7b99185aa69bd7456825d</meta:generator>
    <meta:editing-duration>PT1M7S</meta:editing-duration>
    <meta:editing-cycles>1</meta:editing-cycles>
    <meta:document-statistic meta:table-count="1" meta:cell-count="31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