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1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3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35" calcext:value-type="float">
            <text:p>35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85" calcext:value-type="float">
            <text:p>185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6:015509:171</text:p>
          </table:table-cell>
          <table:table-cell table:style-name="ce27" office:value-type="float" office:value="1459197.36" calcext:value-type="float">
            <text:p>1 459 197,3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90011:39</text:p>
          </table:table-cell>
          <table:table-cell table:style-name="ce27" office:value-type="float" office:value="972950.57" calcext:value-type="float">
            <text:p>972 950,5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10046:25</text:p>
          </table:table-cell>
          <table:table-cell table:style-name="ce27" office:value-type="float" office:value="333047.91" calcext:value-type="float">
            <text:p>333 047,9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2011:454</text:p>
          </table:table-cell>
          <table:table-cell table:style-name="ce27" office:value-type="float" office:value="2677764.75" calcext:value-type="float">
            <text:p>2 677 764,7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46:1067</text:p>
          </table:table-cell>
          <table:table-cell table:style-name="ce27" office:value-type="float" office:value="879928.61" calcext:value-type="float">
            <text:p>879 928,6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204:362</text:p>
          </table:table-cell>
          <table:table-cell table:style-name="ce27" office:value-type="float" office:value="1242996.19" calcext:value-type="float">
            <text:p>1 242 996,1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2:2923</text:p>
          </table:table-cell>
          <table:table-cell table:style-name="ce27" office:value-type="float" office:value="232071.62" calcext:value-type="float">
            <text:p>232 071,6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339:698</text:p>
          </table:table-cell>
          <table:table-cell table:style-name="ce27" office:value-type="float" office:value="446879.43" calcext:value-type="float">
            <text:p>446 879,4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353:146</text:p>
          </table:table-cell>
          <table:table-cell table:style-name="ce27" office:value-type="float" office:value="1367335.32" calcext:value-type="float">
            <text:p>1 367 335,3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1104:847</text:p>
          </table:table-cell>
          <table:table-cell table:style-name="ce27" office:value-type="float" office:value="246842.28" calcext:value-type="float">
            <text:p>246 842,2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10011:1587</text:p>
          </table:table-cell>
          <table:table-cell table:style-name="ce27" office:value-type="float" office:value="254648.3" calcext:value-type="float">
            <text:p>254 648,3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228:1763</text:p>
          </table:table-cell>
          <table:table-cell table:style-name="ce27" office:value-type="float" office:value="188547.39" calcext:value-type="float">
            <text:p>188 547,3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46:1120</text:p>
          </table:table-cell>
          <table:table-cell table:style-name="ce27" office:value-type="float" office:value="329516.27" calcext:value-type="float">
            <text:p>329 516,2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46:712</text:p>
          </table:table-cell>
          <table:table-cell table:style-name="ce27" office:value-type="float" office:value="1017400.16" calcext:value-type="float">
            <text:p>1 017 400,1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630:1107</text:p>
          </table:table-cell>
          <table:table-cell table:style-name="ce27" office:value-type="float" office:value="4693917.89" calcext:value-type="float">
            <text:p>4 693 917,8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40719:668</text:p>
          </table:table-cell>
          <table:table-cell table:style-name="ce27" office:value-type="float" office:value="404648.95" calcext:value-type="float">
            <text:p>404 648,9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204:1522</text:p>
          </table:table-cell>
          <table:table-cell table:style-name="ce27" office:value-type="float" office:value="255600.59" calcext:value-type="float">
            <text:p>255 600,5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46:718</text:p>
          </table:table-cell>
          <table:table-cell table:style-name="ce27" office:value-type="float" office:value="752246.09" calcext:value-type="float">
            <text:p>752 246,0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101:869</text:p>
          </table:table-cell>
          <table:table-cell table:style-name="ce27" office:value-type="float" office:value="953357.58" calcext:value-type="float">
            <text:p>953 357,5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1302:195</text:p>
          </table:table-cell>
          <table:table-cell table:style-name="ce27" office:value-type="float" office:value="1553722.35" calcext:value-type="float">
            <text:p>1 553 722,3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46:709</text:p>
          </table:table-cell>
          <table:table-cell table:style-name="ce27" office:value-type="float" office:value="732635.78" calcext:value-type="float">
            <text:p>732 635,7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441:390</text:p>
          </table:table-cell>
          <table:table-cell table:style-name="ce27" office:value-type="float" office:value="303988.46" calcext:value-type="float">
            <text:p>303 988,4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22:1100</text:p>
          </table:table-cell>
          <table:table-cell table:style-name="ce27" office:value-type="float" office:value="727165.51" calcext:value-type="float">
            <text:p>727 165,5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527:529</text:p>
          </table:table-cell>
          <table:table-cell table:style-name="ce27" office:value-type="float" office:value="17028763.67" calcext:value-type="float">
            <text:p>17 028 763,6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514:2153</text:p>
          </table:table-cell>
          <table:table-cell table:style-name="ce27" office:value-type="float" office:value="3149594.49" calcext:value-type="float">
            <text:p>3 149 594,4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59:284</text:p>
          </table:table-cell>
          <table:table-cell table:style-name="ce27" office:value-type="float" office:value="2164097.58" calcext:value-type="float">
            <text:p>2 164 097,5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297:179</text:p>
          </table:table-cell>
          <table:table-cell table:style-name="ce27" office:value-type="float" office:value="323300.1" calcext:value-type="float">
            <text:p>323 300,1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1903:508</text:p>
          </table:table-cell>
          <table:table-cell table:style-name="ce27" office:value-type="float" office:value="732031.24" calcext:value-type="float">
            <text:p>732 031,2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00000:958</text:p>
          </table:table-cell>
          <table:table-cell table:style-name="ce27" office:value-type="float" office:value="192836.85" calcext:value-type="float">
            <text:p>192 836,8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00000:975</text:p>
          </table:table-cell>
          <table:table-cell table:style-name="ce27" office:value-type="float" office:value="247933.09" calcext:value-type="float">
            <text:p>247 933,0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56:1333</text:p>
          </table:table-cell>
          <table:table-cell table:style-name="ce27" office:value-type="float" office:value="3889807" calcext:value-type="float">
            <text:p>3 889 807,0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10021:619</text:p>
          </table:table-cell>
          <table:table-cell table:style-name="ce27" office:value-type="float" office:value="1633208.17" calcext:value-type="float">
            <text:p>1 633 208,1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1039:1780</text:p>
          </table:table-cell>
          <table:table-cell table:style-name="ce27" office:value-type="float" office:value="3942096.21" calcext:value-type="float">
            <text:p>3 942 096,2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210701:1632</text:p>
          </table:table-cell>
          <table:table-cell table:style-name="ce27" office:value-type="float" office:value="662272.33" calcext:value-type="float">
            <text:p>662 272,3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27:208</text:p>
          </table:table-cell>
          <table:table-cell table:style-name="ce27" office:value-type="float" office:value="1539583.04" calcext:value-type="float">
            <text:p>1 539 583,0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438:5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438:5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22401:20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22401:20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634:16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634:16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634:23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4079:28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4079:28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2:230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210265:259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90011:6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2003:8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00000:39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310:39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46:92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2:59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302:70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180:2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601:18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46:75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022401:5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09:390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245:3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34:15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30010:2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1039:107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97:3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402:4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00000:348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202:59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2:127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302:61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9:336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2:61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9005:266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00000:301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3:84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46:21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202:183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34:20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2:58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46:99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00:813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634:21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70091:12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00000:196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4079:8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34:15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601:35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2:61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848:31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329:2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0:000000:15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8:010102:114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8:010102:114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8:010102:114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8:010102:114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8:010102:114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8:010102:114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8:010102:114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8:010102:114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8:010102:115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8:010102:113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50:48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0000:635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149:15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50003:18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8:010102:113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01:93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296:27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303:16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60010:85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3:210701:72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1205:7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3:210701:105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3:210701:105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3:210701:106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3:210701:108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3:210701:108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210701:116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210701:130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3:210701:131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210701:131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210701:133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3:210701:134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3:210701:134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3:210701:136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210701:138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210701:140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210701:141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210701:141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3:210701:142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3:210701:153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3:210701:155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210701:155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210701:159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3:210701:160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3:210701:161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3:210701:166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3:210701:169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3:210701:72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3:210701:73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3:210701:73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3:210701:73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3:210701:76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3:210701:76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3:210701:76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3:210701:76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3:210701:76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3:210701:76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3:210701:76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3:210701:76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0459:10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0459:10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0459:10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0459:10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0459:10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0459:10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0459:10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0459:10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0459:10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0459:10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0459:11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0459:11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10459:12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0459:14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0459:14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10459:9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10459:9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0459:7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814:4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002:3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3:210701:111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00000:350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210345:251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53:137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31001:28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53:137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10385:46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00000:350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00000:484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9:020419:7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210353:192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222:88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210345:251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210353:192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210345:250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652:23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7:010021:61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213:16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153:55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00000:287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222:88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00000:348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210345:250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161:21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504:2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00000:350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210345:249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3:190809:20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2052:2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3:071838:15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3:210701:86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3:210701:86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3:210701:84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3:210701:84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3:210701:88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3:210701:88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3:210701:60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0:010935:10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7:011152:3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3:210701:118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3:210701:120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3:210701:119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0:012205:11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0:012205:11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1029:11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086:92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417:36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156:87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303:11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1:000000:332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09005:268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00000:566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2f8e2d308f6473b55b1337a612130e6a16b35c6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339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.00.0000</text:date>, <text:time style:data-style-name="N2" text:time-value="11:24:02.069890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8T02:22:37</meta:creation-date>
    <dc:date>2026-04-08T11:25:06.928475100</dc:date>
    <meta:generator>LibreOffice/25.2.7.2$Windows_X86_64 LibreOffice_project/5cbfd1ab6520636bb5f7b99185aa69bd7456825d</meta:generator>
    <meta:editing-duration>PT1M5S</meta:editing-duration>
    <meta:editing-cycles>1</meta:editing-cycles>
    <meta:document-statistic meta:table-count="1" meta:cell-count="9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