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395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2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8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  <table:table-cell table:style-name="ce33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3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00" calcext:value-type="float">
            <text:p>100</text:p>
          </table:table-cell>
          <table:table-cell table:number-columns-repeated="57"/>
          <table:table-cell table:style-name="ce33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231" calcext:value-type="float">
            <text:p>231</text:p>
          </table:table-cell>
          <table:table-cell table:number-columns-repeated="57"/>
          <table:table-cell table:style-name="ce33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3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00000:2133</text:p>
          </table:table-cell>
          <table:table-cell table:style-name="ce27" office:value-type="float" office:value="600006.09" calcext:value-type="float">
            <text:p>600 006,0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10946:172</text:p>
          </table:table-cell>
          <table:table-cell table:style-name="ce27" office:value-type="float" office:value="2055000" calcext:value-type="float">
            <text:p>2 055 000,0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799:616</text:p>
          </table:table-cell>
          <table:table-cell table:style-name="ce27" office:value-type="float" office:value="735986.85" calcext:value-type="float">
            <text:p>735 986,8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102:1606</text:p>
          </table:table-cell>
          <table:table-cell table:style-name="ce27" office:value-type="float" office:value="3405.62" calcext:value-type="float">
            <text:p>3 405,6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0101:19</text:p>
          </table:table-cell>
          <table:table-cell table:style-name="ce27" office:value-type="float" office:value="29356.71" calcext:value-type="float">
            <text:p>29 356,7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10946:176</text:p>
          </table:table-cell>
          <table:table-cell table:style-name="ce27" office:value-type="float" office:value="156088.72" calcext:value-type="float">
            <text:p>156 088,7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7013</text:p>
          </table:table-cell>
          <table:table-cell table:style-name="ce27" office:value-type="float" office:value="92495.59" calcext:value-type="float">
            <text:p>92 495,5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946:173</text:p>
          </table:table-cell>
          <table:table-cell table:style-name="ce27" office:value-type="float" office:value="2142424.62" calcext:value-type="float">
            <text:p>2 142 424,6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946:174</text:p>
          </table:table-cell>
          <table:table-cell table:style-name="ce27" office:value-type="float" office:value="393607.5" calcext:value-type="float">
            <text:p>393 607,5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946:175</text:p>
          </table:table-cell>
          <table:table-cell table:style-name="ce27" office:value-type="float" office:value="72279.55" calcext:value-type="float">
            <text:p>72 279,5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5533:324</text:p>
          </table:table-cell>
          <table:table-cell table:style-name="ce27" office:value-type="float" office:value="78026.18" calcext:value-type="float">
            <text:p>78 026,1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00002:940</text:p>
          </table:table-cell>
          <table:table-cell table:style-name="ce27" office:value-type="float" office:value="421059.16" calcext:value-type="float">
            <text:p>421 059,1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210265:2698</text:p>
          </table:table-cell>
          <table:table-cell table:style-name="ce27" office:value-type="float" office:value="61728.12" calcext:value-type="float">
            <text:p>61 728,1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10018:1108</text:p>
          </table:table-cell>
          <table:table-cell table:style-name="ce27" office:value-type="float" office:value="110195.94" calcext:value-type="float">
            <text:p>110 195,9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00003:397</text:p>
          </table:table-cell>
          <table:table-cell table:style-name="ce27" office:value-type="float" office:value="868917.2" calcext:value-type="float">
            <text:p>868 917,2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00002:793</text:p>
          </table:table-cell>
          <table:table-cell table:style-name="ce27" office:value-type="float" office:value="4795784.58" calcext:value-type="float">
            <text:p>4 795 784,5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10007:215</text:p>
          </table:table-cell>
          <table:table-cell table:style-name="ce27" office:value-type="float" office:value="142753.39" calcext:value-type="float">
            <text:p>142 753,3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442:18</text:p>
          </table:table-cell>
          <table:table-cell table:style-name="ce27" office:value-type="float" office:value="3522116.16" calcext:value-type="float">
            <text:p>3 522 116,1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50:211</text:p>
          </table:table-cell>
          <table:table-cell table:style-name="ce27" office:value-type="float" office:value="43972" calcext:value-type="float">
            <text:p>43 972,0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4079:293</text:p>
          </table:table-cell>
          <table:table-cell table:style-name="ce27" office:value-type="float" office:value="205368.41" calcext:value-type="float">
            <text:p>205 368,4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222:2</text:p>
          </table:table-cell>
          <table:table-cell table:style-name="ce27" office:value-type="float" office:value="474070.25" calcext:value-type="float">
            <text:p>474 070,2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022401:213</text:p>
          </table:table-cell>
          <table:table-cell table:style-name="ce27" office:value-type="float" office:value="267036.56" calcext:value-type="float">
            <text:p>267 036,5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224:17</text:p>
          </table:table-cell>
          <table:table-cell table:style-name="ce27" office:value-type="float" office:value="330481.6" calcext:value-type="float">
            <text:p>330 481,6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71:205</text:p>
          </table:table-cell>
          <table:table-cell table:style-name="ce27" office:value-type="float" office:value="1213536.95" calcext:value-type="float">
            <text:p>1 213 536,9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921:2282</text:p>
          </table:table-cell>
          <table:table-cell table:style-name="ce27" office:value-type="float" office:value="2485095.85" calcext:value-type="float">
            <text:p>2 485 095,8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002:571</text:p>
          </table:table-cell>
          <table:table-cell table:style-name="ce27" office:value-type="float" office:value="2246122.52" calcext:value-type="float">
            <text:p>2 246 122,5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10650:578</text:p>
          </table:table-cell>
          <table:table-cell table:style-name="ce27" office:value-type="float" office:value="47204.07" calcext:value-type="float">
            <text:p>47 204,0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87:5</text:p>
          </table:table-cell>
          <table:table-cell table:style-name="ce27" office:value-type="float" office:value="402374.95" calcext:value-type="float">
            <text:p>402 374,9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00002:967</text:p>
          </table:table-cell>
          <table:table-cell table:style-name="ce27" office:value-type="float" office:value="364239.05" calcext:value-type="float">
            <text:p>364 239,0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00002:987</text:p>
          </table:table-cell>
          <table:table-cell table:style-name="ce27" office:value-type="float" office:value="489503.92" calcext:value-type="float">
            <text:p>489 503,9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00002:971</text:p>
          </table:table-cell>
          <table:table-cell table:style-name="ce27" office:value-type="float" office:value="365009.49" calcext:value-type="float">
            <text:p>365 009,4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00002:941</text:p>
          </table:table-cell>
          <table:table-cell table:style-name="ce27" office:value-type="float" office:value="362543.55" calcext:value-type="float">
            <text:p>362 543,5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00002:984</text:p>
          </table:table-cell>
          <table:table-cell table:style-name="ce27" office:value-type="float" office:value="360093.99" calcext:value-type="float">
            <text:p>360 093,9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00002:949</text:p>
          </table:table-cell>
          <table:table-cell table:style-name="ce27" office:value-type="float" office:value="474214.78" calcext:value-type="float">
            <text:p>474 214,7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46:1148</text:p>
          </table:table-cell>
          <table:table-cell table:style-name="ce27" office:value-type="float" office:value="91326.27" calcext:value-type="float">
            <text:p>91 326,2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00002:973</text:p>
          </table:table-cell>
          <table:table-cell table:style-name="ce27" office:value-type="float" office:value="363772.3" calcext:value-type="float">
            <text:p>363 772,3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00002:968</text:p>
          </table:table-cell>
          <table:table-cell table:style-name="ce27" office:value-type="float" office:value="476548.73" calcext:value-type="float">
            <text:p>476 548,7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00002:985</text:p>
          </table:table-cell>
          <table:table-cell table:style-name="ce27" office:value-type="float" office:value="358195.12" calcext:value-type="float">
            <text:p>358 195,1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931:9</text:p>
          </table:table-cell>
          <table:table-cell table:style-name="ce27" office:value-type="float" office:value="2039808.97" calcext:value-type="float">
            <text:p>2 039 808,9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9:3921</text:p>
          </table:table-cell>
          <table:table-cell table:style-name="ce27" office:value-type="float" office:value="86940.79" calcext:value-type="float">
            <text:p>86 940,7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180:154</text:p>
          </table:table-cell>
          <table:table-cell table:style-name="ce27" office:value-type="float" office:value="1256467.79" calcext:value-type="float">
            <text:p>1 256 467,7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46:674</text:p>
          </table:table-cell>
          <table:table-cell table:style-name="ce27" office:value-type="float" office:value="162432.76" calcext:value-type="float">
            <text:p>162 432,7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46:81</text:p>
          </table:table-cell>
          <table:table-cell table:style-name="ce27" office:value-type="float" office:value="243858.42" calcext:value-type="float">
            <text:p>243 858,4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00002:962</text:p>
          </table:table-cell>
          <table:table-cell table:style-name="ce27" office:value-type="float" office:value="363053.78" calcext:value-type="float">
            <text:p>363 053,7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00002:981</text:p>
          </table:table-cell>
          <table:table-cell table:style-name="ce27" office:value-type="float" office:value="534965.94" calcext:value-type="float">
            <text:p>534 965,9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00002:970</text:p>
          </table:table-cell>
          <table:table-cell table:style-name="ce27" office:value-type="float" office:value="363495.7" calcext:value-type="float">
            <text:p>363 495,7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00002:944</text:p>
          </table:table-cell>
          <table:table-cell table:style-name="ce27" office:value-type="float" office:value="359813.71" calcext:value-type="float">
            <text:p>359 813,7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00002:979</text:p>
          </table:table-cell>
          <table:table-cell table:style-name="ce27" office:value-type="float" office:value="451624.91" calcext:value-type="float">
            <text:p>451 624,9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451:118</text:p>
          </table:table-cell>
          <table:table-cell table:style-name="ce27" office:value-type="float" office:value="1140033.07" calcext:value-type="float">
            <text:p>1 140 033,0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402:181</text:p>
          </table:table-cell>
          <table:table-cell table:style-name="ce27" office:value-type="float" office:value="850257.37" calcext:value-type="float">
            <text:p>850 257,3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3:020011:53</text:p>
          </table:table-cell>
          <table:table-cell table:style-name="ce27" office:value-type="float" office:value="250835.55" calcext:value-type="float">
            <text:p>250 835,5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00002:963</text:p>
          </table:table-cell>
          <table:table-cell table:style-name="ce27" office:value-type="float" office:value="355234.06" calcext:value-type="float">
            <text:p>355 234,0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00002:964</text:p>
          </table:table-cell>
          <table:table-cell table:style-name="ce27" office:value-type="float" office:value="364489.71" calcext:value-type="float">
            <text:p>364 489,7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00002:947</text:p>
          </table:table-cell>
          <table:table-cell table:style-name="ce27" office:value-type="float" office:value="473133.58" calcext:value-type="float">
            <text:p>473 133,5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00002:946</text:p>
          </table:table-cell>
          <table:table-cell table:style-name="ce27" office:value-type="float" office:value="471375.28" calcext:value-type="float">
            <text:p>471 375,2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00002:974</text:p>
          </table:table-cell>
          <table:table-cell table:style-name="ce27" office:value-type="float" office:value="393017.47" calcext:value-type="float">
            <text:p>393 017,4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00002:955</text:p>
          </table:table-cell>
          <table:table-cell table:style-name="ce27" office:value-type="float" office:value="508270.07" calcext:value-type="float">
            <text:p>508 270,0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00002:966</text:p>
          </table:table-cell>
          <table:table-cell table:style-name="ce27" office:value-type="float" office:value="362731.79" calcext:value-type="float">
            <text:p>362 731,7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00002:972</text:p>
          </table:table-cell>
          <table:table-cell table:style-name="ce27" office:value-type="float" office:value="362569.44" calcext:value-type="float">
            <text:p>362 569,4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100002:958</text:p>
          </table:table-cell>
          <table:table-cell table:style-name="ce27" office:value-type="float" office:value="362269.82" calcext:value-type="float">
            <text:p>362 269,8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00002:943</text:p>
          </table:table-cell>
          <table:table-cell table:style-name="ce27" office:value-type="float" office:value="360561.73" calcext:value-type="float">
            <text:p>360 561,7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00002:960</text:p>
          </table:table-cell>
          <table:table-cell table:style-name="ce27" office:value-type="float" office:value="360211.9" calcext:value-type="float">
            <text:p>360 211,9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00002:945</text:p>
          </table:table-cell>
          <table:table-cell table:style-name="ce27" office:value-type="float" office:value="360381.69" calcext:value-type="float">
            <text:p>360 381,6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46:5</text:p>
          </table:table-cell>
          <table:table-cell table:style-name="ce27" office:value-type="float" office:value="86512.82" calcext:value-type="float">
            <text:p>86 512,8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30046:113</text:p>
          </table:table-cell>
          <table:table-cell table:style-name="ce27" office:value-type="float" office:value="157734.39" calcext:value-type="float">
            <text:p>157 734,3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78:359</text:p>
          </table:table-cell>
          <table:table-cell table:style-name="ce27" office:value-type="float" office:value="515" calcext:value-type="float">
            <text:p>515,0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10007:179</text:p>
          </table:table-cell>
          <table:table-cell table:style-name="ce27" office:value-type="float" office:value="204504.48" calcext:value-type="float">
            <text:p>204 504,4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9:3922</text:p>
          </table:table-cell>
          <table:table-cell table:style-name="ce27" office:value-type="float" office:value="120488.89" calcext:value-type="float">
            <text:p>120 488,8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00002:956</text:p>
          </table:table-cell>
          <table:table-cell table:style-name="ce27" office:value-type="float" office:value="359136.37" calcext:value-type="float">
            <text:p>359 136,3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100002:982</text:p>
          </table:table-cell>
          <table:table-cell table:style-name="ce27" office:value-type="float" office:value="174162.24" calcext:value-type="float">
            <text:p>174 162,2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00002:951</text:p>
          </table:table-cell>
          <table:table-cell table:style-name="ce27" office:value-type="float" office:value="470225.07" calcext:value-type="float">
            <text:p>470 225,0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00002:976</text:p>
          </table:table-cell>
          <table:table-cell table:style-name="ce27" office:value-type="float" office:value="385151.59" calcext:value-type="float">
            <text:p>385 151,5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00002:961</text:p>
          </table:table-cell>
          <table:table-cell table:style-name="ce27" office:value-type="float" office:value="361615.05" calcext:value-type="float">
            <text:p>361 615,0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000:8133</text:p>
          </table:table-cell>
          <table:table-cell table:style-name="ce27" office:value-type="float" office:value="67833.26" calcext:value-type="float">
            <text:p>67 833,2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00002:978</text:p>
          </table:table-cell>
          <table:table-cell table:style-name="ce27" office:value-type="float" office:value="484745.62" calcext:value-type="float">
            <text:p>484 745,6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00002:983</text:p>
          </table:table-cell>
          <table:table-cell table:style-name="ce27" office:value-type="float" office:value="362886.31" calcext:value-type="float">
            <text:p>362 886,3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00002:975</text:p>
          </table:table-cell>
          <table:table-cell table:style-name="ce27" office:value-type="float" office:value="364930.66" calcext:value-type="float">
            <text:p>364 930,6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00002:986</text:p>
          </table:table-cell>
          <table:table-cell table:style-name="ce27" office:value-type="float" office:value="359331.08" calcext:value-type="float">
            <text:p>359 331,0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00002:942</text:p>
          </table:table-cell>
          <table:table-cell table:style-name="ce27" office:value-type="float" office:value="362828.68" calcext:value-type="float">
            <text:p>362 828,6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00002:950</text:p>
          </table:table-cell>
          <table:table-cell table:style-name="ce27" office:value-type="float" office:value="486845.47" calcext:value-type="float">
            <text:p>486 845,4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00002:980</text:p>
          </table:table-cell>
          <table:table-cell table:style-name="ce27" office:value-type="float" office:value="457305.38" calcext:value-type="float">
            <text:p>457 305,3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00002:977</text:p>
          </table:table-cell>
          <table:table-cell table:style-name="ce27" office:value-type="float" office:value="490387.75" calcext:value-type="float">
            <text:p>490 387,7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00002:948</text:p>
          </table:table-cell>
          <table:table-cell table:style-name="ce27" office:value-type="float" office:value="472436.54" calcext:value-type="float">
            <text:p>472 436,5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00002:952</text:p>
          </table:table-cell>
          <table:table-cell table:style-name="ce27" office:value-type="float" office:value="354403.81" calcext:value-type="float">
            <text:p>354 403,8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00002:969</text:p>
          </table:table-cell>
          <table:table-cell table:style-name="ce27" office:value-type="float" office:value="361774.15" calcext:value-type="float">
            <text:p>361 774,1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00002:965</text:p>
          </table:table-cell>
          <table:table-cell table:style-name="ce27" office:value-type="float" office:value="361022.08" calcext:value-type="float">
            <text:p>361 022,0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00002:954</text:p>
          </table:table-cell>
          <table:table-cell table:style-name="ce27" office:value-type="float" office:value="472019.05" calcext:value-type="float">
            <text:p>472 019,0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00002:953</text:p>
          </table:table-cell>
          <table:table-cell table:style-name="ce27" office:value-type="float" office:value="470216.23" calcext:value-type="float">
            <text:p>470 216,2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00002:959</text:p>
          </table:table-cell>
          <table:table-cell table:style-name="ce27" office:value-type="float" office:value="363984.47" calcext:value-type="float">
            <text:p>363 984,4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46:174</text:p>
          </table:table-cell>
          <table:table-cell table:style-name="ce27" office:value-type="float" office:value="148149.02" calcext:value-type="float">
            <text:p>148 149,0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00002:957</text:p>
          </table:table-cell>
          <table:table-cell table:style-name="ce27" office:value-type="float" office:value="360817.68" calcext:value-type="float">
            <text:p>360 817,6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78:358</text:p>
          </table:table-cell>
          <table:table-cell table:style-name="ce27" office:value-type="float" office:value="16722988.94" calcext:value-type="float">
            <text:p>16 722 988,9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0403:908</text:p>
          </table:table-cell>
          <table:table-cell table:style-name="ce27" office:value-type="float" office:value="561069.1" calcext:value-type="float">
            <text:p>561 069,1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20329:163</text:p>
          </table:table-cell>
          <table:table-cell table:style-name="ce27" office:value-type="float" office:value="1403009.9" calcext:value-type="float">
            <text:p>1 403 009,9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46:4</text:p>
          </table:table-cell>
          <table:table-cell table:style-name="ce27" office:value-type="float" office:value="7111800.14" calcext:value-type="float">
            <text:p>7 111 800,1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46:80</text:p>
          </table:table-cell>
          <table:table-cell table:style-name="ce27" office:value-type="float" office:value="243815.53" calcext:value-type="float">
            <text:p>243 815,5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90011:19</text:p>
          </table:table-cell>
          <table:table-cell table:style-name="ce27" office:value-type="float" office:value="1312703.27" calcext:value-type="float">
            <text:p>1 312 703,2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90011:36</text:p>
          </table:table-cell>
          <table:table-cell table:style-name="ce27" office:value-type="float" office:value="828736.18" calcext:value-type="float">
            <text:p>828 736,1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90011:37</text:p>
          </table:table-cell>
          <table:table-cell table:style-name="ce27" office:value-type="float" office:value="872970.1" calcext:value-type="float">
            <text:p>872 970,1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31.03.2026</text:p>
          </table:table-cell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00000:2306</text:p>
          </table:table-cell>
          <table:table-cell table:style-name="ce27" office:value-type="float" office:value="9387345.27" calcext:value-type="float">
            <text:p>9 387 345,2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13" office:value-type="string" calcext:value-type="string">
            <text:p>01.04.2026</text:p>
          </table:table-cell>
          <table:table-cell table:number-columns-repeated="57"/>
          <table:table-cell table:style-name="ce33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3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32:1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97:6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097:12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97:6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32:1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97:14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97:18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97:3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032:1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97:10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01:276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6:26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097:27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097:17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0000:728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097: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032:1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097:24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097:7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097:1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01:85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0097:17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097:22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1:83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301:4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097:24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097:2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032:5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097:15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097:27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032: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01:19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30097:4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097:10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032:4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1:162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097:21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097: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01:22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097:24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30097: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130032:1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097:9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097:23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130097:8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032:1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130097:2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05:1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01:246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097:7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032: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032:1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097:24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097:17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097:27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0032: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097:1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602:38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3001:6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3001:265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3009:9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10610:1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1002:5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10906:1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13001:179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1:201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0000:704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3009:10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3007:2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905: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01:240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210:15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602:6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1:24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3001:5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3009:9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01:29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01:25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848:5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01:111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01:24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1:194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1:108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01:29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01:25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00000:207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01:109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9005:250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10320:1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3008:16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0801:129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0857:18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2:000000:131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01:53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01:240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00000:443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01:25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01:25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01:265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20703:131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3008:15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905:8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1:110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10506:21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00000:438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20905:34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703:131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3:020009:38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46:13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402:3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21:48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2:000310:38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355:79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60010:2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60010:76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2:292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299:1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21:48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60010:123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60010:145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60010:127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391:5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00000:404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70091: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60010:140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00000:1131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60010:139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534:11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0:010947:22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60010:140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60010:123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00000:1273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60010:76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00000:1049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60010:123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60011: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60010:1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60010:119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00000:1119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60010:2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60010:128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00000:1373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60010:128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60010:128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10912:14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60010:141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60010:3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60010:140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05004:16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06: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06:26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06:4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05: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06: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01:21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06:26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06:9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00000:402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3007:3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01:116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01:109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01:108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01:188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01:194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01:109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01:109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3002:5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133008:16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01:111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1:157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00000:603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01:111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01:188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01:113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01:112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01:112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01:108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01:116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33007:2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133007:2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3007:2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3002:2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01:194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01:111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133007:2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01:18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01:116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133002:5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01:112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60011:6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60011:21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60011:9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00000:399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60010:82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00000:402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60011:9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60010:79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60011:5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60011:9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60011:5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60011:9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00000:10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60011:8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00000:374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00000:399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7:000000:23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7:000000:24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7:000000:23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05: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7:000000:23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00000:399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7:000000:24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7:000000:235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7:000000:301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0407:7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1030:380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05:1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06:26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06:9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06:6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00000:402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00000:134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90011: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3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06:2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00000:3698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00000:290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60011:16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60011:83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60010:797</text:p>
          </table:table-cell>
          <table:table-cell table:style-name="ce20" office:value-type="string" calcext:value-type="string" table:number-columns-spanned="2" table:number-rows-spanned="1">
            <text:p>02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4.2026</text:p>
          </table:table-cell>
          <table:covered-table-cell table:style-name="ce20"/>
          <table:table-cell table:number-columns-repeated="57"/>
          <table:table-cell table:style-name="ce33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17a25aa49a5337f8831e63094d4c0acd03f9a03</text:p>
          </table:table-cell>
          <table:covered-table-cell table:style-name="ce32"/>
          <table:table-cell table:number-columns-repeated="57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29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3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3" table:number-columns-repeated="16320"/>
        </table:table-row>
        <table:table-row table:style-name="ro2" table:number-rows-repeated="1048228">
          <table:table-cell table:number-columns-repeated="64"/>
          <table:table-cell table:style-name="ce33" table:number-columns-repeated="16320"/>
        </table:table-row>
        <table:table-row table:style-name="ro2">
          <table:table-cell table:number-columns-repeated="64"/>
          <table:table-cell table:style-name="ce33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.00.0000</text:date>, <text:time style:data-style-name="N2" text:time-value="11:22:53.419186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8T02:21:37</meta:creation-date>
    <dc:date>2026-04-08T11:23:56.791756600</dc:date>
    <meta:generator>LibreOffice/25.2.7.2$Windows_X86_64 LibreOffice_project/5cbfd1ab6520636bb5f7b99185aa69bd7456825d</meta:generator>
    <meta:editing-duration>PT1M3S</meta:editing-duration>
    <meta:editing-cycles>1</meta:editing-cycles>
    <meta:document-statistic meta:table-count="1" meta:cell-count="14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