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12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7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2" calcext:value-type="float">
            <text:p>52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44" calcext:value-type="float">
            <text:p>144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22415:151</text:p>
          </table:table-cell>
          <table:table-cell table:style-name="ce28" office:value-type="float" office:value="1165212.52" calcext:value-type="float">
            <text:p>1 165 212,5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20005:655</text:p>
          </table:table-cell>
          <table:table-cell table:style-name="ce28" office:value-type="float" office:value="247009.26" calcext:value-type="float">
            <text:p>247 009,2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38:436</text:p>
          </table:table-cell>
          <table:table-cell table:style-name="ce28" office:value-type="float" office:value="163720.38" calcext:value-type="float">
            <text:p>163 720,3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1158:53</text:p>
          </table:table-cell>
          <table:table-cell table:style-name="ce28" office:value-type="float" office:value="1105410.19" calcext:value-type="float">
            <text:p>1 105 410,1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51:1549</text:p>
          </table:table-cell>
          <table:table-cell table:style-name="ce28" office:value-type="float" office:value="439527.65" calcext:value-type="float">
            <text:p>439 527,6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735:601</text:p>
          </table:table-cell>
          <table:table-cell table:style-name="ce28" office:value-type="float" office:value="2843462.08" calcext:value-type="float">
            <text:p>2 843 462,0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2401:1536</text:p>
          </table:table-cell>
          <table:table-cell table:style-name="ce28" office:value-type="float" office:value="223869.22" calcext:value-type="float">
            <text:p>223 869,2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73:163</text:p>
          </table:table-cell>
          <table:table-cell table:style-name="ce28" office:value-type="float" office:value="4569374.14" calcext:value-type="float">
            <text:p>4 569 374,1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802:1439</text:p>
          </table:table-cell>
          <table:table-cell table:style-name="ce28" office:value-type="float" office:value="1755193.79" calcext:value-type="float">
            <text:p>1 755 193,7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26:15</text:p>
          </table:table-cell>
          <table:table-cell table:style-name="ce28" office:value-type="float" office:value="2114019.73" calcext:value-type="float">
            <text:p>2 114 019,7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800:3586</text:p>
          </table:table-cell>
          <table:table-cell table:style-name="ce28" office:value-type="float" office:value="440541.19" calcext:value-type="float">
            <text:p>440 541,1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94:587</text:p>
          </table:table-cell>
          <table:table-cell table:style-name="ce28" office:value-type="float" office:value="243836.11" calcext:value-type="float">
            <text:p>243 836,1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75:196</text:p>
          </table:table-cell>
          <table:table-cell table:style-name="ce28" office:value-type="float" office:value="2164020.3" calcext:value-type="float">
            <text:p>2 164 020,3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545:267</text:p>
          </table:table-cell>
          <table:table-cell table:style-name="ce28" office:value-type="float" office:value="3662412.75" calcext:value-type="float">
            <text:p>3 662 412,7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40034:581</text:p>
          </table:table-cell>
          <table:table-cell table:style-name="ce28" office:value-type="float" office:value="250833.41" calcext:value-type="float">
            <text:p>250 833,4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33:621</text:p>
          </table:table-cell>
          <table:table-cell table:style-name="ce28" office:value-type="float" office:value="409919.77" calcext:value-type="float">
            <text:p>409 919,7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240901:135</text:p>
          </table:table-cell>
          <table:table-cell table:style-name="ce28" office:value-type="float" office:value="2629748.92" calcext:value-type="float">
            <text:p>2 629 748,9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142:682</text:p>
          </table:table-cell>
          <table:table-cell table:style-name="ce28" office:value-type="float" office:value="303760.86" calcext:value-type="float">
            <text:p>303 760,8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228:1762</text:p>
          </table:table-cell>
          <table:table-cell table:style-name="ce28" office:value-type="float" office:value="219679.26" calcext:value-type="float">
            <text:p>219 679,2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14264</text:p>
          </table:table-cell>
          <table:table-cell table:style-name="ce28" office:value-type="float" office:value="3291537.18" calcext:value-type="float">
            <text:p>3 291 537,1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0:8242</text:p>
          </table:table-cell>
          <table:table-cell table:style-name="ce28" office:value-type="float" office:value="13641085.37" calcext:value-type="float">
            <text:p>13 641 085,3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00000:3324</text:p>
          </table:table-cell>
          <table:table-cell table:style-name="ce28" office:value-type="float" office:value="9235082.27" calcext:value-type="float">
            <text:p>9 235 082,2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00000:3006</text:p>
          </table:table-cell>
          <table:table-cell table:style-name="ce28" office:value-type="float" office:value="38572596.7" calcext:value-type="float">
            <text:p>38 572 596,7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7978</text:p>
          </table:table-cell>
          <table:table-cell table:style-name="ce28" office:value-type="float" office:value="20774746.79" calcext:value-type="float">
            <text:p>20 774 746,7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9:744</text:p>
          </table:table-cell>
          <table:table-cell table:style-name="ce28" office:value-type="float" office:value="2668539.55" calcext:value-type="float">
            <text:p>2 668 539,5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2:203</text:p>
          </table:table-cell>
          <table:table-cell table:style-name="ce28" office:value-type="float" office:value="1517858.72" calcext:value-type="float">
            <text:p>1 517 858,7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37:289</text:p>
          </table:table-cell>
          <table:table-cell table:style-name="ce28" office:value-type="float" office:value="468367.42" calcext:value-type="float">
            <text:p>468 367,4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15:213</text:p>
          </table:table-cell>
          <table:table-cell table:style-name="ce28" office:value-type="float" office:value="552941.88" calcext:value-type="float">
            <text:p>552 941,8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59:170</text:p>
          </table:table-cell>
          <table:table-cell table:style-name="ce28" office:value-type="float" office:value="1719020" calcext:value-type="float">
            <text:p>1 719 020,0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45:174</text:p>
          </table:table-cell>
          <table:table-cell table:style-name="ce28" office:value-type="float" office:value="1982396.01" calcext:value-type="float">
            <text:p>1 982 396,0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97:178</text:p>
          </table:table-cell>
          <table:table-cell table:style-name="ce28" office:value-type="float" office:value="439609.77" calcext:value-type="float">
            <text:p>439 609,7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85:275</text:p>
          </table:table-cell>
          <table:table-cell table:style-name="ce28" office:value-type="float" office:value="541808.76" calcext:value-type="float">
            <text:p>541 808,7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97:177</text:p>
          </table:table-cell>
          <table:table-cell table:style-name="ce28" office:value-type="float" office:value="319816.27" calcext:value-type="float">
            <text:p>319 816,2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38:699</text:p>
          </table:table-cell>
          <table:table-cell table:style-name="ce28" office:value-type="float" office:value="2813917.56" calcext:value-type="float">
            <text:p>2 813 917,5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25:20</text:p>
          </table:table-cell>
          <table:table-cell table:style-name="ce28" office:value-type="float" office:value="786160.65" calcext:value-type="float">
            <text:p>786 160,6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00000:1238</text:p>
          </table:table-cell>
          <table:table-cell table:style-name="ce28" office:value-type="float" office:value="274864.45" calcext:value-type="float">
            <text:p>274 864,4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00000:1366</text:p>
          </table:table-cell>
          <table:table-cell table:style-name="ce28" office:value-type="float" office:value="243685.97" calcext:value-type="float">
            <text:p>243 685,9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00000:1148</text:p>
          </table:table-cell>
          <table:table-cell table:style-name="ce28" office:value-type="float" office:value="287080.64" calcext:value-type="float">
            <text:p>287 080,6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00000:1226</text:p>
          </table:table-cell>
          <table:table-cell table:style-name="ce28" office:value-type="float" office:value="247378" calcext:value-type="float">
            <text:p>247 378,0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00000:1696</text:p>
          </table:table-cell>
          <table:table-cell table:style-name="ce28" office:value-type="float" office:value="244323.95" calcext:value-type="float">
            <text:p>244 323,9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00000:1249</text:p>
          </table:table-cell>
          <table:table-cell table:style-name="ce28" office:value-type="float" office:value="244323.95" calcext:value-type="float">
            <text:p>244 323,9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00000:1054</text:p>
          </table:table-cell>
          <table:table-cell table:style-name="ce28" office:value-type="float" office:value="244323.95" calcext:value-type="float">
            <text:p>244 323,9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725:19</text:p>
          </table:table-cell>
          <table:table-cell table:style-name="ce28" office:value-type="float" office:value="676098.16" calcext:value-type="float">
            <text:p>676 098,1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00000:363</text:p>
          </table:table-cell>
          <table:table-cell table:style-name="ce28" office:value-type="float" office:value="5529832.5" calcext:value-type="float">
            <text:p>5 529 832,5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00000:977</text:p>
          </table:table-cell>
          <table:table-cell table:style-name="ce28" office:value-type="float" office:value="385673.7" calcext:value-type="float">
            <text:p>385 673,7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00000:7349</text:p>
          </table:table-cell>
          <table:table-cell table:style-name="ce28" office:value-type="float" office:value="629866.52" calcext:value-type="float">
            <text:p>629 866,5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3201:596</text:p>
          </table:table-cell>
          <table:table-cell table:style-name="ce28" office:value-type="float" office:value="677670.48" calcext:value-type="float">
            <text:p>677 670,4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10701:1202</text:p>
          </table:table-cell>
          <table:table-cell table:style-name="ce28" office:value-type="float" office:value="1315268.99" calcext:value-type="float">
            <text:p>1 315 268,9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246:600</text:p>
          </table:table-cell>
          <table:table-cell table:style-name="ce28" office:value-type="float" office:value="2403731.93" calcext:value-type="float">
            <text:p>2 403 731,9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10701:1120</text:p>
          </table:table-cell>
          <table:table-cell table:style-name="ce28" office:value-type="float" office:value="1330659.17" calcext:value-type="float">
            <text:p>1 330 659,1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00000:1183</text:p>
          </table:table-cell>
          <table:table-cell table:style-name="ce28" office:value-type="float" office:value="2734863.05" calcext:value-type="float">
            <text:p>2 734 863,0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10:3190</text:p>
          </table:table-cell>
          <table:table-cell table:style-name="ce28" office:value-type="float" office:value="424355.56" calcext:value-type="float">
            <text:p>424 355,5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06:24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06:9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306:9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06:9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00000:397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00000:324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00000:356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3:350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401:131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11003:15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00000:356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3:2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401:99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404:319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00000:86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8:6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4:378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00000:269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404:411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82:62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125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3:94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53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127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00000:266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601:25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161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164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160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404:302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302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383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404:378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4:54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4:20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153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164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163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00000:222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36:2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164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154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143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00000:195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1:45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702:71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389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9005:268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37:62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202:46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4:389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101:71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125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00000:357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00000:380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154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3:95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901:8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0901:8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20016:25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126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73:3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165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2:165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306:7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00000:41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00000:329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331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601:98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00000:175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2:117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2:118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2:112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2:113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2:116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2:115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2:119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111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2:111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0376:9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107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110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112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111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112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20504:5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112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111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109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112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112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113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113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113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113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114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108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111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111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112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112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112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113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111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113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601:95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112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111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114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55:11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3201:53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00000:122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25:62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55:7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05:3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005:2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3201:569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00:668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05:3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00000:140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55:11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00005:121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05:29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605:29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90003:34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14:63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605:29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08:177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00000:733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471:11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00005:633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00000:110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90015:3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460:51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3:136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082:328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463:12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402:2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02:2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0403:907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15525:155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48:180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228:486</text:p>
          </table:table-cell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460c6c0a2945c91f6d670c87f9fbab10a9a3e58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29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5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3"/>
          <table:table-cell table:number-columns-repeated="63"/>
          <table:table-cell table:style-name="ce33" table:number-columns-repeated="16320"/>
        </table:table-row>
        <table:table-row table:style-name="ro2" table:number-rows-repeated="1048362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12:01:11.35151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02:59:54</meta:creation-date>
    <dc:date>2026-04-07T12:02:13.997084100</dc:date>
    <meta:generator>LibreOffice/25.2.7.2$Windows_X86_64 LibreOffice_project/5cbfd1ab6520636bb5f7b99185aa69bd7456825d</meta:generator>
    <meta:editing-duration>PT1M2S</meta:editing-duration>
    <meta:editing-cycles>1</meta:editing-cycles>
    <meta:document-statistic meta:table-count="1" meta:cell-count="8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