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1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2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3" calcext:value-type="float">
            <text:p>3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0" calcext:value-type="float">
            <text:p>10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2:7072</text:p>
          </table:table-cell>
          <table:table-cell table:style-name="ce27" office:value-type="float" office:value="2814123.74" calcext:value-type="float">
            <text:p>2 814 123,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204:1521</text:p>
          </table:table-cell>
          <table:table-cell table:style-name="ce27" office:value-type="float" office:value="255600.59" calcext:value-type="float">
            <text:p>255 600,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0254:250</text:p>
          </table:table-cell>
          <table:table-cell table:style-name="ce27" office:value-type="float" office:value="253529.96" calcext:value-type="float">
            <text:p>253 529,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512:487</text:p>
          </table:table-cell>
          <table:table-cell table:style-name="ce27" office:value-type="float" office:value="1765641.03" calcext:value-type="float">
            <text:p>1 765 641,0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10011:1586</text:p>
          </table:table-cell>
          <table:table-cell table:style-name="ce27" office:value-type="float" office:value="223869.22" calcext:value-type="float">
            <text:p>223 869,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556:64</text:p>
          </table:table-cell>
          <table:table-cell table:style-name="ce27" office:value-type="float" office:value="4416718.5" calcext:value-type="float">
            <text:p>4 416 718,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254:251</text:p>
          </table:table-cell>
          <table:table-cell table:style-name="ce27" office:value-type="float" office:value="253529.96" calcext:value-type="float">
            <text:p>253 529,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404:744</text:p>
          </table:table-cell>
          <table:table-cell table:style-name="ce27" office:value-type="float" office:value="1101143.03" calcext:value-type="float">
            <text:p>1 101 143,0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203:1259</text:p>
          </table:table-cell>
          <table:table-cell table:style-name="ce27" office:value-type="float" office:value="188941.8" calcext:value-type="float">
            <text:p>188 941,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205:718</text:p>
          </table:table-cell>
          <table:table-cell table:style-name="ce27" office:value-type="float" office:value="4370650.79" calcext:value-type="float">
            <text:p>4 370 650,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121:28</text:p>
          </table:table-cell>
          <table:table-cell table:style-name="ce27" office:value-type="float" office:value="505410.45" calcext:value-type="float">
            <text:p>505 410,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10003:757</text:p>
          </table:table-cell>
          <table:table-cell table:style-name="ce27" office:value-type="float" office:value="444141.64" calcext:value-type="float">
            <text:p>444 141,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630:385</text:p>
          </table:table-cell>
          <table:table-cell table:style-name="ce27" office:value-type="float" office:value="474074.47" calcext:value-type="float">
            <text:p>474 074,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3:6999</text:p>
          </table:table-cell>
          <table:table-cell table:style-name="ce27" office:value-type="float" office:value="3165320.25" calcext:value-type="float">
            <text:p>3 165 320,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366:227</text:p>
          </table:table-cell>
          <table:table-cell table:style-name="ce27" office:value-type="float" office:value="2397562.4" calcext:value-type="float">
            <text:p>2 397 562,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21006:70</text:p>
          </table:table-cell>
          <table:table-cell table:style-name="ce27" office:value-type="float" office:value="777988" calcext:value-type="float">
            <text:p>777 988,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0702:2373</text:p>
          </table:table-cell>
          <table:table-cell table:style-name="ce27" office:value-type="float" office:value="342951.07" calcext:value-type="float">
            <text:p>342 951,0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40730:118</text:p>
          </table:table-cell>
          <table:table-cell table:style-name="ce27" office:value-type="float" office:value="1854215.56" calcext:value-type="float">
            <text:p>1 854 215,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738:235</text:p>
          </table:table-cell>
          <table:table-cell table:style-name="ce27" office:value-type="float" office:value="1643708.69" calcext:value-type="float">
            <text:p>1 643 708,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00:8241</text:p>
          </table:table-cell>
          <table:table-cell table:style-name="ce27" office:value-type="float" office:value="27863028.68" calcext:value-type="float">
            <text:p>27 863 028,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00000:3320</text:p>
          </table:table-cell>
          <table:table-cell table:style-name="ce27" office:value-type="float" office:value="4391727.09" calcext:value-type="float">
            <text:p>4 391 727,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101:752</text:p>
          </table:table-cell>
          <table:table-cell table:style-name="ce27" office:value-type="float" office:value="4207089.91" calcext:value-type="float">
            <text:p>4 207 089,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00000:3321</text:p>
          </table:table-cell>
          <table:table-cell table:style-name="ce27" office:value-type="float" office:value="1318836.96" calcext:value-type="float">
            <text:p>1 318 836,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67:821</text:p>
          </table:table-cell>
          <table:table-cell table:style-name="ce27" office:value-type="float" office:value="16469389.16" calcext:value-type="float">
            <text:p>16 469 389,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00000:3322</text:p>
          </table:table-cell>
          <table:table-cell table:style-name="ce27" office:value-type="float" office:value="5670998.94" calcext:value-type="float">
            <text:p>5 670 998,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00000:3323</text:p>
          </table:table-cell>
          <table:table-cell table:style-name="ce27" office:value-type="float" office:value="13077512.49" calcext:value-type="float">
            <text:p>13 077 512,4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228:1761</text:p>
          </table:table-cell>
          <table:table-cell table:style-name="ce27" office:value-type="float" office:value="13803602.57" calcext:value-type="float">
            <text:p>13 803 602,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10011:1585</text:p>
          </table:table-cell>
          <table:table-cell table:style-name="ce27" office:value-type="float" office:value="269815.74" calcext:value-type="float">
            <text:p>269 815,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514:626</text:p>
          </table:table-cell>
          <table:table-cell table:style-name="ce27" office:value-type="float" office:value="2526556.27" calcext:value-type="float">
            <text:p>2 526 556,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5525:420</text:p>
          </table:table-cell>
          <table:table-cell table:style-name="ce27" office:value-type="float" office:value="2534931.71" calcext:value-type="float">
            <text:p>2 534 931,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20113:149</text:p>
          </table:table-cell>
          <table:table-cell table:style-name="ce27" office:value-type="float" office:value="696166.19" calcext:value-type="float">
            <text:p>696 166,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0:000000:15078</text:p>
          </table:table-cell>
          <table:table-cell table:style-name="ce27" office:value-type="float" office:value="25616300.93" calcext:value-type="float">
            <text:p>25 616 300,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40730:114</text:p>
          </table:table-cell>
          <table:table-cell table:style-name="ce27" office:value-type="float" office:value="1835845.04" calcext:value-type="float">
            <text:p>1 835 845,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40002:4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144:9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144: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419: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419: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21004: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21004: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22406:1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22406:1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022406:1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22406:1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22406:1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22406:1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022406:2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022406:2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022406: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022406: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22406: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022406: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022406: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022406: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022406: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301:1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00000:6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00000:11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2101:8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022406: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203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261: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21004:2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00000:8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146:4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30353: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9005:11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40002: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10223:2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60003: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14:3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00000:10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44: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20419:1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00000:32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00000:32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45:7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00000:23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0:000000:150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00000:32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000000:13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00000:32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00000:12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00000:12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00000:32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45:4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2104:1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296:4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10009:10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2053: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8:010106:18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40002:8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394:13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39:14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11171: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00000:136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48:7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17:16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48:7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020:9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48:7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30007:17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20050: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319: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47:12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17:16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394:13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86:17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17:16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17:16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222:8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37:6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90003: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50004:2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45:2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00000:12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17:16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394:12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394:13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394:13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40719:6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60003:1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00000:134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44:1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044: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00000:8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04:59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46:9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0306:4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00000:86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00000:7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5e535b518a8a79afb3228fe83f8967295b59ba8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2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.00.0000</text:date>, <text:time style:data-style-name="N2" text:time-value="14:42:59.65081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6T05:41:44</meta:creation-date>
    <dc:date>2026-04-06T14:44:01.029181300</dc:date>
    <meta:generator>LibreOffice/25.2.7.2$Windows_X86_64 LibreOffice_project/5cbfd1ab6520636bb5f7b99185aa69bd7456825d</meta:generator>
    <meta:editing-duration>PT1M1S</meta:editing-duration>
    <meta:editing-cycles>1</meta:editing-cycles>
    <meta:document-statistic meta:table-count="1" meta:cell-count="5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