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343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2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3.04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1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1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49" calcext:value-type="float">
            <text:p>49</text:p>
          </table:table-cell>
          <table:table-cell table:number-columns-repeated="57"/>
          <table:table-cell table:style-name="ce31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57" calcext:value-type="float">
            <text:p>157</text:p>
          </table:table-cell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0810:525</text:p>
          </table:table-cell>
          <table:table-cell table:style-name="ce27" office:value-type="float" office:value="6256788.74" calcext:value-type="float">
            <text:p>6 256 788,7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22407:158</text:p>
          </table:table-cell>
          <table:table-cell table:style-name="ce27" office:value-type="float" office:value="831765.11" calcext:value-type="float">
            <text:p>831 765,1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441:653</text:p>
          </table:table-cell>
          <table:table-cell table:style-name="ce27" office:value-type="float" office:value="277041.27" calcext:value-type="float">
            <text:p>277 041,2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009:170</text:p>
          </table:table-cell>
          <table:table-cell table:style-name="ce27" office:value-type="float" office:value="5322124.54" calcext:value-type="float">
            <text:p>5 322 124,5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30009:531</text:p>
          </table:table-cell>
          <table:table-cell table:style-name="ce27" office:value-type="float" office:value="399923.68" calcext:value-type="float">
            <text:p>399 923,6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645:834</text:p>
          </table:table-cell>
          <table:table-cell table:style-name="ce27" office:value-type="float" office:value="257341.38" calcext:value-type="float">
            <text:p>257 341,3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0805:1144</text:p>
          </table:table-cell>
          <table:table-cell table:style-name="ce27" office:value-type="float" office:value="2020218.48" calcext:value-type="float">
            <text:p>2 020 218,4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363:181</text:p>
          </table:table-cell>
          <table:table-cell table:style-name="ce27" office:value-type="float" office:value="896739.49" calcext:value-type="float">
            <text:p>896 739,4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0702:2371</text:p>
          </table:table-cell>
          <table:table-cell table:style-name="ce27" office:value-type="float" office:value="304064.25" calcext:value-type="float">
            <text:p>304 064,2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0702:2369</text:p>
          </table:table-cell>
          <table:table-cell table:style-name="ce27" office:value-type="float" office:value="253151.83" calcext:value-type="float">
            <text:p>253 151,8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40049:31</text:p>
          </table:table-cell>
          <table:table-cell table:style-name="ce27" office:value-type="float" office:value="5967668.41" calcext:value-type="float">
            <text:p>5 967 668,4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40002:2028</text:p>
          </table:table-cell>
          <table:table-cell table:style-name="ce27" office:value-type="float" office:value="395937.37" calcext:value-type="float">
            <text:p>395 937,3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6996</text:p>
          </table:table-cell>
          <table:table-cell table:style-name="ce27" office:value-type="float" office:value="1847908.5" calcext:value-type="float">
            <text:p>1 847 908,5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1005:438</text:p>
          </table:table-cell>
          <table:table-cell table:style-name="ce27" office:value-type="float" office:value="237651.47" calcext:value-type="float">
            <text:p>237 651,4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70151:398</text:p>
          </table:table-cell>
          <table:table-cell table:style-name="ce27" office:value-type="float" office:value="9038354.58" calcext:value-type="float">
            <text:p>9 038 354,5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0702:2370</text:p>
          </table:table-cell>
          <table:table-cell table:style-name="ce27" office:value-type="float" office:value="394243.49" calcext:value-type="float">
            <text:p>394 243,4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10017:207</text:p>
          </table:table-cell>
          <table:table-cell table:style-name="ce27" office:value-type="float" office:value="2389881.93" calcext:value-type="float">
            <text:p>2 389 881,9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312:434</text:p>
          </table:table-cell>
          <table:table-cell table:style-name="ce27" office:value-type="float" office:value="2997127.19" calcext:value-type="float">
            <text:p>2 997 127,1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60003:291</text:p>
          </table:table-cell>
          <table:table-cell table:style-name="ce27" office:value-type="float" office:value="3146295.37" calcext:value-type="float">
            <text:p>3 146 295,3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0958:194</text:p>
          </table:table-cell>
          <table:table-cell table:style-name="ce27" office:value-type="float" office:value="472329.33" calcext:value-type="float">
            <text:p>472 329,3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84:219</text:p>
          </table:table-cell>
          <table:table-cell table:style-name="ce27" office:value-type="float" office:value="19901922.29" calcext:value-type="float">
            <text:p>19 901 922,2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128:1714</text:p>
          </table:table-cell>
          <table:table-cell table:style-name="ce27" office:value-type="float" office:value="199075.17" calcext:value-type="float">
            <text:p>199 075,1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0702:2372</text:p>
          </table:table-cell>
          <table:table-cell table:style-name="ce27" office:value-type="float" office:value="236313.31" calcext:value-type="float">
            <text:p>236 313,3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20438:783</text:p>
          </table:table-cell>
          <table:table-cell table:style-name="ce27" office:value-type="float" office:value="398591.64" calcext:value-type="float">
            <text:p>398 591,6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09:83</text:p>
          </table:table-cell>
          <table:table-cell table:style-name="ce27" office:value-type="float" office:value="1177587.88" calcext:value-type="float">
            <text:p>1 177 587,8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0702:2368</text:p>
          </table:table-cell>
          <table:table-cell table:style-name="ce27" office:value-type="float" office:value="257329.55" calcext:value-type="float">
            <text:p>257 329,5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0409:147</text:p>
          </table:table-cell>
          <table:table-cell table:style-name="ce27" office:value-type="float" office:value="937442.28" calcext:value-type="float">
            <text:p>937 442,2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1004:93</text:p>
          </table:table-cell>
          <table:table-cell table:style-name="ce27" office:value-type="float" office:value="8050904.2" calcext:value-type="float">
            <text:p>8 050 904,2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119:512</text:p>
          </table:table-cell>
          <table:table-cell table:style-name="ce27" office:value-type="float" office:value="805972.64" calcext:value-type="float">
            <text:p>805 972,6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210353:1994</text:p>
          </table:table-cell>
          <table:table-cell table:style-name="ce27" office:value-type="float" office:value="331232.95" calcext:value-type="float">
            <text:p>331 232,9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02:1142</text:p>
          </table:table-cell>
          <table:table-cell table:style-name="ce27" office:value-type="float" office:value="366024.68" calcext:value-type="float">
            <text:p>366 024,6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20069:29</text:p>
          </table:table-cell>
          <table:table-cell table:style-name="ce27" office:value-type="float" office:value="569881.23" calcext:value-type="float">
            <text:p>569 881,2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236:381</text:p>
          </table:table-cell>
          <table:table-cell table:style-name="ce27" office:value-type="float" office:value="265416.35" calcext:value-type="float">
            <text:p>265 416,3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000:8240</text:p>
          </table:table-cell>
          <table:table-cell table:style-name="ce27" office:value-type="float" office:value="31393555.76" calcext:value-type="float">
            <text:p>31 393 555,7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451:458</text:p>
          </table:table-cell>
          <table:table-cell table:style-name="ce27" office:value-type="float" office:value="5639131.92" calcext:value-type="float">
            <text:p>5 639 131,9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00:8237</text:p>
          </table:table-cell>
          <table:table-cell table:style-name="ce27" office:value-type="float" office:value="4108090.54" calcext:value-type="float">
            <text:p>4 108 090,5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00:8239</text:p>
          </table:table-cell>
          <table:table-cell table:style-name="ce27" office:value-type="float" office:value="73188098.78" calcext:value-type="float">
            <text:p>73 188 098,7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000:8238</text:p>
          </table:table-cell>
          <table:table-cell table:style-name="ce27" office:value-type="float" office:value="44980185.71" calcext:value-type="float">
            <text:p>44 980 185,7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16:134</text:p>
          </table:table-cell>
          <table:table-cell table:style-name="ce27" office:value-type="float" office:value="40754570.99" calcext:value-type="float">
            <text:p>40 754 570,9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514:963</text:p>
          </table:table-cell>
          <table:table-cell table:style-name="ce27" office:value-type="float" office:value="1811682.68" calcext:value-type="float">
            <text:p>1 811 682,6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21003:398</text:p>
          </table:table-cell>
          <table:table-cell table:style-name="ce27" office:value-type="float" office:value="637280.05" calcext:value-type="float">
            <text:p>637 280,0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0945:310</text:p>
          </table:table-cell>
          <table:table-cell table:style-name="ce27" office:value-type="float" office:value="921178.21" calcext:value-type="float">
            <text:p>921 178,2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047:172</text:p>
          </table:table-cell>
          <table:table-cell table:style-name="ce27" office:value-type="float" office:value="852498.67" calcext:value-type="float">
            <text:p>852 498,6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514:1248</text:p>
          </table:table-cell>
          <table:table-cell table:style-name="ce27" office:value-type="float" office:value="3166935.96" calcext:value-type="float">
            <text:p>3 166 935,9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228:486</text:p>
          </table:table-cell>
          <table:table-cell table:style-name="ce27" office:value-type="float" office:value="1044154.89" calcext:value-type="float">
            <text:p>1 044 154,8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144:71</text:p>
          </table:table-cell>
          <table:table-cell table:style-name="ce27" office:value-type="float" office:value="1388723.22" calcext:value-type="float">
            <text:p>1 388 723,2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8:010106:3560</text:p>
          </table:table-cell>
          <table:table-cell table:style-name="ce27" office:value-type="float" office:value="1069223.41" calcext:value-type="float">
            <text:p>1 069 223,4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6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00000:1629</text:p>
          </table:table-cell>
          <table:table-cell table:style-name="ce27" office:value-type="float" office:value="662590.97" calcext:value-type="float">
            <text:p>662 590,9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00000:1630</text:p>
          </table:table-cell>
          <table:table-cell table:style-name="ce27" office:value-type="float" office:value="657801.15" calcext:value-type="float">
            <text:p>657 801,1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13" office:value-type="string" calcext:value-type="string">
            <text:p>27.03.2026</text:p>
          </table:table-cell>
          <table:table-cell table:number-columns-repeated="57"/>
          <table:table-cell table:style-name="ce31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1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1417:37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1417:37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10312:30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56:39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503:46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302:279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302:280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50008:54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10:319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00000:76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2:280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2:280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199:64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00000:94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2:280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20419:1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335:9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20206:16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302:280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2:280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04:118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36:89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01:290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2:279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1417:27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020:59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20030:3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101:70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304:51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0501:102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69:4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00000:328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20419:13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603:29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210701:132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2802:17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1128:8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303:11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424:29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205:13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10603:36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2802:18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460:18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0334:70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191:9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10017:26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10012:26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165:5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403:6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40002:189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101:211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20202:59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00000:135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14:39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190815:16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91012:4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2923:3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320:13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172:29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20401:23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267:7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320:14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735:16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40043:30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606:5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172:28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172:28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172:29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2:010914:17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172:29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2:010914:17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00000:208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0320:12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00000:278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770:12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172:28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402:10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00000:207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1:010802:34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320:10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8:020202:59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1039:125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1412:7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6:015416:39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12001:11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083:16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0459:13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2:010648:11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228:23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0320:13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724:27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0320:12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00000:203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1605:16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10163:14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10320:10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428:44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00000:204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22001:9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1100:17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00000:144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1603:19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00000:134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0320:10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228:82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00000:208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911:4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228:92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837:7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8:021002:13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790:10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770:12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3:000000:78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90015:3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0229:18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0320:10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1019:34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10320:12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40726:5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203:34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21820:6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30300:42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0170:13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4:010320:11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0320:11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225:2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50003:29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172:28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4:010320:13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192:5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00000:141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0172:28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00000:136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3:000000:77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21005:7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9:000000:138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1006:5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3:210701:147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0:010929:12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0:010929:14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355:44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0:010919:59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0:010929:94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0:010913:10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3:093205:5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0:010919:61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0:010929:172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0:010929:96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0:010929:9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0:010929:9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0:010929:145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4:011615:6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4:010385:387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5:010908:108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31100:360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776:50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5:011320:33</text:p>
          </table:table-cell>
          <table:table-cell table:style-name="ce20" office:value-type="string" calcext:value-type="string" table:number-columns-spanned="2" table:number-rows-spanned="1">
            <text:p>30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3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b8d6e30c3ad13ac3486ea4813db598911c16fe1</text:p>
          </table:table-cell>
          <table:covered-table-cell table:style-name="ce30"/>
          <table:table-cell table:number-columns-repeated="57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8"/>
          <table:table-cell table:number-columns-repeated="57"/>
          <table:table-cell table:style-name="ce31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1" table:number-columns-repeated="16320"/>
        </table:table-row>
        <table:table-row table:style-name="ro2" table:number-rows-repeated="1048353">
          <table:table-cell table:number-columns-repeated="64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3">00.00.0000</text:date>, <text:time style:data-style-name="N2" text:time-value="16:19:49.485185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3T07:17:32</meta:creation-date>
    <dc:date>2026-04-03T16:20:42.614643700</dc:date>
    <meta:generator>LibreOffice/25.2.7.2$Windows_X86_64 LibreOffice_project/5cbfd1ab6520636bb5f7b99185aa69bd7456825d</meta:generator>
    <meta:editing-duration>PT53S</meta:editing-duration>
    <meta:editing-cycles>1</meta:editing-cycles>
    <meta:document-statistic meta:table-count="1" meta:cell-count="9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