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42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2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3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9" calcext:value-type="float">
            <text:p>79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609" calcext:value-type="float">
            <text:p>609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102:1583</text:p>
          </table:table-cell>
          <table:table-cell table:style-name="ce27" office:value-type="float" office:value="8110.29" calcext:value-type="float">
            <text:p>8 110,2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102:1584</text:p>
          </table:table-cell>
          <table:table-cell table:style-name="ce27" office:value-type="float" office:value="6600.59" calcext:value-type="float">
            <text:p>6 600,5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102:1585</text:p>
          </table:table-cell>
          <table:table-cell table:style-name="ce27" office:value-type="float" office:value="158414.06" calcext:value-type="float">
            <text:p>158 414,0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024:486</text:p>
          </table:table-cell>
          <table:table-cell table:style-name="ce27" office:value-type="float" office:value="12428.76" calcext:value-type="float">
            <text:p>12 428,7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102:1587</text:p>
          </table:table-cell>
          <table:table-cell table:style-name="ce27" office:value-type="float" office:value="26858.77" calcext:value-type="float">
            <text:p>26 858,7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102:1588</text:p>
          </table:table-cell>
          <table:table-cell table:style-name="ce27" office:value-type="float" office:value="297131.7" calcext:value-type="float">
            <text:p>297 131,7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102:1586</text:p>
          </table:table-cell>
          <table:table-cell table:style-name="ce27" office:value-type="float" office:value="113333.47" calcext:value-type="float">
            <text:p>113 333,4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997</text:p>
          </table:table-cell>
          <table:table-cell table:style-name="ce27" office:value-type="float" office:value="79543.74" calcext:value-type="float">
            <text:p>79 543,7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998</text:p>
          </table:table-cell>
          <table:table-cell table:style-name="ce27" office:value-type="float" office:value="92082.55" calcext:value-type="float">
            <text:p>92 082,5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995</text:p>
          </table:table-cell>
          <table:table-cell table:style-name="ce27" office:value-type="float" office:value="99344.02" calcext:value-type="float">
            <text:p>99 344,0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560:180</text:p>
          </table:table-cell>
          <table:table-cell table:style-name="ce27" office:value-type="float" office:value="111538.79" calcext:value-type="float">
            <text:p>111 538,7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00000:3317</text:p>
          </table:table-cell>
          <table:table-cell table:style-name="ce27" office:value-type="float" office:value="1213207.21" calcext:value-type="float">
            <text:p>1 213 207,2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312:561</text:p>
          </table:table-cell>
          <table:table-cell table:style-name="ce27" office:value-type="float" office:value="94227.2" calcext:value-type="float">
            <text:p>94 227,2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1207:115</text:p>
          </table:table-cell>
          <table:table-cell table:style-name="ce27" office:value-type="float" office:value="1615150" calcext:value-type="float">
            <text:p>1 615 150,0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0000:186</text:p>
          </table:table-cell>
          <table:table-cell table:style-name="ce27" office:value-type="float" office:value="805762.31" calcext:value-type="float">
            <text:p>805 762,3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0000:185</text:p>
          </table:table-cell>
          <table:table-cell table:style-name="ce27" office:value-type="float" office:value="805564.95" calcext:value-type="float">
            <text:p>805 564,9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22005:61</text:p>
          </table:table-cell>
          <table:table-cell table:style-name="ce27" office:value-type="float" office:value="299643.68" calcext:value-type="float">
            <text:p>299 643,6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77:15</text:p>
          </table:table-cell>
          <table:table-cell table:style-name="ce27" office:value-type="float" office:value="1375010.95" calcext:value-type="float">
            <text:p>1 375 010,9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56:935</text:p>
          </table:table-cell>
          <table:table-cell table:style-name="ce27" office:value-type="float" office:value="132737.18" calcext:value-type="float">
            <text:p>132 737,1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480:34</text:p>
          </table:table-cell>
          <table:table-cell table:style-name="ce27" office:value-type="float" office:value="108071.04" calcext:value-type="float">
            <text:p>108 071,0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220:141</text:p>
          </table:table-cell>
          <table:table-cell table:style-name="ce27" office:value-type="float" office:value="519851.03" calcext:value-type="float">
            <text:p>519 851,0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1417:634</text:p>
          </table:table-cell>
          <table:table-cell table:style-name="ce27" office:value-type="float" office:value="431247.85" calcext:value-type="float">
            <text:p>431 247,8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011646:25</text:p>
          </table:table-cell>
          <table:table-cell table:style-name="ce27" office:value-type="float" office:value="241947.14" calcext:value-type="float">
            <text:p>241 947,1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69:305</text:p>
          </table:table-cell>
          <table:table-cell table:style-name="ce27" office:value-type="float" office:value="50456.66" calcext:value-type="float">
            <text:p>50 456,6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7:010906:173</text:p>
          </table:table-cell>
          <table:table-cell table:style-name="ce27" office:value-type="float" office:value="418024.15" calcext:value-type="float">
            <text:p>418 024,1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804:847</text:p>
          </table:table-cell>
          <table:table-cell table:style-name="ce27" office:value-type="float" office:value="198912.44" calcext:value-type="float">
            <text:p>198 912,4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240101:167</text:p>
          </table:table-cell>
          <table:table-cell table:style-name="ce27" office:value-type="float" office:value="122857.27" calcext:value-type="float">
            <text:p>122 857,2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1417:633</text:p>
          </table:table-cell>
          <table:table-cell table:style-name="ce27" office:value-type="float" office:value="809251.78" calcext:value-type="float">
            <text:p>809 251,7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589:143</text:p>
          </table:table-cell>
          <table:table-cell table:style-name="ce27" office:value-type="float" office:value="83034.96" calcext:value-type="float">
            <text:p>83 034,9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1417:6</text:p>
          </table:table-cell>
          <table:table-cell table:style-name="ce27" office:value-type="float" office:value="517368.46" calcext:value-type="float">
            <text:p>517 368,4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10625:217</text:p>
          </table:table-cell>
          <table:table-cell table:style-name="ce27" office:value-type="float" office:value="429513.34" calcext:value-type="float">
            <text:p>429 513,3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404:57</text:p>
          </table:table-cell>
          <table:table-cell table:style-name="ce27" office:value-type="float" office:value="699845.18" calcext:value-type="float">
            <text:p>699 845,1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10710:119</text:p>
          </table:table-cell>
          <table:table-cell table:style-name="ce27" office:value-type="float" office:value="4199165.3" calcext:value-type="float">
            <text:p>4 199 165,3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1148:32</text:p>
          </table:table-cell>
          <table:table-cell table:style-name="ce27" office:value-type="float" office:value="341356.39" calcext:value-type="float">
            <text:p>341 356,3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49:13</text:p>
          </table:table-cell>
          <table:table-cell table:style-name="ce27" office:value-type="float" office:value="882163.13" calcext:value-type="float">
            <text:p>882 163,1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945:1</text:p>
          </table:table-cell>
          <table:table-cell table:style-name="ce27" office:value-type="float" office:value="92386.58" calcext:value-type="float">
            <text:p>92 386,5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20205:68</text:p>
          </table:table-cell>
          <table:table-cell table:style-name="ce27" office:value-type="float" office:value="375069.71" calcext:value-type="float">
            <text:p>375 069,7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22011:196</text:p>
          </table:table-cell>
          <table:table-cell table:style-name="ce27" office:value-type="float" office:value="331147.19" calcext:value-type="float">
            <text:p>331 147,1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22005:53</text:p>
          </table:table-cell>
          <table:table-cell table:style-name="ce27" office:value-type="float" office:value="240365.7" calcext:value-type="float">
            <text:p>240 365,7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0203:484</text:p>
          </table:table-cell>
          <table:table-cell table:style-name="ce27" office:value-type="float" office:value="269869.64" calcext:value-type="float">
            <text:p>269 869,6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20114:246</text:p>
          </table:table-cell>
          <table:table-cell table:style-name="ce27" office:value-type="float" office:value="2472077.09" calcext:value-type="float">
            <text:p>2 472 077,0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09:1</text:p>
          </table:table-cell>
          <table:table-cell table:style-name="ce27" office:value-type="float" office:value="1600769.37" calcext:value-type="float">
            <text:p>1 600 769,3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609:24</text:p>
          </table:table-cell>
          <table:table-cell table:style-name="ce27" office:value-type="float" office:value="1051521.41" calcext:value-type="float">
            <text:p>1 051 521,4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004:589</text:p>
          </table:table-cell>
          <table:table-cell table:style-name="ce27" office:value-type="float" office:value="2484135.81" calcext:value-type="float">
            <text:p>2 484 135,8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609:23</text:p>
          </table:table-cell>
          <table:table-cell table:style-name="ce27" office:value-type="float" office:value="1144480.04" calcext:value-type="float">
            <text:p>1 144 480,0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36:1295</text:p>
          </table:table-cell>
          <table:table-cell table:style-name="ce27" office:value-type="float" office:value="107812.09" calcext:value-type="float">
            <text:p>107 812,0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00003:410</text:p>
          </table:table-cell>
          <table:table-cell table:style-name="ce27" office:value-type="float" office:value="51543.62" calcext:value-type="float">
            <text:p>51 543,6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001:664</text:p>
          </table:table-cell>
          <table:table-cell table:style-name="ce27" office:value-type="float" office:value="97958.16" calcext:value-type="float">
            <text:p>97 958,1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20069:163</text:p>
          </table:table-cell>
          <table:table-cell table:style-name="ce27" office:value-type="float" office:value="623204.25" calcext:value-type="float">
            <text:p>623 204,2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229:22</text:p>
          </table:table-cell>
          <table:table-cell table:style-name="ce27" office:value-type="float" office:value="352570.08" calcext:value-type="float">
            <text:p>352 570,0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32:23</text:p>
          </table:table-cell>
          <table:table-cell table:style-name="ce27" office:value-type="float" office:value="6694612.24" calcext:value-type="float">
            <text:p>6 694 612,2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609:52</text:p>
          </table:table-cell>
          <table:table-cell table:style-name="ce27" office:value-type="float" office:value="35674.77" calcext:value-type="float">
            <text:p>35 674,7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20309:69</text:p>
          </table:table-cell>
          <table:table-cell table:style-name="ce27" office:value-type="float" office:value="799328.58" calcext:value-type="float">
            <text:p>799 328,5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4:010536:162</text:p>
          </table:table-cell>
          <table:table-cell table:style-name="ce27" office:value-type="float" office:value="81187718.33" calcext:value-type="float">
            <text:p>81 187 718,3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4:010536:163</text:p>
          </table:table-cell>
          <table:table-cell table:style-name="ce27" office:value-type="float" office:value="250332480.34" calcext:value-type="float">
            <text:p>250 332 480,3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50008:62</text:p>
          </table:table-cell>
          <table:table-cell table:style-name="ce27" office:value-type="float" office:value="852918.56" calcext:value-type="float">
            <text:p>852 918,5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10:3184</text:p>
          </table:table-cell>
          <table:table-cell table:style-name="ce27" office:value-type="float" office:value="116660.15" calcext:value-type="float">
            <text:p>116 660,1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29:1318</text:p>
          </table:table-cell>
          <table:table-cell table:style-name="ce27" office:value-type="float" office:value="1823608.99" calcext:value-type="float">
            <text:p>1 823 608,9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0201:553</text:p>
          </table:table-cell>
          <table:table-cell table:style-name="ce27" office:value-type="float" office:value="120101.94" calcext:value-type="float">
            <text:p>120 101,9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20248:7</text:p>
          </table:table-cell>
          <table:table-cell table:style-name="ce27" office:value-type="float" office:value="857688.51" calcext:value-type="float">
            <text:p>857 688,5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199:1402</text:p>
          </table:table-cell>
          <table:table-cell table:style-name="ce27" office:value-type="float" office:value="152030.73" calcext:value-type="float">
            <text:p>152 030,7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20069:162</text:p>
          </table:table-cell>
          <table:table-cell table:style-name="ce27" office:value-type="float" office:value="992191.56" calcext:value-type="float">
            <text:p>992 191,5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312:36</text:p>
          </table:table-cell>
          <table:table-cell table:style-name="ce27" office:value-type="float" office:value="1124915.79" calcext:value-type="float">
            <text:p>1 124 915,7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888:344</text:p>
          </table:table-cell>
          <table:table-cell table:style-name="ce27" office:value-type="float" office:value="183620.06" calcext:value-type="float">
            <text:p>183 620,0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10129:18</text:p>
          </table:table-cell>
          <table:table-cell table:style-name="ce27" office:value-type="float" office:value="232403.68" calcext:value-type="float">
            <text:p>232 403,6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10127:184</text:p>
          </table:table-cell>
          <table:table-cell table:style-name="ce27" office:value-type="float" office:value="436137.78" calcext:value-type="float">
            <text:p>436 137,7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10098:31</text:p>
          </table:table-cell>
          <table:table-cell table:style-name="ce27" office:value-type="float" office:value="433303.33" calcext:value-type="float">
            <text:p>433 303,3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10082:332</text:p>
          </table:table-cell>
          <table:table-cell table:style-name="ce27" office:value-type="float" office:value="185557.04" calcext:value-type="float">
            <text:p>185 557,0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20248:8</text:p>
          </table:table-cell>
          <table:table-cell table:style-name="ce27" office:value-type="float" office:value="844836.19" calcext:value-type="float">
            <text:p>844 836,1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00003:177</text:p>
          </table:table-cell>
          <table:table-cell table:style-name="ce27" office:value-type="float" office:value="1374.5" calcext:value-type="float">
            <text:p>1 374,5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00002:938</text:p>
          </table:table-cell>
          <table:table-cell table:style-name="ce27" office:value-type="float" office:value="173873.82" calcext:value-type="float">
            <text:p>173 873,8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10082:6</text:p>
          </table:table-cell>
          <table:table-cell table:style-name="ce27" office:value-type="float" office:value="222093222.37" calcext:value-type="float">
            <text:p>222 093 222,3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335:20</text:p>
          </table:table-cell>
          <table:table-cell table:style-name="ce27" office:value-type="float" office:value="645093.1" calcext:value-type="float">
            <text:p>645 093,1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00003:409</text:p>
          </table:table-cell>
          <table:table-cell table:style-name="ce27" office:value-type="float" office:value="2115350.27" calcext:value-type="float">
            <text:p>2 115 350,2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6:011301:668</text:p>
          </table:table-cell>
          <table:table-cell table:style-name="ce27" office:value-type="float" office:value="906422.77" calcext:value-type="float">
            <text:p>906 422,7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3:000000:1604</text:p>
          </table:table-cell>
          <table:table-cell table:style-name="ce27" office:value-type="float" office:value="80856.82" calcext:value-type="float">
            <text:p>80 856,8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22005:31</text:p>
          </table:table-cell>
          <table:table-cell table:style-name="ce27" office:value-type="float" office:value="582180.53" calcext:value-type="float">
            <text:p>582 180,5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22005:18</text:p>
          </table:table-cell>
          <table:table-cell table:style-name="ce27" office:value-type="float" office:value="353580.43" calcext:value-type="float">
            <text:p>353 580,4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0:010929:6</text:p>
          </table:table-cell>
          <table:table-cell table:style-name="ce27" office:value-type="float" office:value="435629.21" calcext:value-type="float">
            <text:p>435 629,2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22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596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9:18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451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0000:13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0000:662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1046:89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1039:17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1046:16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1039:152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1046:90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1039:197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1039:36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1039:140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1046:15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1039:15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1046:90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1039:35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1046:89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1039:16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1046:90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1046:6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1046:25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1046:10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1039:141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1046:16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1046:8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1046:91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1046:10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1039:99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1046:89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1039:141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1046:90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1039:16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1046:18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1039:136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1046:16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1046:89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1039:190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1039:16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1039:186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1046:10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1039:15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1046:90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1039:186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1039:16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1046:9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1039:106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1046:32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1046:10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1039:31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1039:15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1039:184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1046:15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1039:15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1046:10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1046:90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1046:11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1046:19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1039:16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1046:25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1046:89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1046:32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1039:194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1039:186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1046:19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1039:18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1046:25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1046:90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1039:180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1039:15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1046:17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1046:78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1046:11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1046:7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1039:136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1039:194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1039:35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1046:62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1046:23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1039:15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1046:6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1046:48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1039:190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1039:185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1046:61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1039:99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1046:89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1039:14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1046:9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1046:61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1046:10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1046:35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1046:7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1046:3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1046:18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1046:7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1046:90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1039:17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1046:90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1046:61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1039:192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1046:6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1046:32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1046:18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1046:11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1039:152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1039:17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1046:90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1039:189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1039:17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1046:62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1046:23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1046:19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1046:17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1039:194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1039:36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1039:2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1015:20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1014:3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31004: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1005:10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1017:18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1017:33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1017:2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31015:42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1015:21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1003: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1016:7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1017:54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1014:18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1015:25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1015:8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1015:12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1015:43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1017:17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31016:7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1015:13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1015:41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31004: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1017:9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31015:7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31014:2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1014:2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1014:18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1015:7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1015:24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1016:21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31016:5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31016:2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31017:57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1015:25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1017:18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31005: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1015:11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1017:32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1015:14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1017:2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1015:15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31015:39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1017:5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31005: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1005:33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31017:56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31004: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31017:6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131015:37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131017:1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31017:33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131014:2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131005:10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131005:1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31004: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131014:6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31014:3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131015:8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1006: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1015:37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31017:13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1016:5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1016:2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131014:4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31017: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131003: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131017: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131016:8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131017:32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31015:10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131017:55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131014:6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31015:39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131016:4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31005:18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131017:57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131017:56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131017:56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131017:36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131015:7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31006:2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31017:6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31017:14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131014:4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31015:38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31005:6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131005:32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131004:17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131017:3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131015:22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131005:10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131005:9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31014:5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131014:17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31015:24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131004:2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131016:30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131017:8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131017:32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131006: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131015:4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31017:3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131005:20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131017:4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31017:38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131014:17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131005:19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131017:60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131017:38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131016:3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131004:17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131014:2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131015:12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131016:4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31015:2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131005:5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131015:14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131015:5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131004:17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31015:2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131015:40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131015:39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131016: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131005:18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131016:21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131015:7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131017:3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131015:10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131017:13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131017:5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131014:18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131004: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131016:5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131017:12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131015:22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131016:2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131017:56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131014:5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131015:25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131005:2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131013: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131017:36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131015:14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131017:13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31004:2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31005:19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131016:4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131004:3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31013:1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131015:2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31015:22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131016:6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131015:39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131017:32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131003: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131017:5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131014:5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131017:57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131015:24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131017:60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131015:22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131014:5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131015:39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131015:7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131016:2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131017:10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131016:6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131004:2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131005: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131016:7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131016:30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131004:2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131016:21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131015:10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131014:17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131016:26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131004:3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131017:38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131005:1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131015:22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131017:17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131015:40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131015:21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31005:34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131014: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131017:8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131015:7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131016:9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131016:28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131017:4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131016:9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131017:34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131003: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131003:1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131002:1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131003:4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131001:7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131002:2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131002:23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131002:23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131003:1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13004:198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13004:188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00000:30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131002:22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131001:11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00000:390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00000:712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00000:533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131002:23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00000:56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131001:29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13004:71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00000:22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13004:71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00000:565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131001:12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13004:71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000000:22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131003:15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00000:91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131002:1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131001:8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131003:1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131002:10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00000:65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131002:5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131002:6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00000:444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00000:577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00000:728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131002:3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00000:406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00000:22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13004:185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00000:617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131001:3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8:011301:15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00000:25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131001:8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131002:10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00000:532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131003:2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13004:145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131001:2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00000:40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131003:15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131001:11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13004:228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00000:553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13004:217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131001:3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131002:3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131001:8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04:234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00000:63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00000:632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00000:56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131001:25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00000:445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131002:22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04:188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13004:228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131002:21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131002:4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131001:7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13004:71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04:228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04:198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04:88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00000:18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131003:16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131002:1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131002:2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131002:21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00000:17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131002: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131001:13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131002:3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13013:18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131003: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04:72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04:38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13004:197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00000:379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122005:1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13004:71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131001:11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131001:5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131002:3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04:70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00000:669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131002: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131002: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131002: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13004:145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00000:18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00000:356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131003:15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131002:9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00000:532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131002:22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00000:414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9:010925: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131002:22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00000:527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00000:669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04:71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00000:645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131002:22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131001:10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131003:2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131001:8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13004:198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00000:22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13004:25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000000:17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013004:219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000000:377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131002: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00000:18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131001:2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131002:23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000000:561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131001:4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000000:18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000000:645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131001:11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131001:29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000000:372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131003:15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131003:1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000000:513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000000:593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000000:14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00000:1371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00000:1377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70160:22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70147: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70147:4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00000:1369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00000:1373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00000:1377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70147:4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70147: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00000:1369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70147:4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00000:1372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00002:2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00000:42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0:000000:1496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00002:16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70130:14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00000:1372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00000:1369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70147:3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170147:2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00000:1370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00000:1393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00000:1373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10232:2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70147:2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00000:1372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00000:1398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70147:1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00000:295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70147: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00000:1370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70147: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00000:1316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10193:15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0:131020:25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3:010613: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3:010703:31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7:010702:21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3:020720:15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3:210701:5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3:010906:8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7:010302:42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7:010902:27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3:020301:16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3:010909:1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2:010603:6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3:010912:14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4:011609:2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3:010906: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3:010944:19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4:010448:18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3:021902:8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2:020304: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3:010703:61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3:020720:15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3:010909:1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3:010944:35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7:011701:119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9:011142:63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3:010804:4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3:010501:9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3:021901:9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3:021826:14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4:010907:132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3:020869: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3:020703:132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3:020703:130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0:013013:581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0:013001:263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0:013004:85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0:013013:203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0:013013:161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0:013002:282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0:013013:507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0:013013:332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0:013013:215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8:011137:1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0:013004:105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0:013002:577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8:011150:131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0:000000:745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0:000000:35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8:011139:6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8:011132:10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9:020114:23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0:051002:90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0:013013:323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9:020152:272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0:013013:662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8:011156: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8:011150:123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0:013013:511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6:011503:91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60011:2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60011:2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70151:12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2:000349:2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20020:32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60012:12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60012:11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30418:10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6:000000:461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6:000000:467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8:011131: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70004:4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10312:4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5:020450:3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5:020309:1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6:011303:28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6:011102:10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20410:19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8:011111:2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5:011129:1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8:011131:10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30078:3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00000:1059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8:011111:22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0:000000:391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0:000000:1496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7:012700:5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4:000000:124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0:000000:699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110191:9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0:010923:4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0:010919:1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0:010915:5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0:010919:4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0:010919:4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0:010915: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0:010929:5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0:010915:10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0:010915:1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0:010929:1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0:010912: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0:010919:4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0:010929:2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0:000000:58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0:010919:5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4:010363:1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3:210701:202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9:011124:22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0:002003:83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0:013009:4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0:013001:156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0:013005:2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060010:79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060011:8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060010:141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060010:3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060010:140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b2abdaf22b8884a1b82ce5c7e5d26b72897ee34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7871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3">00.00.0000</text:date>, <text:time style:data-style-name="N2" text:time-value="16:18:31.413460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3T07:16:47</meta:creation-date>
    <dc:date>2026-04-03T16:19:37.581434300</dc:date>
    <meta:generator>LibreOffice/25.2.7.2$Windows_X86_64 LibreOffice_project/5cbfd1ab6520636bb5f7b99185aa69bd7456825d</meta:generator>
    <meta:editing-duration>PT1M6S</meta:editing-duration>
    <meta:editing-cycles>1</meta:editing-cycles>
    <meta:document-statistic meta:table-count="1" meta:cell-count="28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