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08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21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  <table:table-cell table:style-name="ce33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3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69" calcext:value-type="float">
            <text:p>69</text:p>
          </table:table-cell>
          <table:table-cell table:number-columns-repeated="57"/>
          <table:table-cell table:style-name="ce33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490" calcext:value-type="float">
            <text:p>490</text:p>
          </table:table-cell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000:3344</text:p>
          </table:table-cell>
          <table:table-cell table:style-name="ce27" office:value-type="float" office:value="258361.1" calcext:value-type="float">
            <text:p>258 361,1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3:040016:71</text:p>
          </table:table-cell>
          <table:table-cell table:style-name="ce27" office:value-type="float" office:value="1005416" calcext:value-type="float">
            <text:p>1 005 416,0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4:010371:164</text:p>
          </table:table-cell>
          <table:table-cell table:style-name="ce27" office:value-type="float" office:value="1244586.71" calcext:value-type="float">
            <text:p>1 244 586,7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9:011142:681</text:p>
          </table:table-cell>
          <table:table-cell table:style-name="ce27" office:value-type="float" office:value="262030.87" calcext:value-type="float">
            <text:p>262 030,8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3:010011:1584</text:p>
          </table:table-cell>
          <table:table-cell table:style-name="ce27" office:value-type="float" office:value="217056.69" calcext:value-type="float">
            <text:p>217 056,6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4:010365:23</text:p>
          </table:table-cell>
          <table:table-cell table:style-name="ce27" office:value-type="float" office:value="802182.1" calcext:value-type="float">
            <text:p>802 182,1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0702:2366</text:p>
          </table:table-cell>
          <table:table-cell table:style-name="ce27" office:value-type="float" office:value="342951.07" calcext:value-type="float">
            <text:p>342 951,0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3:011644:196</text:p>
          </table:table-cell>
          <table:table-cell table:style-name="ce27" office:value-type="float" office:value="536230.23" calcext:value-type="float">
            <text:p>536 230,2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10116:241</text:p>
          </table:table-cell>
          <table:table-cell table:style-name="ce27" office:value-type="float" office:value="1762201.61" calcext:value-type="float">
            <text:p>1 762 201,6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128:1713</text:p>
          </table:table-cell>
          <table:table-cell table:style-name="ce27" office:value-type="float" office:value="296737.55" calcext:value-type="float">
            <text:p>296 737,5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205:717</text:p>
          </table:table-cell>
          <table:table-cell table:style-name="ce27" office:value-type="float" office:value="4416485.51" calcext:value-type="float">
            <text:p>4 416 485,5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3:011645:20</text:p>
          </table:table-cell>
          <table:table-cell table:style-name="ce27" office:value-type="float" office:value="562513.84" calcext:value-type="float">
            <text:p>562 513,8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11:433</text:p>
          </table:table-cell>
          <table:table-cell table:style-name="ce27" office:value-type="float" office:value="3356450.99" calcext:value-type="float">
            <text:p>3 356 450,9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205:716</text:p>
          </table:table-cell>
          <table:table-cell table:style-name="ce27" office:value-type="float" office:value="4384055.43" calcext:value-type="float">
            <text:p>4 384 055,4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00002:937</text:p>
          </table:table-cell>
          <table:table-cell table:style-name="ce27" office:value-type="float" office:value="3674135.16" calcext:value-type="float">
            <text:p>3 674 135,1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9:010711:3955</text:p>
          </table:table-cell>
          <table:table-cell table:style-name="ce27" office:value-type="float" office:value="199108.21" calcext:value-type="float">
            <text:p>199 108,2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1:010701:1359</text:p>
          </table:table-cell>
          <table:table-cell table:style-name="ce27" office:value-type="float" office:value="671821.26" calcext:value-type="float">
            <text:p>671 821,2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205:714</text:p>
          </table:table-cell>
          <table:table-cell table:style-name="ce27" office:value-type="float" office:value="4379452.98" calcext:value-type="float">
            <text:p>4 379 452,9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205:715</text:p>
          </table:table-cell>
          <table:table-cell table:style-name="ce27" office:value-type="float" office:value="4418545.56" calcext:value-type="float">
            <text:p>4 418 545,5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205:713</text:p>
          </table:table-cell>
          <table:table-cell table:style-name="ce27" office:value-type="float" office:value="4376696.15" calcext:value-type="float">
            <text:p>4 376 696,1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83001:337</text:p>
          </table:table-cell>
          <table:table-cell table:style-name="ce27" office:value-type="float" office:value="1160145.42" calcext:value-type="float">
            <text:p>1 160 145,4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3:010011:1583</text:p>
          </table:table-cell>
          <table:table-cell table:style-name="ce27" office:value-type="float" office:value="231619.85" calcext:value-type="float">
            <text:p>231 619,8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02004:885</text:p>
          </table:table-cell>
          <table:table-cell table:style-name="ce27" office:value-type="float" office:value="1950242.54" calcext:value-type="float">
            <text:p>1 950 242,5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167:445</text:p>
          </table:table-cell>
          <table:table-cell table:style-name="ce27" office:value-type="float" office:value="4085454.13" calcext:value-type="float">
            <text:p>4 085 454,1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6:015257:284</text:p>
          </table:table-cell>
          <table:table-cell table:style-name="ce27" office:value-type="float" office:value="156162.41" calcext:value-type="float">
            <text:p>156 162,4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0702:2367</text:p>
          </table:table-cell>
          <table:table-cell table:style-name="ce27" office:value-type="float" office:value="394243.49" calcext:value-type="float">
            <text:p>394 243,4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4:010449:149</text:p>
          </table:table-cell>
          <table:table-cell table:style-name="ce27" office:value-type="float" office:value="1147597.45" calcext:value-type="float">
            <text:p>1 147 597,4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3:210701:2096</text:p>
          </table:table-cell>
          <table:table-cell table:style-name="ce27" office:value-type="float" office:value="531273.55" calcext:value-type="float">
            <text:p>531 273,5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4:010449:278</text:p>
          </table:table-cell>
          <table:table-cell table:style-name="ce27" office:value-type="float" office:value="1202506.42" calcext:value-type="float">
            <text:p>1 202 506,4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0449:242</text:p>
          </table:table-cell>
          <table:table-cell table:style-name="ce27" office:value-type="float" office:value="1241280.18" calcext:value-type="float">
            <text:p>1 241 280,1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0449:217</text:p>
          </table:table-cell>
          <table:table-cell table:style-name="ce27" office:value-type="float" office:value="1300671.58" calcext:value-type="float">
            <text:p>1 300 671,5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0449:173</text:p>
          </table:table-cell>
          <table:table-cell table:style-name="ce27" office:value-type="float" office:value="1278728.77" calcext:value-type="float">
            <text:p>1 278 728,7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4:010449:153</text:p>
          </table:table-cell>
          <table:table-cell table:style-name="ce27" office:value-type="float" office:value="1177797.39" calcext:value-type="float">
            <text:p>1 177 797,3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00000:3802</text:p>
          </table:table-cell>
          <table:table-cell table:style-name="ce27" office:value-type="float" office:value="1150342.9" calcext:value-type="float">
            <text:p>1 150 342,9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4:010449:414</text:p>
          </table:table-cell>
          <table:table-cell table:style-name="ce27" office:value-type="float" office:value="920566.64" calcext:value-type="float">
            <text:p>920 566,6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4:010449:482</text:p>
          </table:table-cell>
          <table:table-cell table:style-name="ce27" office:value-type="float" office:value="1205251.87" calcext:value-type="float">
            <text:p>1 205 251,8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300:660</text:p>
          </table:table-cell>
          <table:table-cell table:style-name="ce27" office:value-type="float" office:value="2716515.7" calcext:value-type="float">
            <text:p>2 716 515,7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4:010449:176</text:p>
          </table:table-cell>
          <table:table-cell table:style-name="ce27" office:value-type="float" office:value="1273945.45" calcext:value-type="float">
            <text:p>1 273 945,4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4:010449:452</text:p>
          </table:table-cell>
          <table:table-cell table:style-name="ce27" office:value-type="float" office:value="1161324.7" calcext:value-type="float">
            <text:p>1 161 324,7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4:010449:227</text:p>
          </table:table-cell>
          <table:table-cell table:style-name="ce27" office:value-type="float" office:value="1278728.77" calcext:value-type="float">
            <text:p>1 278 728,7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10449:293</text:p>
          </table:table-cell>
          <table:table-cell table:style-name="ce27" office:value-type="float" office:value="1155833.8" calcext:value-type="float">
            <text:p>1 155 833,8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4:010448:386</text:p>
          </table:table-cell>
          <table:table-cell table:style-name="ce27" office:value-type="float" office:value="1224470.01" calcext:value-type="float">
            <text:p>1 224 470,0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10449:202</text:p>
          </table:table-cell>
          <table:table-cell table:style-name="ce27" office:value-type="float" office:value="840107.23" calcext:value-type="float">
            <text:p>840 107,2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4:010449:162</text:p>
          </table:table-cell>
          <table:table-cell table:style-name="ce27" office:value-type="float" office:value="853834.47" calcext:value-type="float">
            <text:p>853 834,4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10449:470</text:p>
          </table:table-cell>
          <table:table-cell table:style-name="ce27" office:value-type="float" office:value="1166815.59" calcext:value-type="float">
            <text:p>1 166 815,5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4:010449:174</text:p>
          </table:table-cell>
          <table:table-cell table:style-name="ce27" office:value-type="float" office:value="1268006.31" calcext:value-type="float">
            <text:p>1 268 006,3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4:010449:471</text:p>
          </table:table-cell>
          <table:table-cell table:style-name="ce27" office:value-type="float" office:value="1177797.39" calcext:value-type="float">
            <text:p>1 177 797,3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4:000000:3810</text:p>
          </table:table-cell>
          <table:table-cell table:style-name="ce27" office:value-type="float" office:value="908688.36" calcext:value-type="float">
            <text:p>908 688,3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4:010449:182</text:p>
          </table:table-cell>
          <table:table-cell table:style-name="ce27" office:value-type="float" office:value="1315519.43" calcext:value-type="float">
            <text:p>1 315 519,4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4:010449:219</text:p>
          </table:table-cell>
          <table:table-cell table:style-name="ce27" office:value-type="float" office:value="1169561.04" calcext:value-type="float">
            <text:p>1 169 561,0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4:010449:218</text:p>
          </table:table-cell>
          <table:table-cell table:style-name="ce27" office:value-type="float" office:value="1177797.39" calcext:value-type="float">
            <text:p>1 177 797,3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2:020607:228</text:p>
          </table:table-cell>
          <table:table-cell table:style-name="ce27" office:value-type="float" office:value="580122.51" calcext:value-type="float">
            <text:p>580 122,5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10448:387</text:p>
          </table:table-cell>
          <table:table-cell table:style-name="ce27" office:value-type="float" office:value="1268006.31" calcext:value-type="float">
            <text:p>1 268 006,3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10449:175</text:p>
          </table:table-cell>
          <table:table-cell table:style-name="ce27" office:value-type="float" office:value="1273945.45" calcext:value-type="float">
            <text:p>1 273 945,4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4:010449:427</text:p>
          </table:table-cell>
          <table:table-cell table:style-name="ce27" office:value-type="float" office:value="1216233.66" calcext:value-type="float">
            <text:p>1 216 233,6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4:010449:274</text:p>
          </table:table-cell>
          <table:table-cell table:style-name="ce27" office:value-type="float" office:value="1241280.18" calcext:value-type="float">
            <text:p>1 241 280,1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4:010449:220</text:p>
          </table:table-cell>
          <table:table-cell table:style-name="ce27" office:value-type="float" office:value="1197015.53" calcext:value-type="float">
            <text:p>1 197 015,5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4:010449:177</text:p>
          </table:table-cell>
          <table:table-cell table:style-name="ce27" office:value-type="float" office:value="1303641.15" calcext:value-type="float">
            <text:p>1 303 641,1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20407:2779</text:p>
          </table:table-cell>
          <table:table-cell table:style-name="ce27" office:value-type="float" office:value="5024343.79" calcext:value-type="float">
            <text:p>5 024 343,7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274:93</text:p>
          </table:table-cell>
          <table:table-cell table:style-name="ce27" office:value-type="float" office:value="3788252.14" calcext:value-type="float">
            <text:p>3 788 252,1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30239:993</text:p>
          </table:table-cell>
          <table:table-cell table:style-name="ce27" office:value-type="float" office:value="2031920.46" calcext:value-type="float">
            <text:p>2 031 920,4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4:011811:188</text:p>
          </table:table-cell>
          <table:table-cell table:style-name="ce27" office:value-type="float" office:value="1171313.76" calcext:value-type="float">
            <text:p>1 171 313,7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7:000000:3329</text:p>
          </table:table-cell>
          <table:table-cell table:style-name="ce27" office:value-type="float" office:value="1326740.31" calcext:value-type="float">
            <text:p>1 326 740,3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4:010449:473</text:p>
          </table:table-cell>
          <table:table-cell table:style-name="ce27" office:value-type="float" office:value="896571.08" calcext:value-type="float">
            <text:p>896 571,0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7:000000:3351</text:p>
          </table:table-cell>
          <table:table-cell table:style-name="ce27" office:value-type="float" office:value="1236619" calcext:value-type="float">
            <text:p>1 236 619,0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1:011002:376</text:p>
          </table:table-cell>
          <table:table-cell table:style-name="ce27" office:value-type="float" office:value="1027775.88" calcext:value-type="float">
            <text:p>1 027 775,8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4:010448:393</text:p>
          </table:table-cell>
          <table:table-cell table:style-name="ce27" office:value-type="float" office:value="1383116.24" calcext:value-type="float">
            <text:p>1 383 116,2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9:000000:2684</text:p>
          </table:table-cell>
          <table:table-cell table:style-name="ce27" office:value-type="float" office:value="574662.11" calcext:value-type="float">
            <text:p>574 662,1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1301:782</text:p>
          </table:table-cell>
          <table:table-cell table:style-name="ce27" office:value-type="float" office:value="2302084.24" calcext:value-type="float">
            <text:p>2 302 084,2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3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3:050036:14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10556:18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10556:6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10936:10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10936:11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0936:11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0936:11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10936:12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936:12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936:12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936:12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936:12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936:12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0936:12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936:12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936:12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936:12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936:13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936:13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936:13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936:13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936:8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936:8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936:9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936:9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936:9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936:9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936:9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0936:9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936:9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936:9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936:9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936:9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3:011644:6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3:011645:2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5:011320:5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5:011320:5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5:011320:5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5:011320:7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5:011320:7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6:014703:6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6:014703:8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4:011129:4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186:12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409:315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5:011320:3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00000:339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1404:321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8:011312:9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1:012101:104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1302:279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369:44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1302:279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00000:194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6:015529:30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10272:14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8:011301:40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1302:279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0501:107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5:011320:3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0936:8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6:014703:4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4:011129:2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5:011320:3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4:030350:6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0556:19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3:050036:12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1302:279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3:242701:39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31002:62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3:211701:38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0955:25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10944:32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10944:39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0944:46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0634:17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00000:547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0944:32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10634:17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10916:32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0955:61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00000:411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00000:252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00000:541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00000:429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10944:46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00000:436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10634:17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00000:541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5:000000:594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10916:26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10944:18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00000:724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10944:18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10916:32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5:010944:46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5:000000:600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00000:696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5:000000:435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10936:45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5:000000:411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5:010904:12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5:010608:62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5:010632:34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00000:410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00000:244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5:000000:244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00000:435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5:010916:26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5:000000:648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5:000000:411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5:000000:410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5:000000:648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5:000000:696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5:000000:410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5:000000:252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5:000000:434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5:000000:581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5:000000:434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5:000000:434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5:010904:12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5:010608:62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5:000000:242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5:000000:244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5:000000:430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5:000000:244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5:010936:13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5:000000:741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5:000000:436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5:000000:432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5:000000:741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5:000000:251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2:000424:35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6:010101:33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6:011101:60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5:010605:28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2:000282:3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2:000282:7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2:000282:7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2:000283:3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3:011661:2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2:000364:13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2:000364:2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2:000364:2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3:011661:2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2:000283:2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2:000282:8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2:000364:8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2:000364:2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2:000364:3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60003:9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2:000364:2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2:000364:9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4:000000:148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2:010102:17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2:000561:28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5:010614:35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7:010005:52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7:010021:64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3:190811:20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7:000000:331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2:000089:133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2:000089:134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2:000128:158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2:000124:115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20489:34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20489:34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40002:190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3:210701:200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6:015527:27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6:015521:21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1:010501:192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3:190817:15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7:010803:76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3:020017:40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5:010406:24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4:010601:146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8:021101:88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5:020203:17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3:020015:25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4:010333:12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5:010923:46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150005:19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130035:97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3:040034:31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150003:23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3:141102:12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3:000000:229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2:021208:22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8:021401:47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6:011002:36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4:011650:17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50005:20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6:000000:178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5:000000:129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3:071802:6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3:000000:77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130095:66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5:010953:24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3:190811:20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210353:192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5:010921:69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3:040034:32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7:011167:4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5:010416:28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5:011104:80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3:000000:78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2:010911:3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8:020501:60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1:010228:75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4:011710:25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130039:84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5:010171:26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4:011633:51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3:010622:15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5:010172:28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150015:87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130191:24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130033:33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3:193001:34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4:011710:24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210353:192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2:010102:20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130035:83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3:193001:34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4:011407:33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4:011710:22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5:010315:4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8:020501:60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0:101002:223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3:000000:75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4:011710:23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2:010102:19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8:010103:6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6:000000:198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7:011303:32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5:000000:135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2:010102:20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4:011407:33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5:000000:138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6:015410:4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5:011030:39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2:000124:116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130152:90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5:020207:24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6:015521:21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3:190817:15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4:011710:22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3:193001:38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210353:191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1:010228:166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210353:191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9:010711:383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3:020867:18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2:010310:27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3:000000:229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210344:39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4:010202:22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5:000000:723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130037:55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4:011000:161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4:013601:27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2:010208:24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7:000000:333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8:010901:47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3:190815:16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3:041203:19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3:210701:199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210353:196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1:010230:141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4:010604:86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3:020006:24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130085:166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3:030010:76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7:011127:6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130199:138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3:011612:24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2:000102:24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6:030004:44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130057:66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1:011013:27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3:020704:6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2:010566:20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2:000127:99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3:040034:31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3:210701:199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130085:165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6:030300:160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4:011710:24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8:020501:60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0:121008:11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5:010172:28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3:050045:15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2:021304:56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5:010172:29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1:011801:35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8:020501:60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1:000000:199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4:011653:4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3:000000:73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8:020501:58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3:000000:75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4:011710:23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4:011129:16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4:000000:417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8:010901:47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3:190811:20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1:000000:314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6:030300:159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4:010351:23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5:000000:695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010017:72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010017:71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010197:17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000000:1383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020482:11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020482:11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020407:273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020407:273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040719:62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20395:5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010204:4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010005:15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000000:660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020487:9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010170:29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010133:76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010138:75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010114:21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010091:79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000000:569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000000:564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000000:551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000000:569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030604:191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000000:636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130014:39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000000:568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010087:230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130032:38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010254:69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000000:566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040719:62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010154:86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000000:569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010148:76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010139:69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000000:569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090008:12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000000:569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030604:191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000000:703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000000:949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010086:171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100005:127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010163:109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020405:355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020800:170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030010:51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000000:1387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010137:61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000000:1384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020482:11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010017:71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010017:72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020407:273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010162:32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020494:7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000000:949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110246:61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000000:660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000000:569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000000:565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000000:949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010093:80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000000:562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040002:189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000000:568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010093:36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000000:569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010201:13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000000:570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010154:85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000000:569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130028:75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010098:113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030604:191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040001:124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000000:589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000000:568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9:010306:28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9:010306:28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9:011005:45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9:011108:19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9:011108:43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9:011108:42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3:220101:11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4:010324:29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4:010334:57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4:010334:58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4:010334:58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4:010334:58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4:010334:59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4:010334:59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4:010334:59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14:010334:60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4:010334:60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4:010334:61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4:010334:61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4:010334:61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14:010334:61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14:011622:19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4:011622:19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6:011303:81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11:010784:8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14:010334:91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14:010334:57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14:010334:44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9:010306:21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9:011005:45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9:010306:45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9:010306:23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6:011303:99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11:010784:7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11:010784:8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9:011107:37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9:010306:22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13:200605:15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11:010784:7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9:010306:23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1:010784:8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9:010306:22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9:010306:21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11:010784:8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9:010306:20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11:010784:8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9:010306:22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9:010306:23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9:010306:32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14:010334:67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14:011622:15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13:210701:118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9:011108:16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9:010306:23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2:000282:4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9:010306:21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9:010306:26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9:010306:23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9:010306:23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9:011108:42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9:010306:30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9:011108:46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11:010784:8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14:011622:19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14:010334:43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14:010334:56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14:010907:87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14:000000:90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13:200605:3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14:010334:45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9:011108:19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9:010306:46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5:020346:3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11:010784:9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11:010784:9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11:010784:9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11:010784:9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11:010784:7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11:010784:9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11:010784:9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11:010784:8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17:011135:4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9:010306:29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5:000000:306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5:000000:324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5:000000:264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130176:55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5:000000:397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5:000000:242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5:000000:494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5:000000:435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5:010918:24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5:000000:120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0:000000:1500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5:000000:494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5:000000:429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5:000000:494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5:000000:411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5:000000:436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25:010207:6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83a35cdb3d59980bacb53533f6b990a4fe4ec823</text:p>
          </table:table-cell>
          <table:covered-table-cell table:style-name="ce32"/>
          <table:table-cell table:number-columns-repeated="57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29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3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3" table:number-columns-repeated="16320"/>
        </table:table-row>
        <table:table-row table:style-name="ro2" table:number-rows-repeated="1048000">
          <table:table-cell table:number-columns-repeated="64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3">00.00.0000</text:date>, <text:time style:data-style-name="N2" text:time-value="09:54:11.624128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3T00:53:38</meta:creation-date>
    <dc:date>2026-04-03T09:55:34.675789200</dc:date>
    <meta:generator>LibreOffice/25.2.7.2$Windows_X86_64 LibreOffice_project/5cbfd1ab6520636bb5f7b99185aa69bd7456825d</meta:generator>
    <meta:editing-duration>PT1M23S</meta:editing-duration>
    <meta:editing-cycles>1</meta:editing-cycles>
    <meta:document-statistic meta:table-count="1" meta:cell-count="23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