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cm" fo:break-before="auto" style:use-optimal-row-height="false"/>
    </style:style>
    <style:style style:name="ro12" style:family="table-row">
      <style:table-row-properties style:row-height="1.685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20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88" calcext:value-type="float">
            <text:p>88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80" calcext:value-type="float">
            <text:p>38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00:7741</text:p>
          </table:table-cell>
          <table:table-cell table:style-name="ce27" office:value-type="float" office:value="32880.55" calcext:value-type="float">
            <text:p>32 880,5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994</text:p>
          </table:table-cell>
          <table:table-cell table:style-name="ce27" office:value-type="float" office:value="130698.12" calcext:value-type="float">
            <text:p>130 698,1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102:1568</text:p>
          </table:table-cell>
          <table:table-cell table:style-name="ce27" office:value-type="float" office:value="17344.09" calcext:value-type="float">
            <text:p>17 344,0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1102:1571</text:p>
          </table:table-cell>
          <table:table-cell table:style-name="ce27" office:value-type="float" office:value="112736.6" calcext:value-type="float">
            <text:p>112 736,6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1102:1572</text:p>
          </table:table-cell>
          <table:table-cell table:style-name="ce27" office:value-type="float" office:value="29632.42" calcext:value-type="float">
            <text:p>29 632,4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6990</text:p>
          </table:table-cell>
          <table:table-cell table:style-name="ce27" office:value-type="float" office:value="130698.12" calcext:value-type="float">
            <text:p>130 698,1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6992</text:p>
          </table:table-cell>
          <table:table-cell table:style-name="ce27" office:value-type="float" office:value="130698.12" calcext:value-type="float">
            <text:p>130 698,1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1102:1577</text:p>
          </table:table-cell>
          <table:table-cell table:style-name="ce27" office:value-type="float" office:value="2086768.24" calcext:value-type="float">
            <text:p>2 086 768,2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1102:1574</text:p>
          </table:table-cell>
          <table:table-cell table:style-name="ce27" office:value-type="float" office:value="877.74" calcext:value-type="float">
            <text:p>877,7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11102:1580</text:p>
          </table:table-cell>
          <table:table-cell table:style-name="ce27" office:value-type="float" office:value="9128.47" calcext:value-type="float">
            <text:p>9 128,4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1102:1576</text:p>
          </table:table-cell>
          <table:table-cell table:style-name="ce27" office:value-type="float" office:value="14324.68" calcext:value-type="float">
            <text:p>14 324,6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11102:1573</text:p>
          </table:table-cell>
          <table:table-cell table:style-name="ce27" office:value-type="float" office:value="364190.84" calcext:value-type="float">
            <text:p>364 190,8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11102:1575</text:p>
          </table:table-cell>
          <table:table-cell table:style-name="ce27" office:value-type="float" office:value="323077.62" calcext:value-type="float">
            <text:p>323 077,6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11102:1581</text:p>
          </table:table-cell>
          <table:table-cell table:style-name="ce27" office:value-type="float" office:value="105.33" calcext:value-type="float">
            <text:p>105,3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1102:1582</text:p>
          </table:table-cell>
          <table:table-cell table:style-name="ce27" office:value-type="float" office:value="13306.5" calcext:value-type="float">
            <text:p>13 306,5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1102:1570</text:p>
          </table:table-cell>
          <table:table-cell table:style-name="ce27" office:value-type="float" office:value="114772.96" calcext:value-type="float">
            <text:p>114 772,9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5:011366:201</text:p>
          </table:table-cell>
          <table:table-cell table:style-name="ce27" office:value-type="float" office:value="77200" calcext:value-type="float">
            <text:p>77 200,0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11102:1578</text:p>
          </table:table-cell>
          <table:table-cell table:style-name="ce27" office:value-type="float" office:value="55613.45" calcext:value-type="float">
            <text:p>55 613,4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1:011102:1579</text:p>
          </table:table-cell>
          <table:table-cell table:style-name="ce27" office:value-type="float" office:value="18888.91" calcext:value-type="float">
            <text:p>18 888,9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3013:6991</text:p>
          </table:table-cell>
          <table:table-cell table:style-name="ce27" office:value-type="float" office:value="99282.65" calcext:value-type="float">
            <text:p>99 282,6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1102:1569</text:p>
          </table:table-cell>
          <table:table-cell table:style-name="ce27" office:value-type="float" office:value="141350.85" calcext:value-type="float">
            <text:p>141 350,8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13:6993</text:p>
          </table:table-cell>
          <table:table-cell table:style-name="ce27" office:value-type="float" office:value="130698.12" calcext:value-type="float">
            <text:p>130 698,1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1102:1567</text:p>
          </table:table-cell>
          <table:table-cell table:style-name="ce27" office:value-type="float" office:value="912.85" calcext:value-type="float">
            <text:p>912,8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1102:1566</text:p>
          </table:table-cell>
          <table:table-cell table:style-name="ce27" office:value-type="float" office:value="1159280.58" calcext:value-type="float">
            <text:p>1 159 280,5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182:267</text:p>
          </table:table-cell>
          <table:table-cell table:style-name="ce27" office:value-type="float" office:value="530391.62" calcext:value-type="float">
            <text:p>530 391,6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182:266</text:p>
          </table:table-cell>
          <table:table-cell table:style-name="ce27" office:value-type="float" office:value="40812.56" calcext:value-type="float">
            <text:p>40 812,5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10602:382</text:p>
          </table:table-cell>
          <table:table-cell table:style-name="ce27" office:value-type="float" office:value="68564.11" calcext:value-type="float">
            <text:p>68 564,1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645:410</text:p>
          </table:table-cell>
          <table:table-cell table:style-name="ce27" office:value-type="float" office:value="107484.34" calcext:value-type="float">
            <text:p>107 484,3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00000:7984</text:p>
          </table:table-cell>
          <table:table-cell table:style-name="ce27" office:value-type="float" office:value="34463860.98" calcext:value-type="float">
            <text:p>34 463 860,9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409:3920</text:p>
          </table:table-cell>
          <table:table-cell table:style-name="ce27" office:value-type="float" office:value="75998.29" calcext:value-type="float">
            <text:p>75 998,2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1:011804:73</text:p>
          </table:table-cell>
          <table:table-cell table:style-name="ce27" office:value-type="float" office:value="40344.72" calcext:value-type="float">
            <text:p>40 344,7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10566:9</text:p>
          </table:table-cell>
          <table:table-cell table:style-name="ce27" office:value-type="float" office:value="290715.67" calcext:value-type="float">
            <text:p>290 715,6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20067:49</text:p>
          </table:table-cell>
          <table:table-cell table:style-name="ce27" office:value-type="float" office:value="57250.86" calcext:value-type="float">
            <text:p>57 250,8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1634:235</text:p>
          </table:table-cell>
          <table:table-cell table:style-name="ce27" office:value-type="float" office:value="1010530.82" calcext:value-type="float">
            <text:p>1 010 530,8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6:014703:194</text:p>
          </table:table-cell>
          <table:table-cell table:style-name="ce27" office:value-type="float" office:value="214139.61" calcext:value-type="float">
            <text:p>214 139,6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10854:25</text:p>
          </table:table-cell>
          <table:table-cell table:style-name="ce27" office:value-type="float" office:value="365066.18" calcext:value-type="float">
            <text:p>365 066,1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821:29</text:p>
          </table:table-cell>
          <table:table-cell table:style-name="ce27" office:value-type="float" office:value="153860.69" calcext:value-type="float">
            <text:p>153 860,6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1807:198</text:p>
          </table:table-cell>
          <table:table-cell table:style-name="ce27" office:value-type="float" office:value="824920.29" calcext:value-type="float">
            <text:p>824 920,2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7:010201:134</text:p>
          </table:table-cell>
          <table:table-cell table:style-name="ce27" office:value-type="float" office:value="214366.35" calcext:value-type="float">
            <text:p>214 366,3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2:000000:923</text:p>
          </table:table-cell>
          <table:table-cell table:style-name="ce27" office:value-type="float" office:value="610851.71" calcext:value-type="float">
            <text:p>610 851,7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509:141</text:p>
          </table:table-cell>
          <table:table-cell table:style-name="ce27" office:value-type="float" office:value="474874.86" calcext:value-type="float">
            <text:p>474 874,8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4100:1985</text:p>
          </table:table-cell>
          <table:table-cell table:style-name="ce27" office:value-type="float" office:value="531269.12" calcext:value-type="float">
            <text:p>531 269,1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11201:1243</text:p>
          </table:table-cell>
          <table:table-cell table:style-name="ce27" office:value-type="float" office:value="502130.84" calcext:value-type="float">
            <text:p>502 130,8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11001:1138</text:p>
          </table:table-cell>
          <table:table-cell table:style-name="ce27" office:value-type="float" office:value="2072817.17" calcext:value-type="float">
            <text:p>2 072 817,1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3:242701:577</text:p>
          </table:table-cell>
          <table:table-cell table:style-name="ce27" office:value-type="float" office:value="248423.79" calcext:value-type="float">
            <text:p>248 423,7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745:715</text:p>
          </table:table-cell>
          <table:table-cell table:style-name="ce27" office:value-type="float" office:value="40760.14" calcext:value-type="float">
            <text:p>40 760,1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10203:5</text:p>
          </table:table-cell>
          <table:table-cell table:style-name="ce27" office:value-type="float" office:value="308691.58" calcext:value-type="float">
            <text:p>308 691,5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00000:7988</text:p>
          </table:table-cell>
          <table:table-cell table:style-name="ce27" office:value-type="float" office:value="17594222.51" calcext:value-type="float">
            <text:p>17 594 222,5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70074:11</text:p>
          </table:table-cell>
          <table:table-cell table:style-name="ce27" office:value-type="float" office:value="243478.68" calcext:value-type="float">
            <text:p>243 478,6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02003:4</text:p>
          </table:table-cell>
          <table:table-cell table:style-name="ce27" office:value-type="float" office:value="490167.28" calcext:value-type="float">
            <text:p>490 167,2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1162:1079</text:p>
          </table:table-cell>
          <table:table-cell table:style-name="ce27" office:value-type="float" office:value="94298.75" calcext:value-type="float">
            <text:p>94 298,7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00000:7989</text:p>
          </table:table-cell>
          <table:table-cell table:style-name="ce27" office:value-type="float" office:value="21464260.92" calcext:value-type="float">
            <text:p>21 464 260,9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00000:7986</text:p>
          </table:table-cell>
          <table:table-cell table:style-name="ce27" office:value-type="float" office:value="5779863.69" calcext:value-type="float">
            <text:p>5 779 863,6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4:010208:174</text:p>
          </table:table-cell>
          <table:table-cell table:style-name="ce27" office:value-type="float" office:value="4121723.9" calcext:value-type="float">
            <text:p>4 121 723,9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00000:7987</text:p>
          </table:table-cell>
          <table:table-cell table:style-name="ce27" office:value-type="float" office:value="61507764.32" calcext:value-type="float">
            <text:p>61 507 764,3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0803:597</text:p>
          </table:table-cell>
          <table:table-cell table:style-name="ce27" office:value-type="float" office:value="919904.91" calcext:value-type="float">
            <text:p>919 904,9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4:000000:5245</text:p>
          </table:table-cell>
          <table:table-cell table:style-name="ce27" office:value-type="float" office:value="89355.4" calcext:value-type="float">
            <text:p>89 355,4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00003:408</text:p>
          </table:table-cell>
          <table:table-cell table:style-name="ce27" office:value-type="float" office:value="408887.12" calcext:value-type="float">
            <text:p>408 887,1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903:28</text:p>
          </table:table-cell>
          <table:table-cell table:style-name="ce27" office:value-type="float" office:value="78988" calcext:value-type="float">
            <text:p>78 988,0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556:40</text:p>
          </table:table-cell>
          <table:table-cell table:style-name="ce27" office:value-type="float" office:value="839764.21" calcext:value-type="float">
            <text:p>839 764,2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20114:245</text:p>
          </table:table-cell>
          <table:table-cell table:style-name="ce27" office:value-type="float" office:value="2332227.51" calcext:value-type="float">
            <text:p>2 332 227,5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4:030346:508</text:p>
          </table:table-cell>
          <table:table-cell table:style-name="ce27" office:value-type="float" office:value="82639.98" calcext:value-type="float">
            <text:p>82 639,9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556:184</text:p>
          </table:table-cell>
          <table:table-cell table:style-name="ce27" office:value-type="float" office:value="1516279.67" calcext:value-type="float">
            <text:p>1 516 279,6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0501:1081</text:p>
          </table:table-cell>
          <table:table-cell table:style-name="ce27" office:value-type="float" office:value="379133.48" calcext:value-type="float">
            <text:p>379 133,4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903:27</text:p>
          </table:table-cell>
          <table:table-cell table:style-name="ce27" office:value-type="float" office:value="82906.01" calcext:value-type="float">
            <text:p>82 906,0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00003:390</text:p>
          </table:table-cell>
          <table:table-cell table:style-name="ce27" office:value-type="float" office:value="953685.9" calcext:value-type="float">
            <text:p>953 685,9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00003:406</text:p>
          </table:table-cell>
          <table:table-cell table:style-name="ce27" office:value-type="float" office:value="405653.69" calcext:value-type="float">
            <text:p>405 653,6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00000:6252</text:p>
          </table:table-cell>
          <table:table-cell table:style-name="ce27" office:value-type="float" office:value="244905.44" calcext:value-type="float">
            <text:p>244 905,4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10203:1</text:p>
          </table:table-cell>
          <table:table-cell table:style-name="ce27" office:value-type="float" office:value="396268.11" calcext:value-type="float">
            <text:p>396 268,1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00000:3638</text:p>
          </table:table-cell>
          <table:table-cell table:style-name="ce27" office:value-type="float" office:value="2158349.95" calcext:value-type="float">
            <text:p>2 158 349,9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9:020419:81</text:p>
          </table:table-cell>
          <table:table-cell table:style-name="ce27" office:value-type="float" office:value="1372655.26" calcext:value-type="float">
            <text:p>1 372 655,2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00003:407</text:p>
          </table:table-cell>
          <table:table-cell table:style-name="ce27" office:value-type="float" office:value="407081.19" calcext:value-type="float">
            <text:p>407 081,1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369:446</text:p>
          </table:table-cell>
          <table:table-cell table:style-name="ce27" office:value-type="float" office:value="95859.57" calcext:value-type="float">
            <text:p>95 859,5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00003:405</text:p>
          </table:table-cell>
          <table:table-cell table:style-name="ce27" office:value-type="float" office:value="404426.92" calcext:value-type="float">
            <text:p>404 426,9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147:27</text:p>
          </table:table-cell>
          <table:table-cell table:style-name="ce27" office:value-type="float" office:value="707548.11" calcext:value-type="float">
            <text:p>707 548,1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1009:544</text:p>
          </table:table-cell>
          <table:table-cell table:style-name="ce27" office:value-type="float" office:value="98339.15" calcext:value-type="float">
            <text:p>98 339,1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556:7</text:p>
          </table:table-cell>
          <table:table-cell table:style-name="ce27" office:value-type="float" office:value="1312708.73" calcext:value-type="float">
            <text:p>1 312 708,7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125:356</text:p>
          </table:table-cell>
          <table:table-cell table:style-name="ce27" office:value-type="float" office:value="85215.1" calcext:value-type="float">
            <text:p>85 215,1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3:050036:304</text:p>
          </table:table-cell>
          <table:table-cell table:style-name="ce27" office:value-type="float" office:value="452446.59" calcext:value-type="float">
            <text:p>452 446,5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9:020152:2896</text:p>
          </table:table-cell>
          <table:table-cell table:style-name="ce27" office:value-type="float" office:value="2427308.58" calcext:value-type="float">
            <text:p>2 427 308,5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936:573</text:p>
          </table:table-cell>
          <table:table-cell table:style-name="ce27" office:value-type="float" office:value="4042291.03" calcext:value-type="float">
            <text:p>4 042 291,0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00000:7985</text:p>
          </table:table-cell>
          <table:table-cell table:style-name="ce27" office:value-type="float" office:value="47270107.1" calcext:value-type="float">
            <text:p>47 270 107,1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60003:80</text:p>
          </table:table-cell>
          <table:table-cell table:style-name="ce27" office:value-type="float" office:value="648346.25" calcext:value-type="float">
            <text:p>648 346,2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167:6</text:p>
          </table:table-cell>
          <table:table-cell table:style-name="ce27" office:value-type="float" office:value="1515335.08" calcext:value-type="float">
            <text:p>1 515 335,0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2:000000:2</text:p>
          </table:table-cell>
          <table:table-cell table:style-name="ce27" office:value-type="float" office:value="1380973194.12" calcext:value-type="float">
            <text:p>1 380 973 194,1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0701:951</text:p>
          </table:table-cell>
          <table:table-cell table:style-name="ce27" office:value-type="float" office:value="437963.3" calcext:value-type="float">
            <text:p>437 963,3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90207:81</text:p>
          </table:table-cell>
          <table:table-cell table:style-name="ce27" office:value-type="float" office:value="231193.08" calcext:value-type="float">
            <text:p>231 193,0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402:47</text:p>
          </table:table-cell>
          <table:table-cell table:style-name="ce27" office:value-type="float" office:value="77202.41" calcext:value-type="float">
            <text:p>77 202,4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1:14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6:1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01:254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196:6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01:26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01:13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1:12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081:5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081:1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042:1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081:2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01:179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06:2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0249:4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0081:5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06:9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05:1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06:6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01:17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0196:1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0042:4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0196:1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13006:14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0196:1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0081: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01:1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13:159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01:200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09:5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0210:8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13006:5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13001:19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0018:2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3001:254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01:157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0210:8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13001:12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0081:1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30042:6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0018:40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13001:87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13009:5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06:13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30196:2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30081:2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30039:18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13001:39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30196:5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13001:3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30081:1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30196:7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30081: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0081:5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30196:3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01:3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30081:1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01:42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30196:7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13001:252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09:3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01:156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13009:4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09005:96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05004:5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05004:16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05004:9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09005:57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00000:10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09005:67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05004:5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05004: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05004:9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00000:13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00000:352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00000:401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00000:8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10020:2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09005:4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05004:5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05004:7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09005:11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09005:32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00000:363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05004:7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00000:479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13013:591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2:010542:4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13001:133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4:010907:132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11509:5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2:010542:1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0501:106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1303:60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0852:8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30605:92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2:010602:12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2:010602:12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3:020823:2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5:011320:4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5:011320:5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30300:117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5:011320:5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4:010440:16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9:011238: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13013:586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13013:117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3:211701:5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13013:265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13013:109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13013:330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13013:330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13013:67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13006: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13013:398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13013:70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13013:114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13013:116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13013:112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13013:492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13013:109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13013:106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13005:2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13013:520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1:012101:121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13013:478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13013:501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13013:591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13013:491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13013:115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13013:119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13013:108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1:012101:106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13013:107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13013:227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13013:109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13013:425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3:020302:2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2:010565:5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2:010593: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2:010565:2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5:011320:5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2:010550:5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5:011320:7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2:010602:37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2:010602:38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5:011320:5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7:011136: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2:010602:13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2:010568:19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2:010602:12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5:011320:5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13013:114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13013:112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5:011320:7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13013:124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3:242701:5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2:010602:13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13013:102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13013:119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13013:108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13013:117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13013:568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13013:210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13013:127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13013:591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5:010202:50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13001:147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10264: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10021:2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6:011302:288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10019:17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10015:11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10015: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6:010302: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10015:6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10020:1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9:011225:24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10015:7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10015:5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10067: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10015:12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10271:15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10015:8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10015:11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10067:15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10019:17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10015:3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10067:4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10015:2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10015:12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10015:4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10015:13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10028:7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10015:14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6:011302:288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6:011302:288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10015:6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10015:11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10021:3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10019:5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10015:6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10015:6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6:011302:288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10067: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10067:4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6:011302:288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10019:1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10015:7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10015:12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10019: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10015:7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10015: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10019: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10019:1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10015:2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10015:1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10020: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6:000000:446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10015:5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10019:1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10020: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10015:3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3:040042:26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10019: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10019:3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10015:11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10137:11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10015:5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10015:7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10015:26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10067:1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10015:14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10015:12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6:011302:288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6:011302:288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6:010602:73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6:011302:289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6:011302:289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6:011302:288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30078:1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8:011301:14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000000:4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6:011302:288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10021:1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10019:2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10014: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10015:6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110019:3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10015: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10020: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60011:9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10020:1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110019:2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10015:2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110019:4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110014: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110015:1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110015:1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110019:2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110015:6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110015:12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6:011302:13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110015:11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110019:1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110067:2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110015:12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110015:2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110014:17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10015: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110015:13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10022:1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110067:4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60010:76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60010:75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60010:140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60011: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60010:123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60011:9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60010:1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60010:76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60010:128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60010:79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00000:10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60010:141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60010:2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00000:1373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60010:128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60010:81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60010:128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60010:79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00000:290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60010:123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00000:1049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60010:144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10193:4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60011:1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60010:79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10193:7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10193:1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10186:1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10186:6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60011:8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00000:1362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60010:3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60011:6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30607:78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60010:3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60010:1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60010:5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60010:3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60010:128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30607:78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00000:1273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00000:1417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60010:119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60010:140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60010:3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00000:1273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60010:4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60011:10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60010:79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60010: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60010:75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60010:128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60010:145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00000:1119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60010:140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60010:140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60010:119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60011: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60010:82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60010:84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60010:1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60011:10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60011:8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10186: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00000:369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00000:337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60011:8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10193:4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30003:3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0:013001:12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013001:255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4:013800:14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0:013001:9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0:013009:4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0:013005:14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0:013001:86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0:013001:12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0:013001:200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0:013001:6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0:000000:399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000000:95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0:000000:282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0:005004:7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2:000021: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5:011502:26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3:200605: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9:010306:9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9:010306:8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9:011005:12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9:010306:46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9:010306:8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9:010307:18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9:011005:2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9:010306:10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9:011107:15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9:010306:8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9:010403:28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9:010306:30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9:011005:2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9:010306:17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9:010306:28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2:000552:1853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130192:12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130192:385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00000:12596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20480:21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9:011244:299</text:p>
          </table:table-cell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9696aa0a7635d4951a504a5706c217dac62c3fa9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091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3">00.00.0000</text:date>, <text:time style:data-style-name="N2" text:time-value="09:54:53.172292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3T00:54:04</meta:creation-date>
    <dc:date>2026-04-03T09:57:31.098913000</dc:date>
    <meta:generator>LibreOffice/25.8.5.2$Windows_X86_64 LibreOffice_project/9c8b85f387cc00a89945a79c9e6239f32e450ac2</meta:generator>
    <meta:editing-duration>PT2M38S</meta:editing-duration>
    <meta:editing-cycles>1</meta:editing-cycles>
    <meta:document-statistic meta:table-count="1" meta:cell-count="19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