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9" calcext:value-type="float">
            <text:p>9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806:141</text:p>
          </table:table-cell>
          <table:table-cell table:style-name="ce27" office:value-type="float" office:value="394883.24" calcext:value-type="float">
            <text:p>394 883,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4009:497</text:p>
          </table:table-cell>
          <table:table-cell table:style-name="ce27" office:value-type="float" office:value="89177.46" calcext:value-type="float">
            <text:p>89 177,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1559</text:p>
          </table:table-cell>
          <table:table-cell table:style-name="ce27" office:value-type="float" office:value="86158.71" calcext:value-type="float">
            <text:p>86 158,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1565</text:p>
          </table:table-cell>
          <table:table-cell table:style-name="ce27" office:value-type="float" office:value="571652.88" calcext:value-type="float">
            <text:p>571 652,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5:524</text:p>
          </table:table-cell>
          <table:table-cell table:style-name="ce27" office:value-type="float" office:value="34917.91" calcext:value-type="float">
            <text:p>34 917,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1562</text:p>
          </table:table-cell>
          <table:table-cell table:style-name="ce27" office:value-type="float" office:value="2808.76" calcext:value-type="float">
            <text:p>2 808,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4009:496</text:p>
          </table:table-cell>
          <table:table-cell table:style-name="ce27" office:value-type="float" office:value="85738.83" calcext:value-type="float">
            <text:p>85 738,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637</text:p>
          </table:table-cell>
          <table:table-cell table:style-name="ce27" office:value-type="float" office:value="341070.73" calcext:value-type="float">
            <text:p>341 070,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4009:498</text:p>
          </table:table-cell>
          <table:table-cell table:style-name="ce27" office:value-type="float" office:value="88728.01" calcext:value-type="float">
            <text:p>88 728,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555</text:p>
          </table:table-cell>
          <table:table-cell table:style-name="ce27" office:value-type="float" office:value="117897.7" calcext:value-type="float">
            <text:p>117 897,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989</text:p>
          </table:table-cell>
          <table:table-cell table:style-name="ce27" office:value-type="float" office:value="80612.99" calcext:value-type="float">
            <text:p>80 612,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024:484</text:p>
          </table:table-cell>
          <table:table-cell table:style-name="ce27" office:value-type="float" office:value="52945.13" calcext:value-type="float">
            <text:p>52 945,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2814</text:p>
          </table:table-cell>
          <table:table-cell table:style-name="ce27" office:value-type="float" office:value="91413.33" calcext:value-type="float">
            <text:p>91 413,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102:1564</text:p>
          </table:table-cell>
          <table:table-cell table:style-name="ce27" office:value-type="float" office:value="103537.92" calcext:value-type="float">
            <text:p>103 537,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102:1560</text:p>
          </table:table-cell>
          <table:table-cell table:style-name="ce27" office:value-type="float" office:value="631.97" calcext:value-type="float">
            <text:p>631,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4009:495</text:p>
          </table:table-cell>
          <table:table-cell table:style-name="ce27" office:value-type="float" office:value="90816.39" calcext:value-type="float">
            <text:p>90 816,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2:1558</text:p>
          </table:table-cell>
          <table:table-cell table:style-name="ce27" office:value-type="float" office:value="30615.48" calcext:value-type="float">
            <text:p>30 615,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2:1551</text:p>
          </table:table-cell>
          <table:table-cell table:style-name="ce27" office:value-type="float" office:value="127307.05" calcext:value-type="float">
            <text:p>127 307,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102:1556</text:p>
          </table:table-cell>
          <table:table-cell table:style-name="ce27" office:value-type="float" office:value="68042.21" calcext:value-type="float">
            <text:p>68 042,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2:1554</text:p>
          </table:table-cell>
          <table:table-cell table:style-name="ce27" office:value-type="float" office:value="1228.83" calcext:value-type="float">
            <text:p>1 228,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1557</text:p>
          </table:table-cell>
          <table:table-cell table:style-name="ce27" office:value-type="float" office:value="350954.56" calcext:value-type="float">
            <text:p>350 954,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1552</text:p>
          </table:table-cell>
          <table:table-cell table:style-name="ce27" office:value-type="float" office:value="679123.06" calcext:value-type="float">
            <text:p>679 123,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2:1553</text:p>
          </table:table-cell>
          <table:table-cell table:style-name="ce27" office:value-type="float" office:value="485143.07" calcext:value-type="float">
            <text:p>485 143,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1561</text:p>
          </table:table-cell>
          <table:table-cell table:style-name="ce27" office:value-type="float" office:value="292918.56" calcext:value-type="float">
            <text:p>292 918,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2:1563</text:p>
          </table:table-cell>
          <table:table-cell table:style-name="ce27" office:value-type="float" office:value="27244.97" calcext:value-type="float">
            <text:p>27 244,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024:485</text:p>
          </table:table-cell>
          <table:table-cell table:style-name="ce27" office:value-type="float" office:value="600250.97" calcext:value-type="float">
            <text:p>600 250,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001:1137</text:p>
          </table:table-cell>
          <table:table-cell table:style-name="ce27" office:value-type="float" office:value="2030286.67" calcext:value-type="float">
            <text:p>2 030 286,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903:46</text:p>
          </table:table-cell>
          <table:table-cell table:style-name="ce27" office:value-type="float" office:value="403153.43" calcext:value-type="float">
            <text:p>403 153,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22:10</text:p>
          </table:table-cell>
          <table:table-cell table:style-name="ce27" office:value-type="float" office:value="394013.89" calcext:value-type="float">
            <text:p>394 013,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417:245</text:p>
          </table:table-cell>
          <table:table-cell table:style-name="ce27" office:value-type="float" office:value="924215.62" calcext:value-type="float">
            <text:p>924 215,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70:324</text:p>
          </table:table-cell>
          <table:table-cell table:style-name="ce27" office:value-type="float" office:value="118387.92" calcext:value-type="float">
            <text:p>118 387,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730:262</text:p>
          </table:table-cell>
          <table:table-cell table:style-name="ce27" office:value-type="float" office:value="62295.64" calcext:value-type="float">
            <text:p>62 295,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500:63</text:p>
          </table:table-cell>
          <table:table-cell table:style-name="ce27" office:value-type="float" office:value="600436.48" calcext:value-type="float">
            <text:p>600 436,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11:151</text:p>
          </table:table-cell>
          <table:table-cell table:style-name="ce27" office:value-type="float" office:value="949478.07" calcext:value-type="float">
            <text:p>949 478,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505:10</text:p>
          </table:table-cell>
          <table:table-cell table:style-name="ce27" office:value-type="float" office:value="235249.46" calcext:value-type="float">
            <text:p>235 249,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978</text:p>
          </table:table-cell>
          <table:table-cell table:style-name="ce27" office:value-type="float" office:value="2290949.71" calcext:value-type="float">
            <text:p>2 290 949,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05:203</text:p>
          </table:table-cell>
          <table:table-cell table:style-name="ce27" office:value-type="float" office:value="479185.71" calcext:value-type="float">
            <text:p>479 185,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56:344</text:p>
          </table:table-cell>
          <table:table-cell table:style-name="ce27" office:value-type="float" office:value="6757938.32" calcext:value-type="float">
            <text:p>6 757 938,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56:340</text:p>
          </table:table-cell>
          <table:table-cell table:style-name="ce27" office:value-type="float" office:value="1830576.44" calcext:value-type="float">
            <text:p>1 830 576,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402:28</text:p>
          </table:table-cell>
          <table:table-cell table:style-name="ce27" office:value-type="float" office:value="527980.12" calcext:value-type="float">
            <text:p>527 980,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56:347</text:p>
          </table:table-cell>
          <table:table-cell table:style-name="ce27" office:value-type="float" office:value="3498354.58" calcext:value-type="float">
            <text:p>3 498 35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62:126</text:p>
          </table:table-cell>
          <table:table-cell table:style-name="ce27" office:value-type="float" office:value="5535142.2" calcext:value-type="float">
            <text:p>5 535 142,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00000:7979</text:p>
          </table:table-cell>
          <table:table-cell table:style-name="ce27" office:value-type="float" office:value="370188.54" calcext:value-type="float">
            <text:p>370 188,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8080</text:p>
          </table:table-cell>
          <table:table-cell table:style-name="ce27" office:value-type="float" office:value="75051.91" calcext:value-type="float">
            <text:p>75 051,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58:12</text:p>
          </table:table-cell>
          <table:table-cell table:style-name="ce27" office:value-type="float" office:value="707699.59" calcext:value-type="float">
            <text:p>707 699,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412:46</text:p>
          </table:table-cell>
          <table:table-cell table:style-name="ce27" office:value-type="float" office:value="231381.55" calcext:value-type="float">
            <text:p>231 381,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68:207</text:p>
          </table:table-cell>
          <table:table-cell table:style-name="ce27" office:value-type="float" office:value="1447602.95" calcext:value-type="float">
            <text:p>1 447 602,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228:1760</text:p>
          </table:table-cell>
          <table:table-cell table:style-name="ce27" office:value-type="float" office:value="65111.12" calcext:value-type="float">
            <text:p>65 111,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17:172</text:p>
          </table:table-cell>
          <table:table-cell table:style-name="ce27" office:value-type="float" office:value="200930.3" calcext:value-type="float">
            <text:p>200 930,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00000:7983</text:p>
          </table:table-cell>
          <table:table-cell table:style-name="ce27" office:value-type="float" office:value="2650087.84" calcext:value-type="float">
            <text:p>2 650 087,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52:2895</text:p>
          </table:table-cell>
          <table:table-cell table:style-name="ce27" office:value-type="float" office:value="2446959.93" calcext:value-type="float">
            <text:p>2 446 959,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7971</text:p>
          </table:table-cell>
          <table:table-cell table:style-name="ce27" office:value-type="float" office:value="4034904.41" calcext:value-type="float">
            <text:p>4 034 904,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328:135</text:p>
          </table:table-cell>
          <table:table-cell table:style-name="ce27" office:value-type="float" office:value="43413" calcext:value-type="float">
            <text:p>43 413,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7975</text:p>
          </table:table-cell>
          <table:table-cell table:style-name="ce27" office:value-type="float" office:value="14743248.37" calcext:value-type="float">
            <text:p>14 743 248,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7974</text:p>
          </table:table-cell>
          <table:table-cell table:style-name="ce27" office:value-type="float" office:value="4226277.32" calcext:value-type="float">
            <text:p>4 226 277,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3013:35</text:p>
          </table:table-cell>
          <table:table-cell table:style-name="ce27" office:value-type="float" office:value="1023643.21" calcext:value-type="float">
            <text:p>1 023 643,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927:207</text:p>
          </table:table-cell>
          <table:table-cell table:style-name="ce27" office:value-type="float" office:value="265679.6" calcext:value-type="float">
            <text:p>265 679,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2020</text:p>
          </table:table-cell>
          <table:table-cell table:style-name="ce27" office:value-type="float" office:value="221480.6" calcext:value-type="float">
            <text:p>221 480,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00000:7977</text:p>
          </table:table-cell>
          <table:table-cell table:style-name="ce27" office:value-type="float" office:value="2778674.37" calcext:value-type="float">
            <text:p>2 778 674,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56:339</text:p>
          </table:table-cell>
          <table:table-cell table:style-name="ce27" office:value-type="float" office:value="1839620.79" calcext:value-type="float">
            <text:p>1 839 620,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97</text:p>
          </table:table-cell>
          <table:table-cell table:style-name="ce27" office:value-type="float" office:value="143160.43" calcext:value-type="float">
            <text:p>143 160,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62:125</text:p>
          </table:table-cell>
          <table:table-cell table:style-name="ce27" office:value-type="float" office:value="3035283.86" calcext:value-type="float">
            <text:p>3 035 283,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7976</text:p>
          </table:table-cell>
          <table:table-cell table:style-name="ce27" office:value-type="float" office:value="15400247.14" calcext:value-type="float">
            <text:p>15 400 247,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25:18</text:p>
          </table:table-cell>
          <table:table-cell table:style-name="ce27" office:value-type="float" office:value="334151.45" calcext:value-type="float">
            <text:p>334 151,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56:343</text:p>
          </table:table-cell>
          <table:table-cell table:style-name="ce27" office:value-type="float" office:value="2195968.18" calcext:value-type="float">
            <text:p>2 195 968,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505:1</text:p>
          </table:table-cell>
          <table:table-cell table:style-name="ce27" office:value-type="float" office:value="300170.6" calcext:value-type="float">
            <text:p>300 170,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962:124</text:p>
          </table:table-cell>
          <table:table-cell table:style-name="ce27" office:value-type="float" office:value="4927361.88" calcext:value-type="float">
            <text:p>4 927 361,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956:349</text:p>
          </table:table-cell>
          <table:table-cell table:style-name="ce27" office:value-type="float" office:value="4744666.01" calcext:value-type="float">
            <text:p>4 744 666,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56:341</text:p>
          </table:table-cell>
          <table:table-cell table:style-name="ce27" office:value-type="float" office:value="2270131.85" calcext:value-type="float">
            <text:p>2 270 131,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956:350</text:p>
          </table:table-cell>
          <table:table-cell table:style-name="ce27" office:value-type="float" office:value="5833605.75" calcext:value-type="float">
            <text:p>5 833 605,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401:270</text:p>
          </table:table-cell>
          <table:table-cell table:style-name="ce27" office:value-type="float" office:value="3082560.48" calcext:value-type="float">
            <text:p>3 082 560,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522:3</text:p>
          </table:table-cell>
          <table:table-cell table:style-name="ce27" office:value-type="float" office:value="563506.1" calcext:value-type="float">
            <text:p>563 506,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520:203</text:p>
          </table:table-cell>
          <table:table-cell table:style-name="ce27" office:value-type="float" office:value="2869959.37" calcext:value-type="float">
            <text:p>2 869 959,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940:165</text:p>
          </table:table-cell>
          <table:table-cell table:style-name="ce27" office:value-type="float" office:value="2800514.75" calcext:value-type="float">
            <text:p>2 800 514,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956:348</text:p>
          </table:table-cell>
          <table:table-cell table:style-name="ce27" office:value-type="float" office:value="3728081.07" calcext:value-type="float">
            <text:p>3 728 081,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56:338</text:p>
          </table:table-cell>
          <table:table-cell table:style-name="ce27" office:value-type="float" office:value="2640950.2" calcext:value-type="float">
            <text:p>2 640 950,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56:351</text:p>
          </table:table-cell>
          <table:table-cell table:style-name="ce27" office:value-type="float" office:value="4337670.26" calcext:value-type="float">
            <text:p>4 337 670,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00000:7972</text:p>
          </table:table-cell>
          <table:table-cell table:style-name="ce27" office:value-type="float" office:value="853392.58" calcext:value-type="float">
            <text:p>853 392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7973</text:p>
          </table:table-cell>
          <table:table-cell table:style-name="ce27" office:value-type="float" office:value="2004643.78" calcext:value-type="float">
            <text:p>2 004 643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30:1092</text:p>
          </table:table-cell>
          <table:table-cell table:style-name="ce27" office:value-type="float" office:value="68449.96" calcext:value-type="float">
            <text:p>68 449,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42:408</text:p>
          </table:table-cell>
          <table:table-cell table:style-name="ce27" office:value-type="float" office:value="100964.79" calcext:value-type="float">
            <text:p>100 964,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7" office:value-type="float" office:value="361869219.61" calcext:value-type="float">
            <text:p>361 869 219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956:346</text:p>
          </table:table-cell>
          <table:table-cell table:style-name="ce27" office:value-type="float" office:value="5238487.52" calcext:value-type="float">
            <text:p>5 238 487,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956:345</text:p>
          </table:table-cell>
          <table:table-cell table:style-name="ce27" office:value-type="float" office:value="5441080.96" calcext:value-type="float">
            <text:p>5 441 080,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956:342</text:p>
          </table:table-cell>
          <table:table-cell table:style-name="ce27" office:value-type="float" office:value="2103715.81" calcext:value-type="float">
            <text:p>2 103 715,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00000:7982</text:p>
          </table:table-cell>
          <table:table-cell table:style-name="ce27" office:value-type="float" office:value="6135988.08" calcext:value-type="float">
            <text:p>6 135 988,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00000:7981</text:p>
          </table:table-cell>
          <table:table-cell table:style-name="ce27" office:value-type="float" office:value="8386252.21" calcext:value-type="float">
            <text:p>8 386 252,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7980</text:p>
          </table:table-cell>
          <table:table-cell table:style-name="ce27" office:value-type="float" office:value="30762818.42" calcext:value-type="float">
            <text:p>30 762 818,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5:291</text:p>
          </table:table-cell>
          <table:table-cell table:style-name="ce27" office:value-type="float" office:value="112729.61" calcext:value-type="float">
            <text:p>112 729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36:108</text:p>
          </table:table-cell>
          <table:table-cell table:style-name="ce27" office:value-type="float" office:value="40731220.31" calcext:value-type="float">
            <text:p>40 731 220,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77:27</text:p>
          </table:table-cell>
          <table:table-cell table:style-name="ce27" office:value-type="float" office:value="1157070.91" calcext:value-type="float">
            <text:p>1 157 070,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377:26</text:p>
          </table:table-cell>
          <table:table-cell table:style-name="ce27" office:value-type="float" office:value="1587666.93" calcext:value-type="float">
            <text:p>1 587 666,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77:187</text:p>
          </table:table-cell>
          <table:table-cell table:style-name="ce27" office:value-type="float" office:value="5325508.43" calcext:value-type="float">
            <text:p>5 325 508,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377:15</text:p>
          </table:table-cell>
          <table:table-cell table:style-name="ce27" office:value-type="float" office:value="1612859.78" calcext:value-type="float">
            <text:p>1 612 859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77:191</text:p>
          </table:table-cell>
          <table:table-cell table:style-name="ce27" office:value-type="float" office:value="4312667.11" calcext:value-type="float">
            <text:p>4 312 667,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77:25</text:p>
          </table:table-cell>
          <table:table-cell table:style-name="ce27" office:value-type="float" office:value="1593112.76" calcext:value-type="float">
            <text:p>1 593 112,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024:467</text:p>
          </table:table-cell>
          <table:table-cell table:style-name="ce27" office:value-type="float" office:value="20456727.8" calcext:value-type="float">
            <text:p>20 456 727,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217:114</text:p>
          </table:table-cell>
          <table:table-cell table:style-name="ce27" office:value-type="float" office:value="261410.86" calcext:value-type="float">
            <text:p>261 410,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4:14</text:p>
          </table:table-cell>
          <table:table-cell table:style-name="ce27" office:value-type="float" office:value="729858.97" calcext:value-type="float">
            <text:p>729 858,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4: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3:20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24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23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703:1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703:2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703:1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44: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23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3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4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303: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2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703:1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4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23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24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3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3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3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3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51: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3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3:21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4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014: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726: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1: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6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5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802: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505: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401:1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1:1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234: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505: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13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15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402:1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3:19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1822: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14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1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13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13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804:2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50047: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501:14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16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1901: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3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13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2:1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1901: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2: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4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503:4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401: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44:2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2:1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703: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503: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27: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3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856: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37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2: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401: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6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725: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10404: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602: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503:4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14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13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503:6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13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33:1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11: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401:1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402: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27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8:5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2003:8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2003:9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04: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04: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04: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04: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4: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04: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04: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04: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04:1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04: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70032: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70032:1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c6387e45738c483460d1a51535e392b992e694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5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17:27:30.32582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8:26:49</meta:creation-date>
    <dc:date>2026-04-01T17:29:16.429554600</dc:date>
    <meta:generator>LibreOffice/25.8.5.2$Windows_X86_64 LibreOffice_project/9c8b85f387cc00a89945a79c9e6239f32e450ac2</meta:generator>
    <meta:editing-duration>PT1M46S</meta:editing-duration>
    <meta:editing-cycles>1</meta:editing-cycles>
    <meta:document-statistic meta:table-count="1" meta:cell-count="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