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4" calcext:value-type="float">
            <text:p>8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4" calcext:value-type="float">
            <text:p>7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2:1544</text:p>
          </table:table-cell>
          <table:table-cell table:style-name="ce27" office:value-type="float" office:value="596194.42" calcext:value-type="float">
            <text:p>596 194,4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2:1545</text:p>
          </table:table-cell>
          <table:table-cell table:style-name="ce27" office:value-type="float" office:value="326755.27" calcext:value-type="float">
            <text:p>326 755,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024:482</text:p>
          </table:table-cell>
          <table:table-cell table:style-name="ce27" office:value-type="float" office:value="4634.45" calcext:value-type="float">
            <text:p>4 634,4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802:134</text:p>
          </table:table-cell>
          <table:table-cell table:style-name="ce27" office:value-type="float" office:value="212394.64" calcext:value-type="float">
            <text:p>212 394,6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1547</text:p>
          </table:table-cell>
          <table:table-cell table:style-name="ce27" office:value-type="float" office:value="87872.62" calcext:value-type="float">
            <text:p>87 872,6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024:483</text:p>
          </table:table-cell>
          <table:table-cell table:style-name="ce27" office:value-type="float" office:value="1224779.74" calcext:value-type="float">
            <text:p>1 224 779,7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102:1546</text:p>
          </table:table-cell>
          <table:table-cell table:style-name="ce27" office:value-type="float" office:value="3557081.14" calcext:value-type="float">
            <text:p>3 557 081,1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024:481</text:p>
          </table:table-cell>
          <table:table-cell table:style-name="ce27" office:value-type="float" office:value="81805.14" calcext:value-type="float">
            <text:p>81 805,1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024:480</text:p>
          </table:table-cell>
          <table:table-cell table:style-name="ce27" office:value-type="float" office:value="784521.78" calcext:value-type="float">
            <text:p>784 521,7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4009:494</text:p>
          </table:table-cell>
          <table:table-cell table:style-name="ce27" office:value-type="float" office:value="90759.21" calcext:value-type="float">
            <text:p>90 759,2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2:1549</text:p>
          </table:table-cell>
          <table:table-cell table:style-name="ce27" office:value-type="float" office:value="105012.51" calcext:value-type="float">
            <text:p>105 012,5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34:19</text:p>
          </table:table-cell>
          <table:table-cell table:style-name="ce27" office:value-type="float" office:value="65438.87" calcext:value-type="float">
            <text:p>65 438,8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102:1550</text:p>
          </table:table-cell>
          <table:table-cell table:style-name="ce27" office:value-type="float" office:value="356536.97" calcext:value-type="float">
            <text:p>356 536,9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102:1548</text:p>
          </table:table-cell>
          <table:table-cell table:style-name="ce27" office:value-type="float" office:value="2808.76" calcext:value-type="float">
            <text:p>2 808,7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515:179</text:p>
          </table:table-cell>
          <table:table-cell table:style-name="ce27" office:value-type="float" office:value="149624.6" calcext:value-type="float">
            <text:p>149 624,6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3117</text:p>
          </table:table-cell>
          <table:table-cell table:style-name="ce27" office:value-type="float" office:value="159362.4" calcext:value-type="float">
            <text:p>159 362,4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3118</text:p>
          </table:table-cell>
          <table:table-cell table:style-name="ce27" office:value-type="float" office:value="159399.9" calcext:value-type="float">
            <text:p>159 399,9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3116</text:p>
          </table:table-cell>
          <table:table-cell table:style-name="ce27" office:value-type="float" office:value="159524.05" calcext:value-type="float">
            <text:p>159 524,0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3123</text:p>
          </table:table-cell>
          <table:table-cell table:style-name="ce27" office:value-type="float" office:value="160040.14" calcext:value-type="float">
            <text:p>160 040,1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3124</text:p>
          </table:table-cell>
          <table:table-cell table:style-name="ce27" office:value-type="float" office:value="119502.74" calcext:value-type="float">
            <text:p>119 502,7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3119</text:p>
          </table:table-cell>
          <table:table-cell table:style-name="ce27" office:value-type="float" office:value="160434.77" calcext:value-type="float">
            <text:p>160 434,7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36:8</text:p>
          </table:table-cell>
          <table:table-cell table:style-name="ce27" office:value-type="float" office:value="219476.48" calcext:value-type="float">
            <text:p>219 476,4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152:2894</text:p>
          </table:table-cell>
          <table:table-cell table:style-name="ce27" office:value-type="float" office:value="2432645.46" calcext:value-type="float">
            <text:p>2 432 645,4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3122</text:p>
          </table:table-cell>
          <table:table-cell table:style-name="ce27" office:value-type="float" office:value="159410.04" calcext:value-type="float">
            <text:p>159 410,0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1:3121</text:p>
          </table:table-cell>
          <table:table-cell table:style-name="ce27" office:value-type="float" office:value="159374.8" calcext:value-type="float">
            <text:p>159 374,8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3120</text:p>
          </table:table-cell>
          <table:table-cell table:style-name="ce27" office:value-type="float" office:value="159333.86" calcext:value-type="float">
            <text:p>159 333,8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2922</text:p>
          </table:table-cell>
          <table:table-cell table:style-name="ce27" office:value-type="float" office:value="88149.35" calcext:value-type="float">
            <text:p>88 149,3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58:53</text:p>
          </table:table-cell>
          <table:table-cell table:style-name="ce27" office:value-type="float" office:value="57089.3" calcext:value-type="float">
            <text:p>57 089,3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7970</text:p>
          </table:table-cell>
          <table:table-cell table:style-name="ce27" office:value-type="float" office:value="2124018.13" calcext:value-type="float">
            <text:p>2 124 018,1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303:8</text:p>
          </table:table-cell>
          <table:table-cell table:style-name="ce27" office:value-type="float" office:value="652550.17" calcext:value-type="float">
            <text:p>652 550,1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15:405</text:p>
          </table:table-cell>
          <table:table-cell table:style-name="ce27" office:value-type="float" office:value="396987.2" calcext:value-type="float">
            <text:p>396 987,2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5:406</text:p>
          </table:table-cell>
          <table:table-cell table:style-name="ce27" office:value-type="float" office:value="6271668.9" calcext:value-type="float">
            <text:p>6 271 668,9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61:818</text:p>
          </table:table-cell>
          <table:table-cell table:style-name="ce27" office:value-type="float" office:value="75922.97" calcext:value-type="float">
            <text:p>75 922,9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163:29</text:p>
          </table:table-cell>
          <table:table-cell table:style-name="ce27" office:value-type="float" office:value="103274.82" calcext:value-type="float">
            <text:p>103 274,8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234:312</text:p>
          </table:table-cell>
          <table:table-cell table:style-name="ce27" office:value-type="float" office:value="49250.15" calcext:value-type="float">
            <text:p>49 250,1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69:1</text:p>
          </table:table-cell>
          <table:table-cell table:style-name="ce27" office:value-type="float" office:value="1022916.46" calcext:value-type="float">
            <text:p>1 022 916,4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13:199</text:p>
          </table:table-cell>
          <table:table-cell table:style-name="ce27" office:value-type="float" office:value="513099.36" calcext:value-type="float">
            <text:p>513 099,3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001:1136</text:p>
          </table:table-cell>
          <table:table-cell table:style-name="ce27" office:value-type="float" office:value="1710340.33" calcext:value-type="float">
            <text:p>1 710 340,3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251:18</text:p>
          </table:table-cell>
          <table:table-cell table:style-name="ce27" office:value-type="float" office:value="510191.92" calcext:value-type="float">
            <text:p>510 191,9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16:14</text:p>
          </table:table-cell>
          <table:table-cell table:style-name="ce27" office:value-type="float" office:value="342220.81" calcext:value-type="float">
            <text:p>342 220,8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19:606</text:p>
          </table:table-cell>
          <table:table-cell table:style-name="ce27" office:value-type="float" office:value="584162.88" calcext:value-type="float">
            <text:p>584 162,8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702:2365</text:p>
          </table:table-cell>
          <table:table-cell table:style-name="ce27" office:value-type="float" office:value="683906.53" calcext:value-type="float">
            <text:p>683 906,5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0012:34</text:p>
          </table:table-cell>
          <table:table-cell table:style-name="ce27" office:value-type="float" office:value="238225.9" calcext:value-type="float">
            <text:p>238 225,9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401:179</text:p>
          </table:table-cell>
          <table:table-cell table:style-name="ce27" office:value-type="float" office:value="1969676.66" calcext:value-type="float">
            <text:p>1 969 676,6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9006:66</text:p>
          </table:table-cell>
          <table:table-cell table:style-name="ce27" office:value-type="float" office:value="3080698.12" calcext:value-type="float">
            <text:p>3 080 698,1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132:21</text:p>
          </table:table-cell>
          <table:table-cell table:style-name="ce27" office:value-type="float" office:value="314804.69" calcext:value-type="float">
            <text:p>314 804,6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56:167</text:p>
          </table:table-cell>
          <table:table-cell table:style-name="ce27" office:value-type="float" office:value="1308483.34" calcext:value-type="float">
            <text:p>1 308 483,3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15:404</text:p>
          </table:table-cell>
          <table:table-cell table:style-name="ce27" office:value-type="float" office:value="21273831.83" calcext:value-type="float">
            <text:p>21 273 831,8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82:1306</text:p>
          </table:table-cell>
          <table:table-cell table:style-name="ce27" office:value-type="float" office:value="111349.97" calcext:value-type="float">
            <text:p>111 349,9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372:4</text:p>
          </table:table-cell>
          <table:table-cell table:style-name="ce27" office:value-type="float" office:value="725938.73" calcext:value-type="float">
            <text:p>725 938,7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950</text:p>
          </table:table-cell>
          <table:table-cell table:style-name="ce27" office:value-type="float" office:value="386124.72" calcext:value-type="float">
            <text:p>386 124,7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33:489</text:p>
          </table:table-cell>
          <table:table-cell table:style-name="ce27" office:value-type="float" office:value="10002.9" calcext:value-type="float">
            <text:p>10 002,9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1728:12</text:p>
          </table:table-cell>
          <table:table-cell table:style-name="ce27" office:value-type="float" office:value="1125738.81" calcext:value-type="float">
            <text:p>1 125 738,8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6:327</text:p>
          </table:table-cell>
          <table:table-cell table:style-name="ce27" office:value-type="float" office:value="63375.55" calcext:value-type="float">
            <text:p>63 375,5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522:65</text:p>
          </table:table-cell>
          <table:table-cell table:style-name="ce27" office:value-type="float" office:value="402623.04" calcext:value-type="float">
            <text:p>402 623,0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803:178</text:p>
          </table:table-cell>
          <table:table-cell table:style-name="ce27" office:value-type="float" office:value="6916285.94" calcext:value-type="float">
            <text:p>6 916 285,9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163:422</text:p>
          </table:table-cell>
          <table:table-cell table:style-name="ce27" office:value-type="float" office:value="91382.12" calcext:value-type="float">
            <text:p>91 382,1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34:168</text:p>
          </table:table-cell>
          <table:table-cell table:style-name="ce27" office:value-type="float" office:value="48072.29" calcext:value-type="float">
            <text:p>48 072,2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603:86</text:p>
          </table:table-cell>
          <table:table-cell table:style-name="ce27" office:value-type="float" office:value="295964.67" calcext:value-type="float">
            <text:p>295 964,6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46:166</text:p>
          </table:table-cell>
          <table:table-cell table:style-name="ce27" office:value-type="float" office:value="49074.05" calcext:value-type="float">
            <text:p>49 074,0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345:8</text:p>
          </table:table-cell>
          <table:table-cell table:style-name="ce27" office:value-type="float" office:value="559737.57" calcext:value-type="float">
            <text:p>559 737,5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19:605</text:p>
          </table:table-cell>
          <table:table-cell table:style-name="ce27" office:value-type="float" office:value="517728.21" calcext:value-type="float">
            <text:p>517 728,2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209:161</text:p>
          </table:table-cell>
          <table:table-cell table:style-name="ce27" office:value-type="float" office:value="525556.73" calcext:value-type="float">
            <text:p>525 556,7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133:14</text:p>
          </table:table-cell>
          <table:table-cell table:style-name="ce27" office:value-type="float" office:value="366271.3" calcext:value-type="float">
            <text:p>366 271,3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5:495</text:p>
          </table:table-cell>
          <table:table-cell table:style-name="ce27" office:value-type="float" office:value="730996.43" calcext:value-type="float">
            <text:p>730 996,4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201:2142</text:p>
          </table:table-cell>
          <table:table-cell table:style-name="ce27" office:value-type="float" office:value="212024.07" calcext:value-type="float">
            <text:p>212 024,0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30021:140</text:p>
          </table:table-cell>
          <table:table-cell table:style-name="ce27" office:value-type="float" office:value="1402264.48" calcext:value-type="float">
            <text:p>1 402 264,4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00000:7969</text:p>
          </table:table-cell>
          <table:table-cell table:style-name="ce27" office:value-type="float" office:value="2201541.89" calcext:value-type="float">
            <text:p>2 201 541,8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03:1678</text:p>
          </table:table-cell>
          <table:table-cell table:style-name="ce27" office:value-type="float" office:value="630133.28" calcext:value-type="float">
            <text:p>630 133,2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69:2</text:p>
          </table:table-cell>
          <table:table-cell table:style-name="ce27" office:value-type="float" office:value="825787.97" calcext:value-type="float">
            <text:p>825 787,9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69:15</text:p>
          </table:table-cell>
          <table:table-cell table:style-name="ce27" office:value-type="float" office:value="1429586.27" calcext:value-type="float">
            <text:p>1 429 586,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1002:245</text:p>
          </table:table-cell>
          <table:table-cell table:style-name="ce27" office:value-type="float" office:value="937734.31" calcext:value-type="float">
            <text:p>937 734,3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70046:1</text:p>
          </table:table-cell>
          <table:table-cell table:style-name="ce27" office:value-type="float" office:value="355257.55" calcext:value-type="float">
            <text:p>355 257,5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902:302</text:p>
          </table:table-cell>
          <table:table-cell table:style-name="ce27" office:value-type="float" office:value="123254.93" calcext:value-type="float">
            <text:p>123 254,9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16:19</text:p>
          </table:table-cell>
          <table:table-cell table:style-name="ce27" office:value-type="float" office:value="347878.03" calcext:value-type="float">
            <text:p>347 878,0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11176:7</text:p>
          </table:table-cell>
          <table:table-cell table:style-name="ce27" office:value-type="float" office:value="590535.61" calcext:value-type="float">
            <text:p>590 535,6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16:10</text:p>
          </table:table-cell>
          <table:table-cell table:style-name="ce27" office:value-type="float" office:value="524039.7" calcext:value-type="float">
            <text:p>524 039,7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1104:17</text:p>
          </table:table-cell>
          <table:table-cell table:style-name="ce27" office:value-type="float" office:value="403061.3" calcext:value-type="float">
            <text:p>403 061,3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78:757</text:p>
          </table:table-cell>
          <table:table-cell table:style-name="ce27" office:value-type="float" office:value="73230673.88" calcext:value-type="float">
            <text:p>73 230 673,8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00000:3316</text:p>
          </table:table-cell>
          <table:table-cell table:style-name="ce27" office:value-type="float" office:value="1069998.18" calcext:value-type="float">
            <text:p>1 069 998,1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124:226</text:p>
          </table:table-cell>
          <table:table-cell table:style-name="ce27" office:value-type="float" office:value="106519.21" calcext:value-type="float">
            <text:p>106 519,2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00000:54</text:p>
          </table:table-cell>
          <table:table-cell table:style-name="ce27" office:value-type="float" office:value="221370.79" calcext:value-type="float">
            <text:p>221 370,7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201:584</text:p>
          </table:table-cell>
          <table:table-cell table:style-name="ce27" office:value-type="float" office:value="176942.19" calcext:value-type="float">
            <text:p>176 942,1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024:476</text:p>
          </table:table-cell>
          <table:table-cell table:style-name="ce27" office:value-type="float" office:value="547453.55" calcext:value-type="float">
            <text:p>547 453,5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385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5413:1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702:60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702:58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702:61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820: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702:62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702:59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702:60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62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001:18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64:1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018:1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001:3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001:19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242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602:84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404:301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11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145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131:1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26:18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144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32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20700:10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702:58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139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12200:12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2:147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230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139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401:19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51:153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63:22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602:8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80:2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002:23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011625:1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001:18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204:15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2401:123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001:72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232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148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145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2:19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2:231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001:18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602:81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602:78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4:16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702:114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138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2:15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2:231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2311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703:127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2:20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233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703:14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602:83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14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50007:36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2055:190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7:237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20:129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2046:19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344:58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121:13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002:905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402:243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104:222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50002:754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08:268</text:p>
          </table:table-cell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99bd6a27e13f6c2ff07ffddec013dd488b6c83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.00.0000</text:date>, <text:time style:data-style-name="N2" text:time-value="09:51:44.30098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00:50:58</meta:creation-date>
    <dc:date>2026-04-01T09:53:46.638562600</dc:date>
    <meta:generator>LibreOffice/25.8.5.2$Windows_X86_64 LibreOffice_project/9c8b85f387cc00a89945a79c9e6239f32e450ac2</meta:generator>
    <meta:editing-duration>PT2M2S</meta:editing-duration>
    <meta:editing-cycles>1</meta:editing-cycles>
    <meta:document-statistic meta:table-count="1" meta:cell-count="7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