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1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3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3" calcext:value-type="float">
            <text:p>4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82" calcext:value-type="float">
            <text:p>18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839:372</text:p>
          </table:table-cell>
          <table:table-cell table:style-name="ce27" office:value-type="float" office:value="1028255.83" calcext:value-type="float">
            <text:p>1 028 255,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204:91</text:p>
          </table:table-cell>
          <table:table-cell table:style-name="ce27" office:value-type="float" office:value="604122.32" calcext:value-type="float">
            <text:p>604 122,3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34:1224</text:p>
          </table:table-cell>
          <table:table-cell table:style-name="ce27" office:value-type="float" office:value="518610.71" calcext:value-type="float">
            <text:p>518 610,7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459:71</text:p>
          </table:table-cell>
          <table:table-cell table:style-name="ce27" office:value-type="float" office:value="20771218.46" calcext:value-type="float">
            <text:p>20 771 218,4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369:445</text:p>
          </table:table-cell>
          <table:table-cell table:style-name="ce27" office:value-type="float" office:value="247974.59" calcext:value-type="float">
            <text:p>247 974,5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506:229</text:p>
          </table:table-cell>
          <table:table-cell table:style-name="ce27" office:value-type="float" office:value="2772326.25" calcext:value-type="float">
            <text:p>2 772 326,2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170:62</text:p>
          </table:table-cell>
          <table:table-cell table:style-name="ce27" office:value-type="float" office:value="879616.1" calcext:value-type="float">
            <text:p>879 616,1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167:181</text:p>
          </table:table-cell>
          <table:table-cell table:style-name="ce27" office:value-type="float" office:value="5378885.06" calcext:value-type="float">
            <text:p>5 378 885,0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402:245</text:p>
          </table:table-cell>
          <table:table-cell table:style-name="ce27" office:value-type="float" office:value="592342.64" calcext:value-type="float">
            <text:p>592 342,6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40:130</text:p>
          </table:table-cell>
          <table:table-cell table:style-name="ce27" office:value-type="float" office:value="4885575.8" calcext:value-type="float">
            <text:p>4 885 575,8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34:1223</text:p>
          </table:table-cell>
          <table:table-cell table:style-name="ce27" office:value-type="float" office:value="518600.48" calcext:value-type="float">
            <text:p>518 600,4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1:3115</text:p>
          </table:table-cell>
          <table:table-cell table:style-name="ce27" office:value-type="float" office:value="721464.59" calcext:value-type="float">
            <text:p>721 464,5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34:1222</text:p>
          </table:table-cell>
          <table:table-cell table:style-name="ce27" office:value-type="float" office:value="403338.4" calcext:value-type="float">
            <text:p>403 338,4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301:187</text:p>
          </table:table-cell>
          <table:table-cell table:style-name="ce27" office:value-type="float" office:value="725512.39" calcext:value-type="float">
            <text:p>725 512,3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145:46</text:p>
          </table:table-cell>
          <table:table-cell table:style-name="ce27" office:value-type="float" office:value="1455427.85" calcext:value-type="float">
            <text:p>1 455 427,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1:1565</text:p>
          </table:table-cell>
          <table:table-cell table:style-name="ce27" office:value-type="float" office:value="194469.67" calcext:value-type="float">
            <text:p>194 469,6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3:791</text:p>
          </table:table-cell>
          <table:table-cell table:style-name="ce27" office:value-type="float" office:value="310186.15" calcext:value-type="float">
            <text:p>310 186,1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0903:1496</text:p>
          </table:table-cell>
          <table:table-cell table:style-name="ce27" office:value-type="float" office:value="255261.77" calcext:value-type="float">
            <text:p>255 261,7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20004:119</text:p>
          </table:table-cell>
          <table:table-cell table:style-name="ce27" office:value-type="float" office:value="4551171.97" calcext:value-type="float">
            <text:p>4 551 171,9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00000:2365</text:p>
          </table:table-cell>
          <table:table-cell table:style-name="ce27" office:value-type="float" office:value="1010237890.67" calcext:value-type="float">
            <text:p>1 010 237 890,6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11622:215</text:p>
          </table:table-cell>
          <table:table-cell table:style-name="ce27" office:value-type="float" office:value="858218.83" calcext:value-type="float">
            <text:p>858 218,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05:3600</text:p>
          </table:table-cell>
          <table:table-cell table:style-name="ce27" office:value-type="float" office:value="3728634.02" calcext:value-type="float">
            <text:p>3 728 634,0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0459:143</text:p>
          </table:table-cell>
          <table:table-cell table:style-name="ce27" office:value-type="float" office:value="1100251.61" calcext:value-type="float">
            <text:p>1 100 251,6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459:104</text:p>
          </table:table-cell>
          <table:table-cell table:style-name="ce27" office:value-type="float" office:value="928814.59" calcext:value-type="float">
            <text:p>928 814,5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459:108</text:p>
          </table:table-cell>
          <table:table-cell table:style-name="ce27" office:value-type="float" office:value="1434058.42" calcext:value-type="float">
            <text:p>1 434 058,4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459:107</text:p>
          </table:table-cell>
          <table:table-cell table:style-name="ce27" office:value-type="float" office:value="1227414.59" calcext:value-type="float">
            <text:p>1 227 414,5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459:110</text:p>
          </table:table-cell>
          <table:table-cell table:style-name="ce27" office:value-type="float" office:value="1323524.43" calcext:value-type="float">
            <text:p>1 323 524,4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459:105</text:p>
          </table:table-cell>
          <table:table-cell table:style-name="ce27" office:value-type="float" office:value="914301.86" calcext:value-type="float">
            <text:p>914 301,8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10018:1107</text:p>
          </table:table-cell>
          <table:table-cell table:style-name="ce27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459:99</text:p>
          </table:table-cell>
          <table:table-cell table:style-name="ce27" office:value-type="float" office:value="1387974.31" calcext:value-type="float">
            <text:p>1 387 974,3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459:98</text:p>
          </table:table-cell>
          <table:table-cell table:style-name="ce27" office:value-type="float" office:value="842613.58" calcext:value-type="float">
            <text:p>842 613,5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459:100</text:p>
          </table:table-cell>
          <table:table-cell table:style-name="ce27" office:value-type="float" office:value="1132476.55" calcext:value-type="float">
            <text:p>1 132 476,5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459:144</text:p>
          </table:table-cell>
          <table:table-cell table:style-name="ce27" office:value-type="float" office:value="1360352.93" calcext:value-type="float">
            <text:p>1 360 352,9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83:1223</text:p>
          </table:table-cell>
          <table:table-cell table:style-name="ce27" office:value-type="float" office:value="5296497.5" calcext:value-type="float">
            <text:p>5 296 497,5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459:109</text:p>
          </table:table-cell>
          <table:table-cell table:style-name="ce27" office:value-type="float" office:value="1219945.53" calcext:value-type="float">
            <text:p>1 219 945,5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459:102</text:p>
          </table:table-cell>
          <table:table-cell table:style-name="ce27" office:value-type="float" office:value="1401785" calcext:value-type="float">
            <text:p>1 401 785,0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459:111</text:p>
          </table:table-cell>
          <table:table-cell table:style-name="ce27" office:value-type="float" office:value="928814.59" calcext:value-type="float">
            <text:p>928 814,5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0459:101</text:p>
          </table:table-cell>
          <table:table-cell table:style-name="ce27" office:value-type="float" office:value="856030.99" calcext:value-type="float">
            <text:p>856 030,9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459:103</text:p>
          </table:table-cell>
          <table:table-cell table:style-name="ce27" office:value-type="float" office:value="1118665.86" calcext:value-type="float">
            <text:p>1 118 665,8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459:129</text:p>
          </table:table-cell>
          <table:table-cell table:style-name="ce27" office:value-type="float" office:value="850664.02" calcext:value-type="float">
            <text:p>850 664,0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459:106</text:p>
          </table:table-cell>
          <table:table-cell table:style-name="ce27" office:value-type="float" office:value="1318920.86" calcext:value-type="float">
            <text:p>1 318 920,8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2:2219</text:p>
          </table:table-cell>
          <table:table-cell table:style-name="ce27" office:value-type="float" office:value="724778.23" calcext:value-type="float">
            <text:p>724 778,2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210701:1384</text:p>
          </table:table-cell>
          <table:table-cell table:style-name="ce27" office:value-type="float" office:value="472474.46" calcext:value-type="float">
            <text:p>472 474,4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34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939:23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939:25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939:25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939:26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939:28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939:30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939:32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939:33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939:33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939:34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939:35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939:38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939:40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939:41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939:41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939:42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939:43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939:44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939:45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939:45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939:46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939:59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939:59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939:60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939:61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939: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939:8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939: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939:8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011622:7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00000:78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11623:10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3:356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902:44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2:278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801:87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1217:7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00000:65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939:45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153:16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237:33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233:28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286:8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405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39:240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503:27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77:135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286:7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011623:16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92:59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303:23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011622:9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00000:379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00000:306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00000:34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0:000000:1494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21:22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1163:19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24:4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0322:36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537:15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37:9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101:212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101:243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00000:126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00000:126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00000:126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00000:126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00000:126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00000:128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00000:128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00000:12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00000:128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00000:12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1100:16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1100:16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1100:19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1100:19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1100:32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1100:32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1100:32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1100:32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1100:33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1100:33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1100:35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1100:35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1100:35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1100:36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00000:126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00000:126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00000:126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00000:126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00000:126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00000:127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00000:127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00000:128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00000:129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00000:129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00000:129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00000:129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1100:17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1100:17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1100:33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1100:33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1100:33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1100:36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1100:36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1100:36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1100:36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1100:36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1100:36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1100:59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101:166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10537:7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1100:12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1100:41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334:21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7:011171:4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54:120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1:010504:56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20240:26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40717:44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3:093204:16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106:49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640:55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40717:44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10002:144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10102:20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0:011503:34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127:85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40717:43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0:011503:34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21003:61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20209:37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10956:31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1107:13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54:120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40717:45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1104:20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5:318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2:010102:17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1104:19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40717:44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40717:44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2:010102:16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338:66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2:010102:20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127:85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236:21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607:91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02:64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632:46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125:259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10102:18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424:72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6:012401:51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2049:11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118:53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00000:663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40717:44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40717:44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338:66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1038:2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2:010102:16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2401:90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459:48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20090:66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6:012401:51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90005:22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00000:158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2:010102:20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1240:2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2:010102:19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10102:18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30002:51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00000:1395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96:10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96:10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00000:324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00000:264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00000:480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78c101500219de3379e178f7c07fc12132ef54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3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.00.0000</text:date>, <text:time style:data-style-name="N2" text:time-value="08:57:00.09906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0T23:56:06</meta:creation-date>
    <dc:date>2026-03-31T08:59:00.052406100</dc:date>
    <meta:generator>LibreOffice/25.8.5.2$Windows_X86_64 LibreOffice_project/9c8b85f387cc00a89945a79c9e6239f32e450ac2</meta:generator>
    <meta:editing-duration>PT2M</meta:editing-duration>
    <meta:editing-cycles>1</meta:editing-cycles>
    <meta:document-statistic meta:table-count="1" meta:cell-count="9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