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316cm" fo:break-before="auto" style:use-optimal-row-height="false"/>
    </style:style>
    <style:style style:name="ro12" style:family="table-row">
      <style:table-row-properties style:row-height="1.4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14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  <table:table-cell table:style-name="ce33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3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51" calcext:value-type="float">
            <text:p>51</text:p>
          </table:table-cell>
          <table:table-cell table:number-columns-repeated="57"/>
          <table:table-cell table:style-name="ce33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464" calcext:value-type="float">
            <text:p>464</text:p>
          </table:table-cell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2005:202</text:p>
          </table:table-cell>
          <table:table-cell table:style-name="ce27" office:value-type="float" office:value="78825.29" calcext:value-type="float">
            <text:p>78 825,2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1808:762</text:p>
          </table:table-cell>
          <table:table-cell table:style-name="ce27" office:value-type="float" office:value="931884.72" calcext:value-type="float">
            <text:p>931 884,7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2005:203</text:p>
          </table:table-cell>
          <table:table-cell table:style-name="ce27" office:value-type="float" office:value="44110.65" calcext:value-type="float">
            <text:p>44 110,6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1808:763</text:p>
          </table:table-cell>
          <table:table-cell table:style-name="ce27" office:value-type="float" office:value="50500" calcext:value-type="float">
            <text:p>50 500,0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5:010267:17</text:p>
          </table:table-cell>
          <table:table-cell table:style-name="ce27" office:value-type="float" office:value="725675.41" calcext:value-type="float">
            <text:p>725 675,4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5:010202:26</text:p>
          </table:table-cell>
          <table:table-cell table:style-name="ce27" office:value-type="float" office:value="812267.92" calcext:value-type="float">
            <text:p>812 267,9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20310:31</text:p>
          </table:table-cell>
          <table:table-cell table:style-name="ce27" office:value-type="float" office:value="609732.02" calcext:value-type="float">
            <text:p>609 732,0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20205:173</text:p>
          </table:table-cell>
          <table:table-cell table:style-name="ce27" office:value-type="float" office:value="744688.27" calcext:value-type="float">
            <text:p>744 688,2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4:012501:1086</text:p>
          </table:table-cell>
          <table:table-cell table:style-name="ce27" office:value-type="float" office:value="46942.47" calcext:value-type="float">
            <text:p>46 942,4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13:6987</text:p>
          </table:table-cell>
          <table:table-cell table:style-name="ce27" office:value-type="float" office:value="403473.45" calcext:value-type="float">
            <text:p>403 473,4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1825:21</text:p>
          </table:table-cell>
          <table:table-cell table:style-name="ce27" office:value-type="float" office:value="472089.4" calcext:value-type="float">
            <text:p>472 089,4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10502:650</text:p>
          </table:table-cell>
          <table:table-cell table:style-name="ce27" office:value-type="float" office:value="240246.41" calcext:value-type="float">
            <text:p>240 246,4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10363:19</text:p>
          </table:table-cell>
          <table:table-cell table:style-name="ce27" office:value-type="float" office:value="713334.96" calcext:value-type="float">
            <text:p>713 334,9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9:011119:500</text:p>
          </table:table-cell>
          <table:table-cell table:style-name="ce27" office:value-type="float" office:value="952748.97" calcext:value-type="float">
            <text:p>952 748,9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3:011623:36</text:p>
          </table:table-cell>
          <table:table-cell table:style-name="ce27" office:value-type="float" office:value="184052.88" calcext:value-type="float">
            <text:p>184 052,8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1:011260:356</text:p>
          </table:table-cell>
          <table:table-cell table:style-name="ce27" office:value-type="float" office:value="882011.21" calcext:value-type="float">
            <text:p>882 011,2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5:011344:48</text:p>
          </table:table-cell>
          <table:table-cell table:style-name="ce27" office:value-type="float" office:value="219.85" calcext:value-type="float">
            <text:p>219,8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10502:47</text:p>
          </table:table-cell>
          <table:table-cell table:style-name="ce27" office:value-type="float" office:value="1210683.73" calcext:value-type="float">
            <text:p>1 210 683,7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0303:238</text:p>
          </table:table-cell>
          <table:table-cell table:style-name="ce27" office:value-type="float" office:value="829709.61" calcext:value-type="float">
            <text:p>829 709,6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10523:65</text:p>
          </table:table-cell>
          <table:table-cell table:style-name="ce27" office:value-type="float" office:value="42607.01" calcext:value-type="float">
            <text:p>42 607,0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12501:1087</text:p>
          </table:table-cell>
          <table:table-cell table:style-name="ce27" office:value-type="float" office:value="112810.6" calcext:value-type="float">
            <text:p>112 810,6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3:011622:13</text:p>
          </table:table-cell>
          <table:table-cell table:style-name="ce27" office:value-type="float" office:value="217676.63" calcext:value-type="float">
            <text:p>217 676,6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10906:448</text:p>
          </table:table-cell>
          <table:table-cell table:style-name="ce27" office:value-type="float" office:value="47359.86" calcext:value-type="float">
            <text:p>47 359,8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10905:171</text:p>
          </table:table-cell>
          <table:table-cell table:style-name="ce27" office:value-type="float" office:value="406831.29" calcext:value-type="float">
            <text:p>406 831,2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10906:449</text:p>
          </table:table-cell>
          <table:table-cell table:style-name="ce27" office:value-type="float" office:value="213818.63" calcext:value-type="float">
            <text:p>213 818,6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5:011344:13</text:p>
          </table:table-cell>
          <table:table-cell table:style-name="ce27" office:value-type="float" office:value="727080.12" calcext:value-type="float">
            <text:p>727 080,1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22002:35</text:p>
          </table:table-cell>
          <table:table-cell table:style-name="ce27" office:value-type="float" office:value="494387.44" calcext:value-type="float">
            <text:p>494 387,4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7:011002:255</text:p>
          </table:table-cell>
          <table:table-cell table:style-name="ce27" office:value-type="float" office:value="1291.19" calcext:value-type="float">
            <text:p>1 291,1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22002:34</text:p>
          </table:table-cell>
          <table:table-cell table:style-name="ce27" office:value-type="float" office:value="222430.11" calcext:value-type="float">
            <text:p>222 430,1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3013:6988</text:p>
          </table:table-cell>
          <table:table-cell table:style-name="ce27" office:value-type="float" office:value="591397.03" calcext:value-type="float">
            <text:p>591 397,0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0467:19</text:p>
          </table:table-cell>
          <table:table-cell table:style-name="ce27" office:value-type="float" office:value="575533.62" calcext:value-type="float">
            <text:p>575 533,6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00000:3315</text:p>
          </table:table-cell>
          <table:table-cell table:style-name="ce27" office:value-type="float" office:value="868245.32" calcext:value-type="float">
            <text:p>868 245,3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2:010602:381</text:p>
          </table:table-cell>
          <table:table-cell table:style-name="ce27" office:value-type="float" office:value="68561.04" calcext:value-type="float">
            <text:p>68 561,0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9:011119:499</text:p>
          </table:table-cell>
          <table:table-cell table:style-name="ce27" office:value-type="float" office:value="232835.31" calcext:value-type="float">
            <text:p>232 835,3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00000:3314</text:p>
          </table:table-cell>
          <table:table-cell table:style-name="ce27" office:value-type="float" office:value="1398253.93" calcext:value-type="float">
            <text:p>1 398 253,9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5:010713:17</text:p>
          </table:table-cell>
          <table:table-cell table:style-name="ce27" office:value-type="float" office:value="797476.22" calcext:value-type="float">
            <text:p>797 476,2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20309:68</text:p>
          </table:table-cell>
          <table:table-cell table:style-name="ce27" office:value-type="float" office:value="1069939.73" calcext:value-type="float">
            <text:p>1 069 939,7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286:236</text:p>
          </table:table-cell>
          <table:table-cell table:style-name="ce27" office:value-type="float" office:value="580962.1" calcext:value-type="float">
            <text:p>580 962,1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286:237</text:p>
          </table:table-cell>
          <table:table-cell table:style-name="ce27" office:value-type="float" office:value="540052.19" calcext:value-type="float">
            <text:p>540 052,1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10202:40</text:p>
          </table:table-cell>
          <table:table-cell table:style-name="ce27" office:value-type="float" office:value="341602.25" calcext:value-type="float">
            <text:p>341 602,2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041:288</text:p>
          </table:table-cell>
          <table:table-cell table:style-name="ce27" office:value-type="float" office:value="3825954.02" calcext:value-type="float">
            <text:p>3 825 954,0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10153:180</text:p>
          </table:table-cell>
          <table:table-cell table:style-name="ce27" office:value-type="float" office:value="556123.78" calcext:value-type="float">
            <text:p>556 123,7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609:166</text:p>
          </table:table-cell>
          <table:table-cell table:style-name="ce27" office:value-type="float" office:value="1342772.14" calcext:value-type="float">
            <text:p>1 342 772,1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237:803</text:p>
          </table:table-cell>
          <table:table-cell table:style-name="ce27" office:value-type="float" office:value="125060.5" calcext:value-type="float">
            <text:p>125 060,5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077:1360</text:p>
          </table:table-cell>
          <table:table-cell table:style-name="ce27" office:value-type="float" office:value="110499.29" calcext:value-type="float">
            <text:p>110 499,2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0956:9</text:p>
          </table:table-cell>
          <table:table-cell table:style-name="ce27" office:value-type="float" office:value="8385800" calcext:value-type="float">
            <text:p>8 385 800,0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356:523</text:p>
          </table:table-cell>
          <table:table-cell table:style-name="ce27" office:value-type="float" office:value="1626479.53" calcext:value-type="float">
            <text:p>1 626 479,5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439:2424</text:p>
          </table:table-cell>
          <table:table-cell table:style-name="ce27" office:value-type="float" office:value="57431.32" calcext:value-type="float">
            <text:p>57 431,3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00000:14263</text:p>
          </table:table-cell>
          <table:table-cell table:style-name="ce27" office:value-type="float" office:value="5400613.85" calcext:value-type="float">
            <text:p>5 400 613,8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1003:302</text:p>
          </table:table-cell>
          <table:table-cell table:style-name="ce27" office:value-type="float" office:value="1114595.98" calcext:value-type="float">
            <text:p>1 114 595,9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13013:6937</text:p>
          </table:table-cell>
          <table:table-cell table:style-name="ce27" office:value-type="float" office:value="78782.58" calcext:value-type="float">
            <text:p>78 782,5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3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7:011703:15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7:011703:16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7:011806:8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7:011703: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7:011806:9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0601:8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09005:68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8:000000:127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210265:58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0267:1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404:392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1302:292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7:011701:49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1:011801:1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1404:392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199:138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192:1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192:9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199:30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192:38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0401:20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192:8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192:2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192:12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192:12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192:9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199:136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192:11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192:12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192:133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192:2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193:3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193: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193:4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193:1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193:3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193:4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200:67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193:4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193:4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00000:1259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1303:58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0601:48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5:011316:4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0902:2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5:011325:7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20602:14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20703:132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1204:99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6:012919:20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131046:52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11303:367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5:011359:35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6:012932:6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1:010745: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4:010258:15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2:010565:2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0601:49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2:010565:3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0602:107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5:011325:27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10406: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20826:18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1404:369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04009:23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4:010108:24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0902:5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4:010963:12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4:011618:20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1205:19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20703:132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3:010804:10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0601:48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0602:81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0602:73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1205:17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0602:77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10136:27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30007:72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10136:1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30007:80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30007:67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30007:71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30007:70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30007:80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30007:69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30007:71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30007:78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30007:78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30007:77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30007:76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30007:6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185:3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30185:3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30185:18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30185:7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6:010601:42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30007:79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30007:67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30007:78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30007:74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30007:8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30007:70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30007:78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30007:8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30007:81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30007:81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30007:76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30009:9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30007:70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30007:76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30185:3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10136:2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10136:2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30185:1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10136:3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30007:73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30185:1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30185: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30185:19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30185:1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30185:1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30185:5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10136:2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30007:68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10136:2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30007:80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6:010601:42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30185: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6:010601:24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30007:9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10136:27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30007:79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10136:3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30007:79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30007:78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3:030010:79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6:010601:43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30007:78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30007:77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30007:77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30007:71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30007:67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30007:18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30007:31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30007:5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30007:25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30007:20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30007:26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30007:175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30007:4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30007:33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30007:66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30007:31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30007:17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30007:30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30007:32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30007:175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30007:5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30007:67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30007:168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30007:4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30007:6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30007:3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30007:34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30007:33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30007:30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30007:32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30007:67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30007:17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30007:20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30007:25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30007:1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30007:26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30007:25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30007:34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30007:33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30007:36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30007:33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30007:2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30007:32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30007:31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30007:27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30007:34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30007:169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30007:37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30007:30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30007:26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30007:26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30007:33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30007:37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30007:32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30007:66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30007:36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30007:37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30007:25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30007:30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30007:35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30007:31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30007:32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30007:37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30007:28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30007:37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30007:25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30007:37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30007:27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30007:4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30007:6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30007:169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30007:37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30007:37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30007:175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30007: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30007:17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30007:22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30007:27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30007:21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30007:38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30007:36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30007:170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30007:3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30007:17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30007:67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30007:33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30007:168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30007:65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30007:6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30007:6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30007:31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30007:28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30007:29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30007:169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30007:27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30007:30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30007:22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30007:25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30007:18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30007:27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30007:35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30007:33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30007:118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30007:113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30007:166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30007:168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30007:164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30007:144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30007:126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30007:167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30007:139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30007:123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30007:161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30007:136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30007:140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30007:135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30007:163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30007:158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30007:159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30007:161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30007:165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30007:123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30007:125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30007:126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30007:113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30007:164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30007:131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30007:168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30007:135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30007:163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30007:126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30007:116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30007:128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30007:162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30007:140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30007:166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30007:126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30007:165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30007:158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30007:126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30007:131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30007:16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30007:162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30007:163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30007:165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30007:121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30007:161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30007:142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30007:157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30007:163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30007:162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30007:140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30007:165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30007:123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30007:160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30007:131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30007:167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30007:167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30007:117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30007:117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30007:135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30007:129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30007:167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30007:15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30007:137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30007:167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30007:15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30007:167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30007:166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30007:118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30007:159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30007:132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30007:117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30007:166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30007:160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30007:160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30007:163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30007:163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030007:165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30007:130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30007:126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30007:160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30007:118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30007:144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30007:118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30007:161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30007:140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30007:161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30007:158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30007:163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30007:163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30007:112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030007:164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030007:162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30007:164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030007:124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30007:15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030007:159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030007:123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30007:167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030007:1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030005:23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30005:20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030003:7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030005:19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030005:7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030005:24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030005:4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030003:2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030005:9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030006:35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030005:4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030006:28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030005:24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010186:1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030005: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030006:4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030005:23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030006:35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030005:39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030005:38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030005:23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030006:9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030006: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010186:1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010186: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010186: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030005:24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030003:27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030006:35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030005:24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030006:2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030006:5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030005:20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030007:112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030006:33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030005:6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030005:15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030005:11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030005:23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030005:38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030005:20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030005:24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030005:13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030005:4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030005:9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030007:112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030005: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030006:5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010186:2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010186:18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010186:2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010186:10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010186:18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030006:3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030006:35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030005:21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030007:104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030005:16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030005:23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030006:35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010186:1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010186:3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010186:1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030003:28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030003:8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030006:1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030005:13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030005:15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030003:28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030006:11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030005:24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030006:18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030005:40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030005:38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030006:13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030005:24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030005:12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030005:21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030005:40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030006:4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030005:9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030006:27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030005: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030005:23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030005:4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030006:6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030006:31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000000:1071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000000:3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000000:1071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000000:1205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000000:1018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000000:13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000000:1118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000000:29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000000: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000000:8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000000:291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000000:1059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000000:1071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000000:43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000000:222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000000:445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000000:13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000000:1071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000000:6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000000:43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5:020536:12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17:011801:81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26:030101:4250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12:021210:39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15:011316:50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14:010108:12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26:030101:4249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14:011406:34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6:011303:3632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130021:676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110138:40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010135:149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17:011703:164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17:000000:313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17:000000:967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23:020724:1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000000:1047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17:000000:888</text:p>
          </table:table-cell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0e7cb336e00b504802ce1295de83f4eea89e0189</text:p>
          </table:table-cell>
          <table:covered-table-cell table:style-name="ce32"/>
          <table:table-cell table:number-columns-repeated="57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29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3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3" table:number-columns-repeated="16320"/>
        </table:table-row>
        <table:table-row table:style-name="ro2" table:number-rows-repeated="1048044">
          <table:table-cell table:number-columns-repeated="64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.00.0000</text:date>, <text:time style:data-style-name="N2" text:time-value="09:01:40.925103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30T23:59:20</meta:creation-date>
    <dc:date>2026-03-31T09:04:52.436339000</dc:date>
    <meta:generator>LibreOffice/25.2.7.2$Windows_X86_64 LibreOffice_project/5cbfd1ab6520636bb5f7b99185aa69bd7456825d</meta:generator>
    <meta:editing-duration>PT3M11S</meta:editing-duration>
    <meta:editing-cycles>1</meta:editing-cycles>
    <meta:document-statistic meta:table-count="1" meta:cell-count="21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