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13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" calcext:value-type="float">
            <text:p>2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0" calcext:value-type="float">
            <text:p>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0000:2471</text:p>
          </table:table-cell>
          <table:table-cell table:style-name="ce27" office:value-type="float" office:value="2034617.74" calcext:value-type="float">
            <text:p>2 034 617,7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1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6:000000:3334</text:p>
          </table:table-cell>
          <table:table-cell table:style-name="ce27" office:value-type="float" office:value="933934285.16" calcext:value-type="float">
            <text:p>933 934 285,1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1.03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261d82411697905c68b6453b35207ffbd18083fb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557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.00.0000</text:date>, <text:time style:data-style-name="N2" text:time-value="15:01:58.930529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6T06:01:16</meta:creation-date>
    <dc:date>2026-03-26T15:03:22.722162900</dc:date>
    <meta:generator>LibreOffice/25.8.5.2$Windows_X86_64 LibreOffice_project/9c8b85f387cc00a89945a79c9e6239f32e450ac2</meta:generator>
    <meta:editing-duration>PT1M24S</meta:editing-duration>
    <meta:editing-cycles>1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