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7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59:196</text:p>
          </table:table-cell>
          <table:table-cell table:style-name="ce27" office:value-type="float" office:value="864879.86" calcext:value-type="float">
            <text:p>864 879,8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1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54858cfe661face4eed3697105c98f47c99736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15:01:02.64019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06:00:04</meta:creation-date>
    <dc:date>2026-03-26T15:01:59.516041300</dc:date>
    <meta:generator>LibreOffice/25.2.7.2$Windows_X86_64 LibreOffice_project/5cbfd1ab6520636bb5f7b99185aa69bd7456825d</meta:generator>
    <meta:editing-duration>PT57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