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9" calcext:value-type="float">
            <text:p>2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0" calcext:value-type="float">
            <text:p>20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413:350</text:p>
          </table:table-cell>
          <table:table-cell table:style-name="ce27" office:value-type="float" office:value="638208.53" calcext:value-type="float">
            <text:p>638 208,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34:1221</text:p>
          </table:table-cell>
          <table:table-cell table:style-name="ce27" office:value-type="float" office:value="418229.58" calcext:value-type="float">
            <text:p>418 229,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4869</text:p>
          </table:table-cell>
          <table:table-cell table:style-name="ce27" office:value-type="float" office:value="3506047.91" calcext:value-type="float">
            <text:p>3 506 047,9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80:449</text:p>
          </table:table-cell>
          <table:table-cell table:style-name="ce27" office:value-type="float" office:value="401240.01" calcext:value-type="float">
            <text:p>401 240,0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5413</text:p>
          </table:table-cell>
          <table:table-cell table:style-name="ce27" office:value-type="float" office:value="209321.4" calcext:value-type="float">
            <text:p>209 321,4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77:1030</text:p>
          </table:table-cell>
          <table:table-cell table:style-name="ce27" office:value-type="float" office:value="374701.96" calcext:value-type="float">
            <text:p>374 701,9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253:203</text:p>
          </table:table-cell>
          <table:table-cell table:style-name="ce27" office:value-type="float" office:value="2652677.12" calcext:value-type="float">
            <text:p>2 652 677,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2453</text:p>
          </table:table-cell>
          <table:table-cell table:style-name="ce27" office:value-type="float" office:value="346382.48" calcext:value-type="float">
            <text:p>346 382,4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48:74</text:p>
          </table:table-cell>
          <table:table-cell table:style-name="ce27" office:value-type="float" office:value="1167787.62" calcext:value-type="float">
            <text:p>1 167 787,6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56:189</text:p>
          </table:table-cell>
          <table:table-cell table:style-name="ce27" office:value-type="float" office:value="274662.79" calcext:value-type="float">
            <text:p>274 662,7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70:40</text:p>
          </table:table-cell>
          <table:table-cell table:style-name="ce27" office:value-type="float" office:value="11059458.74" calcext:value-type="float">
            <text:p>11 059 458,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3113</text:p>
          </table:table-cell>
          <table:table-cell table:style-name="ce27" office:value-type="float" office:value="721462.53" calcext:value-type="float">
            <text:p>721 462,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4773:148</text:p>
          </table:table-cell>
          <table:table-cell table:style-name="ce27" office:value-type="float" office:value="1209093.88" calcext:value-type="float">
            <text:p>1 209 093,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401:1700</text:p>
          </table:table-cell>
          <table:table-cell table:style-name="ce27" office:value-type="float" office:value="3946694.22" calcext:value-type="float">
            <text:p>3 946 694,2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19:667</text:p>
          </table:table-cell>
          <table:table-cell table:style-name="ce27" office:value-type="float" office:value="948175.46" calcext:value-type="float">
            <text:p>948 175,4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907:108</text:p>
          </table:table-cell>
          <table:table-cell table:style-name="ce27" office:value-type="float" office:value="1486089.12" calcext:value-type="float">
            <text:p>1 486 089,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3114</text:p>
          </table:table-cell>
          <table:table-cell table:style-name="ce27" office:value-type="float" office:value="2342741.3" calcext:value-type="float">
            <text:p>2 342 741,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13:175</text:p>
          </table:table-cell>
          <table:table-cell table:style-name="ce27" office:value-type="float" office:value="684084.29" calcext:value-type="float">
            <text:p>684 084,2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262</text:p>
          </table:table-cell>
          <table:table-cell table:style-name="ce27" office:value-type="float" office:value="1793926" calcext:value-type="float">
            <text:p>1 793 926,0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47:168</text:p>
          </table:table-cell>
          <table:table-cell table:style-name="ce27" office:value-type="float" office:value="1470074.02" calcext:value-type="float">
            <text:p>1 470 074,0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902:179</text:p>
          </table:table-cell>
          <table:table-cell table:style-name="ce27" office:value-type="float" office:value="816905.08" calcext:value-type="float">
            <text:p>816 905,0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415:339</text:p>
          </table:table-cell>
          <table:table-cell table:style-name="ce27" office:value-type="float" office:value="903240.56" calcext:value-type="float">
            <text:p>903 240,5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30010:244</text:p>
          </table:table-cell>
          <table:table-cell table:style-name="ce27" office:value-type="float" office:value="1462761.53" calcext:value-type="float">
            <text:p>1 462 761,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96:481</text:p>
          </table:table-cell>
          <table:table-cell table:style-name="ce27" office:value-type="float" office:value="2660563.89" calcext:value-type="float">
            <text:p>2 660 563,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1980</text:p>
          </table:table-cell>
          <table:table-cell table:style-name="ce27" office:value-type="float" office:value="214336.47" calcext:value-type="float">
            <text:p>214 336,4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1944</text:p>
          </table:table-cell>
          <table:table-cell table:style-name="ce27" office:value-type="float" office:value="280431" calcext:value-type="float">
            <text:p>280 431,0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1771</text:p>
          </table:table-cell>
          <table:table-cell table:style-name="ce27" office:value-type="float" office:value="256346.42" calcext:value-type="float">
            <text:p>256 346,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928:52</text:p>
          </table:table-cell>
          <table:table-cell table:style-name="ce27" office:value-type="float" office:value="1700571.55" calcext:value-type="float">
            <text:p>1 700 571,5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95:391</text:p>
          </table:table-cell>
          <table:table-cell table:style-name="ce27" office:value-type="float" office:value="526394.07" calcext:value-type="float">
            <text:p>526 394,0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40:27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40:2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40:32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40:32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40:3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40:3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40:37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40:38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40:3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40:3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40:39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40:39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40:39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40:39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40:3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40:39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40:40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40:40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40:4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40:41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40:41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40:4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40:42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40:42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40:4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40:43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40:4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40:44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40:45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40:4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40:46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40:46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40:47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40:48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40:48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40:48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40:48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40:4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40:49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40:49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40:49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0:4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40:50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40:50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40:50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40:50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40:51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0:5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0:52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0:52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40:52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40:52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40:53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40:53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0:53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0:53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40:53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40:54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0:5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40:54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40:54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40:54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0:5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40:55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40:56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40:5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40:57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40:57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40:61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40:6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40:64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40:65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0:67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40:74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0:76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40:87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40:88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40:88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40:93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205:12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40018:20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105:1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424:75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40:88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221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1: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40:6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212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40:3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40:87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40:8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40:89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701:97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52:20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5:47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00000:426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45:5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40:90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0:29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0:30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22004:25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40:2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0:89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0:3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0:36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40:67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40:36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676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54:5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0:29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575: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403:5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39:23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60: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41:3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20338:1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0701:10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0:28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471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40:3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40:8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40:36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409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40:3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40:6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0:3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0:31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07:5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89:2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304:27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00:414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00000:384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35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35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00000:324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16:18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00000:327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00000:32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0:000000:16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00000:480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1:2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92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527:52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264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0:000000:1494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00000:330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219:1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210352:6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210352:67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210352:67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3:210701:11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352:6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210352:68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0809:11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210701:136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4:19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424:3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88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8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89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126: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210701:130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5:318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50001:6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24:31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8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89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189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89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519:8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188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89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89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8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8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424:32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35:13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35:14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26: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33:33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33:2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33:33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35:26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33:4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00000:186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4:3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71:26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222301: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222301: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218: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35:7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2:202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222301:5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160419:1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544: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10535:7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74:5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bbec824b928028038cb8eeb7746300a8e393a1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3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0:16:56.92132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1:13:03</meta:creation-date>
    <dc:date>2026-03-30T10:18:54.653902300</dc:date>
    <meta:generator>LibreOffice/25.8.5.2$Windows_X86_64 LibreOffice_project/9c8b85f387cc00a89945a79c9e6239f32e450ac2</meta:generator>
    <meta:editing-duration>PT1M58S</meta:editing-duration>
    <meta:editing-cycles>1</meta:editing-cycles>
    <meta:document-statistic meta:table-count="1" meta:cell-count="9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