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59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1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3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01" calcext:value-type="float">
            <text:p>101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66" calcext:value-type="float">
            <text:p>66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341:294</text:p>
          </table:table-cell>
          <table:table-cell table:style-name="ce27" office:value-type="float" office:value="584731.89" calcext:value-type="float">
            <text:p>584 731,8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00:103</text:p>
          </table:table-cell>
          <table:table-cell table:style-name="ce27" office:value-type="float" office:value="88156.88" calcext:value-type="float">
            <text:p>88 156,8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30212:11</text:p>
          </table:table-cell>
          <table:table-cell table:style-name="ce27" office:value-type="float" office:value="34476.76" calcext:value-type="float">
            <text:p>34 476,7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3111</text:p>
          </table:table-cell>
          <table:table-cell table:style-name="ce27" office:value-type="float" office:value="83020.15" calcext:value-type="float">
            <text:p>83 020,1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527:528</text:p>
          </table:table-cell>
          <table:table-cell table:style-name="ce27" office:value-type="float" office:value="969239.59" calcext:value-type="float">
            <text:p>969 239,5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3112</text:p>
          </table:table-cell>
          <table:table-cell table:style-name="ce27" office:value-type="float" office:value="266236.92" calcext:value-type="float">
            <text:p>266 236,9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2952:5</text:p>
          </table:table-cell>
          <table:table-cell table:style-name="ce27" office:value-type="float" office:value="349922.16" calcext:value-type="float">
            <text:p>349 922,1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40001:927</text:p>
          </table:table-cell>
          <table:table-cell table:style-name="ce27" office:value-type="float" office:value="7265289.81" calcext:value-type="float">
            <text:p>7 265 289,8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10006:58</text:p>
          </table:table-cell>
          <table:table-cell table:style-name="ce27" office:value-type="float" office:value="6324938.66" calcext:value-type="float">
            <text:p>6 324 938,6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1205:130</text:p>
          </table:table-cell>
          <table:table-cell table:style-name="ce27" office:value-type="float" office:value="442360.68" calcext:value-type="float">
            <text:p>442 360,6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1105:9</text:p>
          </table:table-cell>
          <table:table-cell table:style-name="ce27" office:value-type="float" office:value="224343.79" calcext:value-type="float">
            <text:p>224 343,7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424:780</text:p>
          </table:table-cell>
          <table:table-cell table:style-name="ce27" office:value-type="float" office:value="629597.43" calcext:value-type="float">
            <text:p>629 597,4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424:781</text:p>
          </table:table-cell>
          <table:table-cell table:style-name="ce27" office:value-type="float" office:value="657090.51" calcext:value-type="float">
            <text:p>657 090,5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19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441:652</text:p>
          </table:table-cell>
          <table:table-cell table:style-name="ce27" office:value-type="float" office:value="102719.12" calcext:value-type="float">
            <text:p>102 719,1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30:11</text:p>
          </table:table-cell>
          <table:table-cell table:style-name="ce27" office:value-type="float" office:value="1075192.29" calcext:value-type="float">
            <text:p>1 075 192,2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940:899</text:p>
          </table:table-cell>
          <table:table-cell table:style-name="ce27" office:value-type="float" office:value="115024.07" calcext:value-type="float">
            <text:p>115 024,0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40:99</text:p>
          </table:table-cell>
          <table:table-cell table:style-name="ce27" office:value-type="float" office:value="111497.6" calcext:value-type="float">
            <text:p>111 497,6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40:67</text:p>
          </table:table-cell>
          <table:table-cell table:style-name="ce27" office:value-type="float" office:value="91906.13" calcext:value-type="float">
            <text:p>91 906,1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334:922</text:p>
          </table:table-cell>
          <table:table-cell table:style-name="ce27" office:value-type="float" office:value="88299.52" calcext:value-type="float">
            <text:p>88 299,5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251:78</text:p>
          </table:table-cell>
          <table:table-cell table:style-name="ce27" office:value-type="float" office:value="42776.2" calcext:value-type="float">
            <text:p>42 776,2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02:7071</text:p>
          </table:table-cell>
          <table:table-cell table:style-name="ce27" office:value-type="float" office:value="47121.99" calcext:value-type="float">
            <text:p>47 121,9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40:139</text:p>
          </table:table-cell>
          <table:table-cell table:style-name="ce27" office:value-type="float" office:value="92188.53" calcext:value-type="float">
            <text:p>92 188,5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40:95</text:p>
          </table:table-cell>
          <table:table-cell table:style-name="ce27" office:value-type="float" office:value="103698.88" calcext:value-type="float">
            <text:p>103 698,8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40:91</text:p>
          </table:table-cell>
          <table:table-cell table:style-name="ce27" office:value-type="float" office:value="107385.15" calcext:value-type="float">
            <text:p>107 385,1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40:65</text:p>
          </table:table-cell>
          <table:table-cell table:style-name="ce27" office:value-type="float" office:value="110959.74" calcext:value-type="float">
            <text:p>110 959,7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40:173</text:p>
          </table:table-cell>
          <table:table-cell table:style-name="ce27" office:value-type="float" office:value="91881.18" calcext:value-type="float">
            <text:p>91 881,1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40:196</text:p>
          </table:table-cell>
          <table:table-cell table:style-name="ce27" office:value-type="float" office:value="125272.45" calcext:value-type="float">
            <text:p>125 272,4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00000:14261</text:p>
          </table:table-cell>
          <table:table-cell table:style-name="ce27" office:value-type="float" office:value="6718595.18" calcext:value-type="float">
            <text:p>6 718 595,1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82001:367</text:p>
          </table:table-cell>
          <table:table-cell table:style-name="ce27" office:value-type="float" office:value="1641610.38" calcext:value-type="float">
            <text:p>1 641 610,3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0505:170</text:p>
          </table:table-cell>
          <table:table-cell table:style-name="ce27" office:value-type="float" office:value="331977.3" calcext:value-type="float">
            <text:p>331 977,3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00000:3310</text:p>
          </table:table-cell>
          <table:table-cell table:style-name="ce27" office:value-type="float" office:value="520853.34" calcext:value-type="float">
            <text:p>520 853,3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203:342</text:p>
          </table:table-cell>
          <table:table-cell table:style-name="ce27" office:value-type="float" office:value="69480.5" calcext:value-type="float">
            <text:p>69 480,5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172:480</text:p>
          </table:table-cell>
          <table:table-cell table:style-name="ce27" office:value-type="float" office:value="10962.04" calcext:value-type="float">
            <text:p>10 962,0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338:10</text:p>
          </table:table-cell>
          <table:table-cell table:style-name="ce27" office:value-type="float" office:value="1057250.67" calcext:value-type="float">
            <text:p>1 057 250,6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1304:927</text:p>
          </table:table-cell>
          <table:table-cell table:style-name="ce27" office:value-type="float" office:value="96572.95" calcext:value-type="float">
            <text:p>96 572,9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10269:122</text:p>
          </table:table-cell>
          <table:table-cell table:style-name="ce27" office:value-type="float" office:value="482037.72" calcext:value-type="float">
            <text:p>482 037,7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100:99</text:p>
          </table:table-cell>
          <table:table-cell table:style-name="ce27" office:value-type="float" office:value="377755.64" calcext:value-type="float">
            <text:p>377 755,6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1304:926</text:p>
          </table:table-cell>
          <table:table-cell table:style-name="ce27" office:value-type="float" office:value="200406.88" calcext:value-type="float">
            <text:p>200 406,8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00000:3313</text:p>
          </table:table-cell>
          <table:table-cell table:style-name="ce27" office:value-type="float" office:value="848775.02" calcext:value-type="float">
            <text:p>848 775,0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773:13</text:p>
          </table:table-cell>
          <table:table-cell table:style-name="ce27" office:value-type="float" office:value="732117.13" calcext:value-type="float">
            <text:p>732 117,1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41:286</text:p>
          </table:table-cell>
          <table:table-cell table:style-name="ce27" office:value-type="float" office:value="755973.59" calcext:value-type="float">
            <text:p>755 973,5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40:225</text:p>
          </table:table-cell>
          <table:table-cell table:style-name="ce27" office:value-type="float" office:value="80447.13" calcext:value-type="float">
            <text:p>80 447,1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30:10</text:p>
          </table:table-cell>
          <table:table-cell table:style-name="ce27" office:value-type="float" office:value="1080212.15" calcext:value-type="float">
            <text:p>1 080 212,1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404:204</text:p>
          </table:table-cell>
          <table:table-cell table:style-name="ce27" office:value-type="float" office:value="1058210.62" calcext:value-type="float">
            <text:p>1 058 210,6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41:287</text:p>
          </table:table-cell>
          <table:table-cell table:style-name="ce27" office:value-type="float" office:value="797208.51" calcext:value-type="float">
            <text:p>797 208,5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40:96</text:p>
          </table:table-cell>
          <table:table-cell table:style-name="ce27" office:value-type="float" office:value="119129.21" calcext:value-type="float">
            <text:p>119 129,2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40:895</text:p>
          </table:table-cell>
          <table:table-cell table:style-name="ce27" office:value-type="float" office:value="88116.25" calcext:value-type="float">
            <text:p>88 116,2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40:102</text:p>
          </table:table-cell>
          <table:table-cell table:style-name="ce27" office:value-type="float" office:value="111451.07" calcext:value-type="float">
            <text:p>111 451,0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40:142</text:p>
          </table:table-cell>
          <table:table-cell table:style-name="ce27" office:value-type="float" office:value="80556.72" calcext:value-type="float">
            <text:p>80 556,7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40:195</text:p>
          </table:table-cell>
          <table:table-cell table:style-name="ce27" office:value-type="float" office:value="101777.1" calcext:value-type="float">
            <text:p>101 777,1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12:10</text:p>
          </table:table-cell>
          <table:table-cell table:style-name="ce27" office:value-type="float" office:value="1615604.2" calcext:value-type="float">
            <text:p>1 615 604,2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940:93</text:p>
          </table:table-cell>
          <table:table-cell table:style-name="ce27" office:value-type="float" office:value="114985.84" calcext:value-type="float">
            <text:p>114 985,8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40:130</text:p>
          </table:table-cell>
          <table:table-cell table:style-name="ce27" office:value-type="float" office:value="95865.08" calcext:value-type="float">
            <text:p>95 865,0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940:892</text:p>
          </table:table-cell>
          <table:table-cell table:style-name="ce27" office:value-type="float" office:value="91972.7" calcext:value-type="float">
            <text:p>91 972,7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940:605</text:p>
          </table:table-cell>
          <table:table-cell table:style-name="ce27" office:value-type="float" office:value="16631106.21" calcext:value-type="float">
            <text:p>16 631 106,2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40:100</text:p>
          </table:table-cell>
          <table:table-cell table:style-name="ce27" office:value-type="float" office:value="123095.49" calcext:value-type="float">
            <text:p>123 095,4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1046:1072</text:p>
          </table:table-cell>
          <table:table-cell table:style-name="ce27" office:value-type="float" office:value="23190485.94" calcext:value-type="float">
            <text:p>23 190 485,9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00000:3312</text:p>
          </table:table-cell>
          <table:table-cell table:style-name="ce27" office:value-type="float" office:value="745602.36" calcext:value-type="float">
            <text:p>745 602,3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219:176</text:p>
          </table:table-cell>
          <table:table-cell table:style-name="ce27" office:value-type="float" office:value="1009832.32" calcext:value-type="float">
            <text:p>1 009 832,3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363:2</text:p>
          </table:table-cell>
          <table:table-cell table:style-name="ce27" office:value-type="float" office:value="771351.62" calcext:value-type="float">
            <text:p>771 351,6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33007:271</text:p>
          </table:table-cell>
          <table:table-cell table:style-name="ce27" office:value-type="float" office:value="2327002.3" calcext:value-type="float">
            <text:p>2 327 002,3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7:011123:30</text:p>
          </table:table-cell>
          <table:table-cell table:style-name="ce27" office:value-type="float" office:value="388451.12" calcext:value-type="float">
            <text:p>388 451,1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093205:51</text:p>
          </table:table-cell>
          <table:table-cell table:style-name="ce27" office:value-type="float" office:value="313974.53" calcext:value-type="float">
            <text:p>313 974,5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956:4</text:p>
          </table:table-cell>
          <table:table-cell table:style-name="ce27" office:value-type="float" office:value="103706.83" calcext:value-type="float">
            <text:p>103 706,8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816:201</text:p>
          </table:table-cell>
          <table:table-cell table:style-name="ce27" office:value-type="float" office:value="1021348.23" calcext:value-type="float">
            <text:p>1 021 348,2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40067:4</text:p>
          </table:table-cell>
          <table:table-cell table:style-name="ce27" office:value-type="float" office:value="570394.44" calcext:value-type="float">
            <text:p>570 394,4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41008:155</text:p>
          </table:table-cell>
          <table:table-cell table:style-name="ce27" office:value-type="float" office:value="330573.18" calcext:value-type="float">
            <text:p>330 573,1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2:7070</text:p>
          </table:table-cell>
          <table:table-cell table:style-name="ce27" office:value-type="float" office:value="49085.35" calcext:value-type="float">
            <text:p>49 085,3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41:285</text:p>
          </table:table-cell>
          <table:table-cell table:style-name="ce27" office:value-type="float" office:value="30833973.37" calcext:value-type="float">
            <text:p>30 833 973,3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40:137</text:p>
          </table:table-cell>
          <table:table-cell table:style-name="ce27" office:value-type="float" office:value="111502.55" calcext:value-type="float">
            <text:p>111 502,5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940:62</text:p>
          </table:table-cell>
          <table:table-cell table:style-name="ce27" office:value-type="float" office:value="80415.04" calcext:value-type="float">
            <text:p>80 415,0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940:66</text:p>
          </table:table-cell>
          <table:table-cell table:style-name="ce27" office:value-type="float" office:value="99434.86" calcext:value-type="float">
            <text:p>99 434,8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940:103</text:p>
          </table:table-cell>
          <table:table-cell table:style-name="ce27" office:value-type="float" office:value="111613.2" calcext:value-type="float">
            <text:p>111 613,2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44:130</text:p>
          </table:table-cell>
          <table:table-cell table:style-name="ce27" office:value-type="float" office:value="7458808.55" calcext:value-type="float">
            <text:p>7 458 808,5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940:147</text:p>
          </table:table-cell>
          <table:table-cell table:style-name="ce27" office:value-type="float" office:value="118629.67" calcext:value-type="float">
            <text:p>118 629,6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940:92</text:p>
          </table:table-cell>
          <table:table-cell table:style-name="ce27" office:value-type="float" office:value="107438.13" calcext:value-type="float">
            <text:p>107 438,1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228:1758</text:p>
          </table:table-cell>
          <table:table-cell table:style-name="ce27" office:value-type="float" office:value="165822.18" calcext:value-type="float">
            <text:p>165 822,1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10909:238</text:p>
          </table:table-cell>
          <table:table-cell table:style-name="ce27" office:value-type="float" office:value="307517.28" calcext:value-type="float">
            <text:p>307 517,2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841:169</text:p>
          </table:table-cell>
          <table:table-cell table:style-name="ce27" office:value-type="float" office:value="596246.02" calcext:value-type="float">
            <text:p>596 246,0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40:175</text:p>
          </table:table-cell>
          <table:table-cell table:style-name="ce27" office:value-type="float" office:value="88094.61" calcext:value-type="float">
            <text:p>88 094,6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40068:4</text:p>
          </table:table-cell>
          <table:table-cell table:style-name="ce27" office:value-type="float" office:value="1039601.41" calcext:value-type="float">
            <text:p>1 039 601,4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10913:26</text:p>
          </table:table-cell>
          <table:table-cell table:style-name="ce27" office:value-type="float" office:value="723001.37" calcext:value-type="float">
            <text:p>723 001,3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7:010503:302</text:p>
          </table:table-cell>
          <table:table-cell table:style-name="ce27" office:value-type="float" office:value="260760.37" calcext:value-type="float">
            <text:p>260 760,3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501:183</text:p>
          </table:table-cell>
          <table:table-cell table:style-name="ce27" office:value-type="float" office:value="796158.27" calcext:value-type="float">
            <text:p>796 158,2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1142:385</text:p>
          </table:table-cell>
          <table:table-cell table:style-name="ce27" office:value-type="float" office:value="40542.45" calcext:value-type="float">
            <text:p>40 542,4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505:334</text:p>
          </table:table-cell>
          <table:table-cell table:style-name="ce27" office:value-type="float" office:value="1000458.38" calcext:value-type="float">
            <text:p>1 000 458,3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39:2423</text:p>
          </table:table-cell>
          <table:table-cell table:style-name="ce27" office:value-type="float" office:value="54722.87" calcext:value-type="float">
            <text:p>54 722,8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918:16</text:p>
          </table:table-cell>
          <table:table-cell table:style-name="ce27" office:value-type="float" office:value="32690.92" calcext:value-type="float">
            <text:p>32 690,9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7:011123:12</text:p>
          </table:table-cell>
          <table:table-cell table:style-name="ce27" office:value-type="float" office:value="330163.44" calcext:value-type="float">
            <text:p>330 163,4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208:375</text:p>
          </table:table-cell>
          <table:table-cell table:style-name="ce27" office:value-type="float" office:value="736903.39" calcext:value-type="float">
            <text:p>736 903,3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00000:3311</text:p>
          </table:table-cell>
          <table:table-cell table:style-name="ce27" office:value-type="float" office:value="964559.32" calcext:value-type="float">
            <text:p>964 559,3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210:458</text:p>
          </table:table-cell>
          <table:table-cell table:style-name="ce27" office:value-type="float" office:value="542301.99" calcext:value-type="float">
            <text:p>542 301,9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230:1431</text:p>
          </table:table-cell>
          <table:table-cell table:style-name="ce27" office:value-type="float" office:value="54462.27" calcext:value-type="float">
            <text:p>54 462,2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3:022407:8</text:p>
          </table:table-cell>
          <table:table-cell table:style-name="ce27" office:value-type="float" office:value="255393.02" calcext:value-type="float">
            <text:p>255 393,0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6:000000:2555</text:p>
          </table:table-cell>
          <table:table-cell table:style-name="ce27" office:value-type="float" office:value="259139.98" calcext:value-type="float">
            <text:p>259 139,9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44:1631</text:p>
          </table:table-cell>
          <table:table-cell table:style-name="ce27" office:value-type="float" office:value="28298.48" calcext:value-type="float">
            <text:p>28 298,4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297:170</text:p>
          </table:table-cell>
          <table:table-cell table:style-name="ce27" office:value-type="float" office:value="22834164.97" calcext:value-type="float">
            <text:p>22 834 164,9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1:011103:288</text:p>
          </table:table-cell>
          <table:table-cell table:style-name="ce27" office:value-type="float" office:value="467096.79" calcext:value-type="float">
            <text:p>467 096,7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1:011103:287</text:p>
          </table:table-cell>
          <table:table-cell table:style-name="ce27" office:value-type="float" office:value="3594639.26" calcext:value-type="float">
            <text:p>3 594 639,2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8:020408:32</text:p>
          </table:table-cell>
          <table:table-cell table:style-name="ce27" office:value-type="float" office:value="5342400" calcext:value-type="float">
            <text:p>5 342 400,0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75:537</text:p>
          </table:table-cell>
          <table:table-cell table:style-name="ce27" office:value-type="float" office:value="99515.58" calcext:value-type="float">
            <text:p>99 515,5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13" office:value-type="string" calcext:value-type="string">
            <text:p>20.03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00000:96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00000:96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11703:16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7:011605: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11705:11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20152:156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00000:31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0929: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7004:18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20005:33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726:38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541:1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1701:40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00000:329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804:12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300: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2:2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0101:22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7:000000:68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50039:33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575:2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20054:1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101:15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0602:23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441:64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52: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00000:1421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00000:1011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20083: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302:8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00000:1047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907:7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302:11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01:15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00000:1046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40:8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300:149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40:8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40:1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52:13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7:000000:79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22004:54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101: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7:011701:52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15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7:000000:2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00000:88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135:1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10133:15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33:153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8:010106:373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133:15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10135:1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223:289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947:28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1701:91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5257:28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1:011701:91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1801:1641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7:011701:216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7:011701:1190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7:011701:17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7:011701:177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7:011701:1025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7:000000:888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10009:152</text:p>
          </table:table-cell>
          <table:table-cell table:style-name="ce20" office:value-type="string" calcext:value-type="string" table:number-columns-spanned="2" table:number-rows-spanned="1">
            <text:p>23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f01f6ce0e324ce5a5191edbde2aeada12274e1d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392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.00.0000</text:date>, <text:time style:data-style-name="N2" text:time-value="10:40:21.125550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0T01:40:08</meta:creation-date>
    <dc:date>2026-03-30T10:42:14.890037800</dc:date>
    <meta:generator>LibreOffice/25.2.7.2$Windows_X86_64 LibreOffice_project/5cbfd1ab6520636bb5f7b99185aa69bd7456825d</meta:generator>
    <meta:editing-duration>PT1M54S</meta:editing-duration>
    <meta:editing-cycles>1</meta:editing-cycles>
    <meta:document-statistic meta:table-count="1" meta:cell-count="8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