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74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0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8" calcext:value-type="float">
            <text:p>3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55" calcext:value-type="float">
            <text:p>15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3106</text:p>
          </table:table-cell>
          <table:table-cell table:style-name="ce27" office:value-type="float" office:value="721463.07" calcext:value-type="float">
            <text:p>721 463,0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501:530</text:p>
          </table:table-cell>
          <table:table-cell table:style-name="ce27" office:value-type="float" office:value="805875.38" calcext:value-type="float">
            <text:p>805 875,3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9:3919</text:p>
          </table:table-cell>
          <table:table-cell table:style-name="ce27" office:value-type="float" office:value="364387.02" calcext:value-type="float">
            <text:p>364 387,0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281:56</text:p>
          </table:table-cell>
          <table:table-cell table:style-name="ce27" office:value-type="float" office:value="4651996.76" calcext:value-type="float">
            <text:p>4 651 996,7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2:7069</text:p>
          </table:table-cell>
          <table:table-cell table:style-name="ce27" office:value-type="float" office:value="2646542.42" calcext:value-type="float">
            <text:p>2 646 542,4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204:1520</text:p>
          </table:table-cell>
          <table:table-cell table:style-name="ce27" office:value-type="float" office:value="491605.62" calcext:value-type="float">
            <text:p>491 605,6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210265:2696</text:p>
          </table:table-cell>
          <table:table-cell table:style-name="ce27" office:value-type="float" office:value="358904.92" calcext:value-type="float">
            <text:p>358 904,9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805:141</text:p>
          </table:table-cell>
          <table:table-cell table:style-name="ce27" office:value-type="float" office:value="511073.79" calcext:value-type="float">
            <text:p>511 073,7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1102:202</text:p>
          </table:table-cell>
          <table:table-cell table:style-name="ce27" office:value-type="float" office:value="3428568.08" calcext:value-type="float">
            <text:p>3 428 568,0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204:106</text:p>
          </table:table-cell>
          <table:table-cell table:style-name="ce27" office:value-type="float" office:value="3092996.06" calcext:value-type="float">
            <text:p>3 092 996,0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431:244</text:p>
          </table:table-cell>
          <table:table-cell table:style-name="ce27" office:value-type="float" office:value="1762770.55" calcext:value-type="float">
            <text:p>1 762 770,5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1:3107</text:p>
          </table:table-cell>
          <table:table-cell table:style-name="ce27" office:value-type="float" office:value="721463.59" calcext:value-type="float">
            <text:p>721 463,5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20:467</text:p>
          </table:table-cell>
          <table:table-cell table:style-name="ce27" office:value-type="float" office:value="572196.66" calcext:value-type="float">
            <text:p>572 196,6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206:204</text:p>
          </table:table-cell>
          <table:table-cell table:style-name="ce27" office:value-type="float" office:value="399550.66" calcext:value-type="float">
            <text:p>399 550,6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604:2159</text:p>
          </table:table-cell>
          <table:table-cell table:style-name="ce27" office:value-type="float" office:value="581954.31" calcext:value-type="float">
            <text:p>581 954,3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93:977</text:p>
          </table:table-cell>
          <table:table-cell table:style-name="ce27" office:value-type="float" office:value="360869.13" calcext:value-type="float">
            <text:p>360 869,1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3109</text:p>
          </table:table-cell>
          <table:table-cell table:style-name="ce27" office:value-type="float" office:value="721461.52" calcext:value-type="float">
            <text:p>721 461,5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89:461</text:p>
          </table:table-cell>
          <table:table-cell table:style-name="ce27" office:value-type="float" office:value="262513.98" calcext:value-type="float">
            <text:p>262 513,9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3110</text:p>
          </table:table-cell>
          <table:table-cell table:style-name="ce27" office:value-type="float" office:value="721464.09" calcext:value-type="float">
            <text:p>721 464,0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10005:2531</text:p>
          </table:table-cell>
          <table:table-cell table:style-name="ce27" office:value-type="float" office:value="2349546.41" calcext:value-type="float">
            <text:p>2 349 546,4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30002:920</text:p>
          </table:table-cell>
          <table:table-cell table:style-name="ce27" office:value-type="float" office:value="17363003.51" calcext:value-type="float">
            <text:p>17 363 003,5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3108</text:p>
          </table:table-cell>
          <table:table-cell table:style-name="ce27" office:value-type="float" office:value="721462.03" calcext:value-type="float">
            <text:p>721 462,0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00000:2895</text:p>
          </table:table-cell>
          <table:table-cell table:style-name="ce27" office:value-type="float" office:value="6801382.02" calcext:value-type="float">
            <text:p>6 801 382,0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510:271</text:p>
          </table:table-cell>
          <table:table-cell table:style-name="ce27" office:value-type="float" office:value="151039.58" calcext:value-type="float">
            <text:p>151 039,5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23:219</text:p>
          </table:table-cell>
          <table:table-cell table:style-name="ce27" office:value-type="float" office:value="1564432.58" calcext:value-type="float">
            <text:p>1 564 432,5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702:244</text:p>
          </table:table-cell>
          <table:table-cell table:style-name="ce27" office:value-type="float" office:value="444189.11" calcext:value-type="float">
            <text:p>444 189,1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36:264</text:p>
          </table:table-cell>
          <table:table-cell table:style-name="ce27" office:value-type="float" office:value="3538679.61" calcext:value-type="float">
            <text:p>3 538 679,6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508:49</text:p>
          </table:table-cell>
          <table:table-cell table:style-name="ce27" office:value-type="float" office:value="1820294.32" calcext:value-type="float">
            <text:p>1 820 294,3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00000:606</text:p>
          </table:table-cell>
          <table:table-cell table:style-name="ce27" office:value-type="float" office:value="779788.69" calcext:value-type="float">
            <text:p>779 788,6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2899</text:p>
          </table:table-cell>
          <table:table-cell table:style-name="ce27" office:value-type="float" office:value="238782.87" calcext:value-type="float">
            <text:p>238 782,8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2756</text:p>
          </table:table-cell>
          <table:table-cell table:style-name="ce27" office:value-type="float" office:value="102735.68" calcext:value-type="float">
            <text:p>102 735,6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00000:2760</text:p>
          </table:table-cell>
          <table:table-cell table:style-name="ce27" office:value-type="float" office:value="69157.55" calcext:value-type="float">
            <text:p>69 157,5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00000:2479</text:p>
          </table:table-cell>
          <table:table-cell table:style-name="ce27" office:value-type="float" office:value="1950539.57" calcext:value-type="float">
            <text:p>1 950 539,5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00000:186</text:p>
          </table:table-cell>
          <table:table-cell table:style-name="ce27" office:value-type="float" office:value="255937.28" calcext:value-type="float">
            <text:p>255 937,2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509:87</text:p>
          </table:table-cell>
          <table:table-cell table:style-name="ce27" office:value-type="float" office:value="885620.53" calcext:value-type="float">
            <text:p>885 620,5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8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071831:37</text:p>
          </table:table-cell>
          <table:table-cell table:style-name="ce27" office:value-type="float" office:value="1078902.07" calcext:value-type="float">
            <text:p>1 078 902,0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112006:70</text:p>
          </table:table-cell>
          <table:table-cell table:style-name="ce27" office:value-type="float" office:value="794326.56" calcext:value-type="float">
            <text:p>794 326,5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1101:30</text:p>
          </table:table-cell>
          <table:table-cell table:style-name="ce27" office:value-type="float" office:value="2142221.19" calcext:value-type="float">
            <text:p>2 142 221,1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0803:22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0803:22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0803:22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801:43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801:43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801:48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0801:5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2001:83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2001:83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223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101:223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320:20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00000:221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2001:66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318: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19:16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217:7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00005:12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36:68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210353:148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0801:35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21:2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505:22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205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26:16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080:36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26:14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16:2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801:53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827:3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1103:4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0101:53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00000:208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48:32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210:14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210353:151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00000:347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35:5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01:8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00000:244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207:6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70008:29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803:12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23:13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726:12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503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502:42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16:3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00000:71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602:148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630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00000:329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00000:328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00000:231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00000:326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00000:230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00000:323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00000:233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00000:209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00000:236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00000:231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00000:231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00000:230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519:11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33:11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424:30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24:38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4:272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4201:65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4201:66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4201:66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4201:66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4728:8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4728:8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4728:8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4728:8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00000:342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00000:336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00000:342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00000:84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00000:350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00000:150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00000:249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1201:122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126:8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00000:10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00000:336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00000:344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1227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00000:289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0902:45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00000:29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7:000000:148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7:000000:215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4728:4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00000:312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00000:289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00000:289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00000:275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00000:276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00000:312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00000:90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00005:73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00000:89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016:4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645:4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637:17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61:94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40007:5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430:41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00000:91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637:17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00000:91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192:4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00000:90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53:77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45:145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22:212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453:24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1:272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40048:12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1:011201:123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83:79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1128:47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451:42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1:271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514:212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20:73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7:011107:5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1:272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514:212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1:011201:118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3:071802:6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00000:98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00000:119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00000:978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0401:32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00000:222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1633:443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00000:97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00000:180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00000:251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00000:180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00000:2294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00000:940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00000:97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00000:937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228:52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69:325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2:021104:546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3:242701:57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16:1819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3:112006:62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3:112006:61</text:p>
          </table:table-cell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86a9ad150683f075923aabe681fa73140482a6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6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 style:data-style-name="N2" text:time-value="14:19:27.933750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7T05:18:46</meta:creation-date>
    <dc:date>2026-03-27T14:21:09.154767000</dc:date>
    <meta:generator>LibreOffice/25.8.5.2$Windows_X86_64 LibreOffice_project/9c8b85f387cc00a89945a79c9e6239f32e450ac2</meta:generator>
    <meta:editing-duration>PT1M41S</meta:editing-duration>
    <meta:editing-cycles>1</meta:editing-cycles>
    <meta:document-statistic meta:table-count="1" meta:cell-count="8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