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.475cm" fo:break-before="auto" style:use-optimal-row-height="false"/>
    </style:style>
    <style:style style:name="ro12" style:family="table-row">
      <style:table-row-properties style:row-height="1.658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108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7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57"/>
          <table:table-cell table:style-name="ce33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3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3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3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84" calcext:value-type="float">
            <text:p>84</text:p>
          </table:table-cell>
          <table:table-cell table:number-columns-repeated="57"/>
          <table:table-cell table:style-name="ce33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157" calcext:value-type="float">
            <text:p>157</text:p>
          </table:table-cell>
          <table:table-cell table:number-columns-repeated="57"/>
          <table:table-cell table:style-name="ce33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3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13:6982</text:p>
          </table:table-cell>
          <table:table-cell table:style-name="ce27" office:value-type="float" office:value="92793.17" calcext:value-type="float">
            <text:p>92 793,17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8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00000:7636</text:p>
          </table:table-cell>
          <table:table-cell table:style-name="ce27" office:value-type="float" office:value="194320" calcext:value-type="float">
            <text:p>194 320,00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3013:6984</text:p>
          </table:table-cell>
          <table:table-cell table:style-name="ce27" office:value-type="float" office:value="130698.12" calcext:value-type="float">
            <text:p>130 698,12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00000:38</text:p>
          </table:table-cell>
          <table:table-cell table:style-name="ce27" office:value-type="float" office:value="114874148.94" calcext:value-type="float">
            <text:p>114 874 148,94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13001:2487</text:p>
          </table:table-cell>
          <table:table-cell table:style-name="ce27" office:value-type="float" office:value="48473.24" calcext:value-type="float">
            <text:p>48 473,24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130041:15</text:p>
          </table:table-cell>
          <table:table-cell table:style-name="ce27" office:value-type="float" office:value="49038.76" calcext:value-type="float">
            <text:p>49 038,76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130041:8</text:p>
          </table:table-cell>
          <table:table-cell table:style-name="ce27" office:value-type="float" office:value="49119.55" calcext:value-type="float">
            <text:p>49 119,55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08009:393</text:p>
          </table:table-cell>
          <table:table-cell table:style-name="ce27" office:value-type="float" office:value="28280.5" calcext:value-type="float">
            <text:p>28 280,50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3:021711:200</text:p>
          </table:table-cell>
          <table:table-cell table:style-name="ce27" office:value-type="float" office:value="471385.89" calcext:value-type="float">
            <text:p>471 385,89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8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4:010326:1</text:p>
          </table:table-cell>
          <table:table-cell table:style-name="ce27" office:value-type="float" office:value="524811.28" calcext:value-type="float">
            <text:p>524 811,28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8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121017:247</text:p>
          </table:table-cell>
          <table:table-cell table:style-name="ce27" office:value-type="float" office:value="241105.17" calcext:value-type="float">
            <text:p>241 105,17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8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3:020701:552</text:p>
          </table:table-cell>
          <table:table-cell table:style-name="ce27" office:value-type="float" office:value="4162913.31" calcext:value-type="float">
            <text:p>4 162 913,31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8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8:020501:158</text:p>
          </table:table-cell>
          <table:table-cell table:style-name="ce27" office:value-type="float" office:value="177322.22" calcext:value-type="float">
            <text:p>177 322,22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8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07004:187</text:p>
          </table:table-cell>
          <table:table-cell table:style-name="ce27" office:value-type="float" office:value="871026.99" calcext:value-type="float">
            <text:p>871 026,99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8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121017:248</text:p>
          </table:table-cell>
          <table:table-cell table:style-name="ce27" office:value-type="float" office:value="482238.33" calcext:value-type="float">
            <text:p>482 238,33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8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1:010537:277</text:p>
          </table:table-cell>
          <table:table-cell table:style-name="ce27" office:value-type="float" office:value="733948.65" calcext:value-type="float">
            <text:p>733 948,65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8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10918:793</text:p>
          </table:table-cell>
          <table:table-cell table:style-name="ce27" office:value-type="float" office:value="140782.87" calcext:value-type="float">
            <text:p>140 782,87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8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7:010006:1829</text:p>
          </table:table-cell>
          <table:table-cell table:style-name="ce27" office:value-type="float" office:value="49928.49" calcext:value-type="float">
            <text:p>49 928,49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8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3:010935:126</text:p>
          </table:table-cell>
          <table:table-cell table:style-name="ce27" office:value-type="float" office:value="619094.92" calcext:value-type="float">
            <text:p>619 094,92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8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2:010526:3</text:p>
          </table:table-cell>
          <table:table-cell table:style-name="ce27" office:value-type="float" office:value="621997.64" calcext:value-type="float">
            <text:p>621 997,64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8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041007:228</text:p>
          </table:table-cell>
          <table:table-cell table:style-name="ce27" office:value-type="float" office:value="439401.12" calcext:value-type="float">
            <text:p>439 401,12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8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10621:95</text:p>
          </table:table-cell>
          <table:table-cell table:style-name="ce27" office:value-type="float" office:value="16834757.04" calcext:value-type="float">
            <text:p>16 834 757,04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8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1:012001:1162</text:p>
          </table:table-cell>
          <table:table-cell table:style-name="ce27" office:value-type="float" office:value="123242.96" calcext:value-type="float">
            <text:p>123 242,96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8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131009:175</text:p>
          </table:table-cell>
          <table:table-cell table:style-name="ce27" office:value-type="float" office:value="411389.25" calcext:value-type="float">
            <text:p>411 389,25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1:010228:1757</text:p>
          </table:table-cell>
          <table:table-cell table:style-name="ce27" office:value-type="float" office:value="59292.79" calcext:value-type="float">
            <text:p>59 292,79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1:010827:12</text:p>
          </table:table-cell>
          <table:table-cell table:style-name="ce27" office:value-type="float" office:value="383097.29" calcext:value-type="float">
            <text:p>383 097,29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131009:176</text:p>
          </table:table-cell>
          <table:table-cell table:style-name="ce27" office:value-type="float" office:value="411318.53" calcext:value-type="float">
            <text:p>411 318,53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5:010182:18</text:p>
          </table:table-cell>
          <table:table-cell table:style-name="ce27" office:value-type="float" office:value="635403.62" calcext:value-type="float">
            <text:p>635 403,62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1:000000:3308</text:p>
          </table:table-cell>
          <table:table-cell table:style-name="ce27" office:value-type="float" office:value="1190984.31" calcext:value-type="float">
            <text:p>1 190 984,31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7:010009:152</text:p>
          </table:table-cell>
          <table:table-cell table:style-name="ce27" office:value-type="float" office:value="6718820.95" calcext:value-type="float">
            <text:p>6 718 820,95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11040:17</text:p>
          </table:table-cell>
          <table:table-cell table:style-name="ce27" office:value-type="float" office:value="837192.98" calcext:value-type="float">
            <text:p>837 192,98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3:010912:143</text:p>
          </table:table-cell>
          <table:table-cell table:style-name="ce27" office:value-type="float" office:value="169860.68" calcext:value-type="float">
            <text:p>169 860,68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133009:164</text:p>
          </table:table-cell>
          <table:table-cell table:style-name="ce27" office:value-type="float" office:value="365973.51" calcext:value-type="float">
            <text:p>365 973,51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6:030101:787</text:p>
          </table:table-cell>
          <table:table-cell table:style-name="ce27" office:value-type="float" office:value="207663.75" calcext:value-type="float">
            <text:p>207 663,75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7:020084:321</text:p>
          </table:table-cell>
          <table:table-cell table:style-name="ce27" office:value-type="float" office:value="4563666.23" calcext:value-type="float">
            <text:p>4 563 666,23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3:020701:553</text:p>
          </table:table-cell>
          <table:table-cell table:style-name="ce27" office:value-type="float" office:value="4175717.56" calcext:value-type="float">
            <text:p>4 175 717,56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6:030000:8397</text:p>
          </table:table-cell>
          <table:table-cell table:style-name="ce27" office:value-type="float" office:value="106942.18" calcext:value-type="float">
            <text:p>106 942,18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013001:1950</text:p>
          </table:table-cell>
          <table:table-cell table:style-name="ce27" office:value-type="float" office:value="231348.56" calcext:value-type="float">
            <text:p>231 348,56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7:010006:133</text:p>
          </table:table-cell>
          <table:table-cell table:style-name="ce27" office:value-type="float" office:value="59390.62" calcext:value-type="float">
            <text:p>59 390,62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6:010602:1488</text:p>
          </table:table-cell>
          <table:table-cell table:style-name="ce27" office:value-type="float" office:value="130179.19" calcext:value-type="float">
            <text:p>130 179,19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5:011104:846</text:p>
          </table:table-cell>
          <table:table-cell table:style-name="ce27" office:value-type="float" office:value="94119.86" calcext:value-type="float">
            <text:p>94 119,86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6:030101:178</text:p>
          </table:table-cell>
          <table:table-cell table:style-name="ce27" office:value-type="float" office:value="193192.59" calcext:value-type="float">
            <text:p>193 192,59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1:000000:3309</text:p>
          </table:table-cell>
          <table:table-cell table:style-name="ce27" office:value-type="float" office:value="338910.17" calcext:value-type="float">
            <text:p>338 910,17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5:011005:437</text:p>
          </table:table-cell>
          <table:table-cell table:style-name="ce27" office:value-type="float" office:value="80539.46" calcext:value-type="float">
            <text:p>80 539,46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8:020602:615</text:p>
          </table:table-cell>
          <table:table-cell table:style-name="ce27" office:value-type="float" office:value="459896" calcext:value-type="float">
            <text:p>459 896,00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4:010254:247</text:p>
          </table:table-cell>
          <table:table-cell table:style-name="ce27" office:value-type="float" office:value="67278.18" calcext:value-type="float">
            <text:p>67 278,18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4:010317:159</text:p>
          </table:table-cell>
          <table:table-cell table:style-name="ce27" office:value-type="float" office:value="2873841.45" calcext:value-type="float">
            <text:p>2 873 841,45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1:010801:662</text:p>
          </table:table-cell>
          <table:table-cell table:style-name="ce27" office:value-type="float" office:value="773131.53" calcext:value-type="float">
            <text:p>773 131,53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5:010927:41</text:p>
          </table:table-cell>
          <table:table-cell table:style-name="ce27" office:value-type="float" office:value="935891.17" calcext:value-type="float">
            <text:p>935 891,17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8:011036:645</text:p>
          </table:table-cell>
          <table:table-cell table:style-name="ce27" office:value-type="float" office:value="118215.89" calcext:value-type="float">
            <text:p>118 215,89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133009:112</text:p>
          </table:table-cell>
          <table:table-cell table:style-name="ce27" office:value-type="float" office:value="305448.5" calcext:value-type="float">
            <text:p>305 448,50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5:020344:4</text:p>
          </table:table-cell>
          <table:table-cell table:style-name="ce27" office:value-type="float" office:value="20766673.19" calcext:value-type="float">
            <text:p>20 766 673,19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133009:114</text:p>
          </table:table-cell>
          <table:table-cell table:style-name="ce27" office:value-type="float" office:value="342857.1" calcext:value-type="float">
            <text:p>342 857,10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3:020724:10</text:p>
          </table:table-cell>
          <table:table-cell table:style-name="ce27" office:value-type="float" office:value="161313.58" calcext:value-type="float">
            <text:p>161 313,58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1:010801:31</text:p>
          </table:table-cell>
          <table:table-cell table:style-name="ce27" office:value-type="float" office:value="240483.67" calcext:value-type="float">
            <text:p>240 483,67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4:010879:1034</text:p>
          </table:table-cell>
          <table:table-cell table:style-name="ce27" office:value-type="float" office:value="49275.58" calcext:value-type="float">
            <text:p>49 275,58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5:011044:12</text:p>
          </table:table-cell>
          <table:table-cell table:style-name="ce27" office:value-type="float" office:value="1103212.1" calcext:value-type="float">
            <text:p>1 103 212,10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3:010912:144</text:p>
          </table:table-cell>
          <table:table-cell table:style-name="ce27" office:value-type="float" office:value="204642.11" calcext:value-type="float">
            <text:p>204 642,11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7:011400:126</text:p>
          </table:table-cell>
          <table:table-cell table:style-name="ce27" office:value-type="float" office:value="1695734.94" calcext:value-type="float">
            <text:p>1 695 734,94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013013:6983</text:p>
          </table:table-cell>
          <table:table-cell table:style-name="ce27" office:value-type="float" office:value="872211.14" calcext:value-type="float">
            <text:p>872 211,14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1:010801:82</text:p>
          </table:table-cell>
          <table:table-cell table:style-name="ce27" office:value-type="float" office:value="636634.89" calcext:value-type="float">
            <text:p>636 634,89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8:021002:317</text:p>
          </table:table-cell>
          <table:table-cell table:style-name="ce27" office:value-type="float" office:value="30896.91" calcext:value-type="float">
            <text:p>30 896,91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5:010903:1143</text:p>
          </table:table-cell>
          <table:table-cell table:style-name="ce27" office:value-type="float" office:value="81419.09" calcext:value-type="float">
            <text:p>81 419,09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9:011131:154</text:p>
          </table:table-cell>
          <table:table-cell table:style-name="ce27" office:value-type="float" office:value="939725.71" calcext:value-type="float">
            <text:p>939 725,71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2:000000:7877</text:p>
          </table:table-cell>
          <table:table-cell table:style-name="ce27" office:value-type="float" office:value="78606.92" calcext:value-type="float">
            <text:p>78 606,92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170036:10</text:p>
          </table:table-cell>
          <table:table-cell table:style-name="ce27" office:value-type="float" office:value="330424.45" calcext:value-type="float">
            <text:p>330 424,45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9:011142:123</text:p>
          </table:table-cell>
          <table:table-cell table:style-name="ce27" office:value-type="float" office:value="54120.68" calcext:value-type="float">
            <text:p>54 120,68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2:000491:846</text:p>
          </table:table-cell>
          <table:table-cell table:style-name="ce27" office:value-type="float" office:value="237111.66" calcext:value-type="float">
            <text:p>237 111,66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0:133009:99</text:p>
          </table:table-cell>
          <table:table-cell table:style-name="ce27" office:value-type="float" office:value="344040.86" calcext:value-type="float">
            <text:p>344 040,86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3:010405:57</text:p>
          </table:table-cell>
          <table:table-cell table:style-name="ce27" office:value-type="float" office:value="571393.43" calcext:value-type="float">
            <text:p>571 393,43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013013:6985</text:p>
          </table:table-cell>
          <table:table-cell table:style-name="ce27" office:value-type="float" office:value="412149.18" calcext:value-type="float">
            <text:p>412 149,18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0:013013:6986</text:p>
          </table:table-cell>
          <table:table-cell table:style-name="ce27" office:value-type="float" office:value="486285.59" calcext:value-type="float">
            <text:p>486 285,59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7:010006:1830</text:p>
          </table:table-cell>
          <table:table-cell table:style-name="ce27" office:value-type="float" office:value="79942.43" calcext:value-type="float">
            <text:p>79 942,43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110127:86</text:p>
          </table:table-cell>
          <table:table-cell table:style-name="ce27" office:value-type="float" office:value="332174.42" calcext:value-type="float">
            <text:p>332 174,42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40736:640</text:p>
          </table:table-cell>
          <table:table-cell table:style-name="ce27" office:value-type="float" office:value="73420.42" calcext:value-type="float">
            <text:p>73 420,42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110225:28</text:p>
          </table:table-cell>
          <table:table-cell table:style-name="ce27" office:value-type="float" office:value="279934.74" calcext:value-type="float">
            <text:p>279 934,74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110042:2</text:p>
          </table:table-cell>
          <table:table-cell table:style-name="ce27" office:value-type="float" office:value="238105.97" calcext:value-type="float">
            <text:p>238 105,97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110198:84</text:p>
          </table:table-cell>
          <table:table-cell table:style-name="ce27" office:value-type="float" office:value="359105.36" calcext:value-type="float">
            <text:p>359 105,36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20436:885</text:p>
          </table:table-cell>
          <table:table-cell table:style-name="ce27" office:value-type="float" office:value="94219.03" calcext:value-type="float">
            <text:p>94 219,03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00000:11312</text:p>
          </table:table-cell>
          <table:table-cell table:style-name="ce27" office:value-type="float" office:value="144041.18" calcext:value-type="float">
            <text:p>144 041,18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30604:892</text:p>
          </table:table-cell>
          <table:table-cell table:style-name="ce27" office:value-type="float" office:value="90987.96" calcext:value-type="float">
            <text:p>90 987,96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013001:2923</text:p>
          </table:table-cell>
          <table:table-cell table:style-name="ce27" office:value-type="float" office:value="215754.64" calcext:value-type="float">
            <text:p>215 754,64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1:010787:17</text:p>
          </table:table-cell>
          <table:table-cell table:style-name="ce27" office:value-type="float" office:value="663203.11" calcext:value-type="float">
            <text:p>663 203,11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4:030372:242</text:p>
          </table:table-cell>
          <table:table-cell table:style-name="ce27" office:value-type="float" office:value="3313650.5" calcext:value-type="float">
            <text:p>3 313 650,50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3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3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7:012106:1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1:011506:157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1:011506:158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3:020604:6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1:000000:1344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3:020604:30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7:012006:19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1:011605:312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7:011705:227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7:012004:191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1:011605:168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1:000000:2170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7:000000:1189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7:012004:2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7:012004:1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1:000000:1110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130097:39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3:000000:4343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130041:24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130041:22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2:010510:29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2:010528:14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2:010585:27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1:010750:374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7:011701:182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7:011701:89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7:000000:635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7:011701:1186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7:011701:1058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7:011701:170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1:010750:660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2:010318:173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2:010318:171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2:020908:223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7:011701:136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1:000000:150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7:011701:1261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7:012001:331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2:010226:25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2:010201:5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2:010510:28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7:012001:337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7:011701:206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7:011701:1057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0:011701:1754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7:011701:1210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7:011701:437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7:011701:434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7:011701:175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004009:142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2:000475:153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3:020727:2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7:011701:1218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6:010401:242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7:011701:216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7:011701:407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7:011701:1209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7:011701:135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6:015210:7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5:010202:503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1:011808:761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9:011417:629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3:021708:13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190001:1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5:000000:4849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7:011701:1190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2:010648:330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7:011701:1259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7:011701:551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7:011701:1025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3:021202:113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8:020401:34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3:020505:432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3:020724:1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2:020807:396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190001:62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190001:2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210345:2754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210345:2747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7:011701:410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5:011044:9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7:011701:177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7:011701:420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3:020724:190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5:010903:1191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170035:127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210345:169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0:120318:10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3:021202:114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3:020710:24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8:010207:31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3:010404:174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0:010935:13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190001:68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190001:53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130045:180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130045:178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00000:13496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160001:26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160001:61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130045:181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140258:46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130048:156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70006:184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130048:1305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130048:1334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130045:27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160001:64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110198:48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130048:1312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130048:128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130048:1290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20410:3729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140102:28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0:000000:15025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100005:79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130045:165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130048:134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130048:126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130048:175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130048:7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130045:179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130048:124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30605:83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110080:118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130048:1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70006:183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160001:20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160001:142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160001:18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00000:13865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3:020604:3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1:000000:857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3:020604:1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7:000000:189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1:011506:159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7:011705:101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1:000000:425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7:000000:899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1:011605:149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7:000000:888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7:000000:976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9:010507:158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5:020405:41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2:000538:581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5:010955:625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9:020404:118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8:010126:48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5:011359:345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5:010947:282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2:000468:559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7:020063:20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2:000455:417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020410:3849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4:011627:37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5:011344:250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5:011344:4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28926b883b5543b348b89493dc080f2d3647b2b0</text:p>
          </table:table-cell>
          <table:covered-table-cell table:style-name="ce32"/>
          <table:table-cell table:number-columns-repeated="57"/>
          <table:table-cell table:style-name="ce33" table:number-columns-repeated="16320"/>
        </table:table-row>
        <table:table-row table:style-name="ro2">
          <table:table-cell table:number-columns-repeated="64"/>
          <table:table-cell table:style-name="ce33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28"/>
          <table:table-cell table:style-name="ce29" office:value-type="string" calcext:value-type="string" table:number-columns-spanned="3" table:number-rows-spanned="1">
            <text:p>Т.В. Шарак</text:p>
          </table:table-cell>
          <table:covered-table-cell table:number-columns-repeated="2" table:style-name="ce24"/>
          <table:table-cell table:number-columns-repeated="57"/>
          <table:table-cell table:style-name="ce33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3" table:number-columns-repeated="16320"/>
        </table:table-row>
        <table:table-row table:style-name="ro2" table:number-rows-repeated="1048318">
          <table:table-cell table:number-columns-repeated="64"/>
          <table:table-cell table:style-name="ce33" table:number-columns-repeated="16320"/>
        </table:table-row>
        <table:table-row table:style-name="ro2">
          <table:table-cell table:number-columns-repeated="64"/>
          <table:table-cell table:style-name="ce33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7">00.00.0000</text:date>, <text:time style:data-style-name="N2" text:time-value="14:18:13.596398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27T05:17:21</meta:creation-date>
    <dc:date>2026-03-27T14:19:17.619627000</dc:date>
    <meta:generator>LibreOffice/25.2.7.2$Windows_X86_64 LibreOffice_project/5cbfd1ab6520636bb5f7b99185aa69bd7456825d</meta:generator>
    <meta:editing-duration>PT1M4S</meta:editing-duration>
    <meta:editing-cycles>1</meta:editing-cycles>
    <meta:document-statistic meta:table-count="1" meta:cell-count="108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