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6/000107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6.03.2026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51" calcext:value-type="float">
            <text:p>51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122" calcext:value-type="float">
            <text:p>122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3:040012:176</text:p>
          </table:table-cell>
          <table:table-cell table:style-name="ce27" office:value-type="float" office:value="3641259.97" calcext:value-type="float">
            <text:p>3 641 259,9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7.03.2026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10017:1434</text:p>
          </table:table-cell>
          <table:table-cell table:style-name="ce27" office:value-type="float" office:value="963949.7" calcext:value-type="float">
            <text:p>963 949,7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7.03.2026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13002:7068</text:p>
          </table:table-cell>
          <table:table-cell table:style-name="ce27" office:value-type="float" office:value="4927850.51" calcext:value-type="float">
            <text:p>4 927 850,5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7.03.2026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5:010269:38</text:p>
          </table:table-cell>
          <table:table-cell table:style-name="ce27" office:value-type="float" office:value="8255412.42" calcext:value-type="float">
            <text:p>8 255 412,4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5:010269:40</text:p>
          </table:table-cell>
          <table:table-cell table:style-name="ce27" office:value-type="float" office:value="4976122.61" calcext:value-type="float">
            <text:p>4 976 122,6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20439:2422</text:p>
          </table:table-cell>
          <table:table-cell table:style-name="ce27" office:value-type="float" office:value="530211.22" calcext:value-type="float">
            <text:p>530 211,2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10296:50</text:p>
          </table:table-cell>
          <table:table-cell table:style-name="ce27" office:value-type="float" office:value="25939727.93" calcext:value-type="float">
            <text:p>25 939 727,9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3:032504:213</text:p>
          </table:table-cell>
          <table:table-cell table:style-name="ce27" office:value-type="float" office:value="416801.2" calcext:value-type="float">
            <text:p>416 801,2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110134:338</text:p>
          </table:table-cell>
          <table:table-cell table:style-name="ce27" office:value-type="float" office:value="1446648.69" calcext:value-type="float">
            <text:p>1 446 648,6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131046:1071</text:p>
          </table:table-cell>
          <table:table-cell table:style-name="ce27" office:value-type="float" office:value="1137397.32" calcext:value-type="float">
            <text:p>1 137 397,3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10552:138</text:p>
          </table:table-cell>
          <table:table-cell table:style-name="ce27" office:value-type="float" office:value="469727.61" calcext:value-type="float">
            <text:p>469 727,6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1:010228:1755</text:p>
          </table:table-cell>
          <table:table-cell table:style-name="ce27" office:value-type="float" office:value="6330417.42" calcext:value-type="float">
            <text:p>6 330 417,4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1:010207:121</text:p>
          </table:table-cell>
          <table:table-cell table:style-name="ce27" office:value-type="float" office:value="1437532.29" calcext:value-type="float">
            <text:p>1 437 532,2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1:010228:1756</text:p>
          </table:table-cell>
          <table:table-cell table:style-name="ce27" office:value-type="float" office:value="4774189.8" calcext:value-type="float">
            <text:p>4 774 189,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210345:794</text:p>
          </table:table-cell>
          <table:table-cell table:style-name="ce27" office:value-type="float" office:value="6218943.46" calcext:value-type="float">
            <text:p>6 218 943,4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3:040012:47</text:p>
          </table:table-cell>
          <table:table-cell table:style-name="ce27" office:value-type="float" office:value="2601826.11" calcext:value-type="float">
            <text:p>2 601 826,1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7.03.2026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3:020703:561</text:p>
          </table:table-cell>
          <table:table-cell table:style-name="ce27" office:value-type="float" office:value="699661.24" calcext:value-type="float">
            <text:p>699 661,2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4:010879:509</text:p>
          </table:table-cell>
          <table:table-cell table:style-name="ce27" office:value-type="float" office:value="2740241.8" calcext:value-type="float">
            <text:p>2 740 241,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7:012403:582</text:p>
          </table:table-cell>
          <table:table-cell table:style-name="ce27" office:value-type="float" office:value="565574.98" calcext:value-type="float">
            <text:p>565 574,9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8:010130:122</text:p>
          </table:table-cell>
          <table:table-cell table:style-name="ce27" office:value-type="float" office:value="952859.28" calcext:value-type="float">
            <text:p>952 859,2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300:659</text:p>
          </table:table-cell>
          <table:table-cell table:style-name="ce27" office:value-type="float" office:value="511951.95" calcext:value-type="float">
            <text:p>511 951,9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3:000000:1171</text:p>
          </table:table-cell>
          <table:table-cell table:style-name="ce27" office:value-type="float" office:value="3142847.95" calcext:value-type="float">
            <text:p>3 142 847,9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5:000000:3472</text:p>
          </table:table-cell>
          <table:table-cell table:style-name="ce27" office:value-type="float" office:value="369198.14" calcext:value-type="float">
            <text:p>369 198,1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5:000000:3468</text:p>
          </table:table-cell>
          <table:table-cell table:style-name="ce27" office:value-type="float" office:value="317311.3" calcext:value-type="float">
            <text:p>317 311,3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8:000000:302</text:p>
          </table:table-cell>
          <table:table-cell table:style-name="ce27" office:value-type="float" office:value="1151758.15" calcext:value-type="float">
            <text:p>1 151 758,1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8:000000:366</text:p>
          </table:table-cell>
          <table:table-cell table:style-name="ce27" office:value-type="float" office:value="258763.99" calcext:value-type="float">
            <text:p>258 763,9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4:010501:78</text:p>
          </table:table-cell>
          <table:table-cell table:style-name="ce27" office:value-type="float" office:value="13140974.28" calcext:value-type="float">
            <text:p>13 140 974,2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8:000000:363</text:p>
          </table:table-cell>
          <table:table-cell table:style-name="ce27" office:value-type="float" office:value="494092.85" calcext:value-type="float">
            <text:p>494 092,8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3:000000:1053</text:p>
          </table:table-cell>
          <table:table-cell table:style-name="ce27" office:value-type="float" office:value="528350.55" calcext:value-type="float">
            <text:p>528 350,5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5:000000:3478</text:p>
          </table:table-cell>
          <table:table-cell table:style-name="ce27" office:value-type="float" office:value="236995.99" calcext:value-type="float">
            <text:p>236 995,9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5:000000:2709</text:p>
          </table:table-cell>
          <table:table-cell table:style-name="ce27" office:value-type="float" office:value="348910.77" calcext:value-type="float">
            <text:p>348 910,7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5:000000:3480</text:p>
          </table:table-cell>
          <table:table-cell table:style-name="ce27" office:value-type="float" office:value="372402.48" calcext:value-type="float">
            <text:p>372 402,4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4:010501:131</text:p>
          </table:table-cell>
          <table:table-cell table:style-name="ce27" office:value-type="float" office:value="956110.52" calcext:value-type="float">
            <text:p>956 110,5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4:010501:104</text:p>
          </table:table-cell>
          <table:table-cell table:style-name="ce27" office:value-type="float" office:value="1113859.13" calcext:value-type="float">
            <text:p>1 113 859,1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4:010501:138</text:p>
          </table:table-cell>
          <table:table-cell table:style-name="ce27" office:value-type="float" office:value="717689.14" calcext:value-type="float">
            <text:p>717 689,1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4:010501:141</text:p>
          </table:table-cell>
          <table:table-cell table:style-name="ce27" office:value-type="float" office:value="977271.92" calcext:value-type="float">
            <text:p>977 271,9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4:010501:123</text:p>
          </table:table-cell>
          <table:table-cell table:style-name="ce27" office:value-type="float" office:value="975348.15" calcext:value-type="float">
            <text:p>975 348,1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4:010501:126</text:p>
          </table:table-cell>
          <table:table-cell table:style-name="ce27" office:value-type="float" office:value="717689.14" calcext:value-type="float">
            <text:p>717 689,1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4:010501:113</text:p>
          </table:table-cell>
          <table:table-cell table:style-name="ce27" office:value-type="float" office:value="710960.8" calcext:value-type="float">
            <text:p>710 960,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4:010501:122</text:p>
          </table:table-cell>
          <table:table-cell table:style-name="ce27" office:value-type="float" office:value="1125401.72" calcext:value-type="float">
            <text:p>1 125 401,7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4:010501:102</text:p>
          </table:table-cell>
          <table:table-cell table:style-name="ce27" office:value-type="float" office:value="715446.36" calcext:value-type="float">
            <text:p>715 446,3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4:010501:120</text:p>
          </table:table-cell>
          <table:table-cell table:style-name="ce27" office:value-type="float" office:value="1119630.43" calcext:value-type="float">
            <text:p>1 119 630,4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4:010501:103</text:p>
          </table:table-cell>
          <table:table-cell table:style-name="ce27" office:value-type="float" office:value="1117706.66" calcext:value-type="float">
            <text:p>1 117 706,6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0501:284</text:p>
          </table:table-cell>
          <table:table-cell table:style-name="ce27" office:value-type="float" office:value="954186.75" calcext:value-type="float">
            <text:p>954 186,7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3:112006:74</text:p>
          </table:table-cell>
          <table:table-cell table:style-name="ce27" office:value-type="float" office:value="504687" calcext:value-type="float">
            <text:p>504 687,0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4:011635:53</text:p>
          </table:table-cell>
          <table:table-cell table:style-name="ce27" office:value-type="float" office:value="2638033.8" calcext:value-type="float">
            <text:p>2 638 033,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4:011634:156</text:p>
          </table:table-cell>
          <table:table-cell table:style-name="ce27" office:value-type="float" office:value="1778736.8" calcext:value-type="float">
            <text:p>1 778 736,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4:011635:95</text:p>
          </table:table-cell>
          <table:table-cell table:style-name="ce27" office:value-type="float" office:value="1260782.4" calcext:value-type="float">
            <text:p>1 260 782,4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4:011635:82</text:p>
          </table:table-cell>
          <table:table-cell table:style-name="ce27" office:value-type="float" office:value="1278567.74" calcext:value-type="float">
            <text:p>1 278 567,7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4:011634:215</text:p>
          </table:table-cell>
          <table:table-cell table:style-name="ce27" office:value-type="float" office:value="856749.9" calcext:value-type="float">
            <text:p>856 749,9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4:011634:241</text:p>
          </table:table-cell>
          <table:table-cell table:style-name="ce27" office:value-type="float" office:value="855447.85" calcext:value-type="float">
            <text:p>855 447,8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9" office:value-type="string" calcext:value-type="string">
            <text:p>18.03.2026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3:040012:5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3:050038:10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3:050038:22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3:050038:5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131023:25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6:015620:1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2:021003:37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2:000372:2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210265:118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4:030362:65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150015:93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10311:5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7:000000:18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2:010526:9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3:050038:10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013015:112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8:011905:82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210265:183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5:010413:112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3:010018:37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4:010233:14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6:011001:26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2:010230:7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284:7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1:011301:48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9:011107:2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6:010603:24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8:011143:5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9:011101:3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130003:51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3:040029:9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0:000000:1499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9:000000:109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9:010939:24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1:000000:326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0:000000:17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1:011802:99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4:010262:5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210352:86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210352:86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210352:67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4:010386:32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4:010386:32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4:010386:32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4:010386:33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4:010386:33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4:010386:33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4:010386:33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4:010386:33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4:010386:33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4:010386:33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4:010386:47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4:010386:47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4:010386:47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4:010614:28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4:010614:32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8:010222:9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8:010122:18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3:000000:117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3:000000:128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3:000000:138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3:000000:123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3:000000:90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00000:217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8:000000:31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00000:348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4:010386:13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3:000000:154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5:000000:286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3:000000:127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3:000000:117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3:000000:123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3:000000:141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3:000000:124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8:000000:36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1:011801:163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8:000000:32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8:000000:216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3:020850:28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130083:66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3:020850:29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130015:17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3:020850:29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12:010204:16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5:010106:47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150015:35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4:010386:47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3:020016:29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3:020850:29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10424:84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3:020850:29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3:040057:15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010145:145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7:020057:198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5:011350:10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5:010629:13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3:020850:29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3:030010:39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090012:2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2:010204:16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3:112006:18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3:112006:6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5:020218:59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6:011202:202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5:011043:23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7:010009:93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5:020218:47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4:000000:128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6:011202:203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20218:5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5:020218:5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020410:245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1:000000:328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1:000000:3275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4:010319:20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4:011634:161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4:011634:16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2:000284:12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2:010526:92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8:011036:644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becf8d782c78c70b0104acfc491d4d987fbe7618</text:p>
          </table:table-cell>
          <table:covered-table-cell table:style-name="ce31"/>
        </table:table-row>
        <table:table-row table:style-name="ro2">
          <table:table-cell table:number-columns-repeated="7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838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09:51:26.12788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05:50:46</meta:creation-date>
    <dc:date>2026-03-26T09:51:37.011857800</dc:date>
    <meta:generator>LibreOffice/25.8.5.2$Windows_X86_64 LibreOffice_project/9c8b85f387cc00a89945a79c9e6239f32e450ac2</meta:generator>
    <meta:editing-duration>PT2M44S</meta:editing-duration>
    <meta:editing-cycles>2</meta:editing-cycles>
    <meta:document-statistic meta:table-count="1" meta:cell-count="7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