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6" calcext:value-type="float">
            <text:p>5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1" calcext:value-type="float">
            <text:p>13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558:35</text:p>
          </table:table-cell>
          <table:table-cell table:style-name="ce27" office:value-type="float" office:value="1477060.86" calcext:value-type="float">
            <text:p>1 477 060,8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2:2893</text:p>
          </table:table-cell>
          <table:table-cell table:style-name="ce27" office:value-type="float" office:value="599350.33" calcext:value-type="float">
            <text:p>599 350,3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83:464</text:p>
          </table:table-cell>
          <table:table-cell table:style-name="ce27" office:value-type="float" office:value="20461899.72" calcext:value-type="float">
            <text:p>20 461 899,7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906:226</text:p>
          </table:table-cell>
          <table:table-cell table:style-name="ce27" office:value-type="float" office:value="3970645.6" calcext:value-type="float">
            <text:p>3 970 645,6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737:119</text:p>
          </table:table-cell>
          <table:table-cell table:style-name="ce27" office:value-type="float" office:value="11879554.11" calcext:value-type="float">
            <text:p>11 879 554,1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40737:107</text:p>
          </table:table-cell>
          <table:table-cell table:style-name="ce27" office:value-type="float" office:value="5581300.77" calcext:value-type="float">
            <text:p>5 581 300,7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5:1134</text:p>
          </table:table-cell>
          <table:table-cell table:style-name="ce27" office:value-type="float" office:value="2035317.57" calcext:value-type="float">
            <text:p>2 035 317,5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601:668</text:p>
          </table:table-cell>
          <table:table-cell table:style-name="ce27" office:value-type="float" office:value="2908994.7" calcext:value-type="float">
            <text:p>2 908 994,7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09:49</text:p>
          </table:table-cell>
          <table:table-cell table:style-name="ce27" office:value-type="float" office:value="1464865.39" calcext:value-type="float">
            <text:p>1 464 865,3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6:538</text:p>
          </table:table-cell>
          <table:table-cell table:style-name="ce27" office:value-type="float" office:value="1259206.09" calcext:value-type="float">
            <text:p>1 259 206,0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48:303</text:p>
          </table:table-cell>
          <table:table-cell table:style-name="ce27" office:value-type="float" office:value="946026.97" calcext:value-type="float">
            <text:p>946 026,9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906:228</text:p>
          </table:table-cell>
          <table:table-cell table:style-name="ce27" office:value-type="float" office:value="651965.68" calcext:value-type="float">
            <text:p>651 965,6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906:227</text:p>
          </table:table-cell>
          <table:table-cell table:style-name="ce27" office:value-type="float" office:value="2977397.61" calcext:value-type="float">
            <text:p>2 977 397,6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001:156</text:p>
          </table:table-cell>
          <table:table-cell table:style-name="ce27" office:value-type="float" office:value="12104307.52" calcext:value-type="float">
            <text:p>12 104 307,5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28:419</text:p>
          </table:table-cell>
          <table:table-cell table:style-name="ce27" office:value-type="float" office:value="511015.83" calcext:value-type="float">
            <text:p>511 015,8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2010:324</text:p>
          </table:table-cell>
          <table:table-cell table:style-name="ce27" office:value-type="float" office:value="569276.25" calcext:value-type="float">
            <text:p>569 276,2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601:667</text:p>
          </table:table-cell>
          <table:table-cell table:style-name="ce27" office:value-type="float" office:value="2909458.74" calcext:value-type="float">
            <text:p>2 909 458,7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60:186</text:p>
          </table:table-cell>
          <table:table-cell table:style-name="ce27" office:value-type="float" office:value="872688.42" calcext:value-type="float">
            <text:p>872 688,4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001:150</text:p>
          </table:table-cell>
          <table:table-cell table:style-name="ce27" office:value-type="float" office:value="10844575.59" calcext:value-type="float">
            <text:p>10 844 575,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67:330</text:p>
          </table:table-cell>
          <table:table-cell table:style-name="ce27" office:value-type="float" office:value="1438442.44" calcext:value-type="float">
            <text:p>1 438 442,4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906:229</text:p>
          </table:table-cell>
          <table:table-cell table:style-name="ce27" office:value-type="float" office:value="1951774.41" calcext:value-type="float">
            <text:p>1 951 774,4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71:70</text:p>
          </table:table-cell>
          <table:table-cell table:style-name="ce27" office:value-type="float" office:value="2176192.97" calcext:value-type="float">
            <text:p>2 176 192,9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52:36</text:p>
          </table:table-cell>
          <table:table-cell table:style-name="ce27" office:value-type="float" office:value="197288.7" calcext:value-type="float">
            <text:p>197 288,7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957:136</text:p>
          </table:table-cell>
          <table:table-cell table:style-name="ce27" office:value-type="float" office:value="591625.68" calcext:value-type="float">
            <text:p>591 625,6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906:230</text:p>
          </table:table-cell>
          <table:table-cell table:style-name="ce27" office:value-type="float" office:value="1541635.03" calcext:value-type="float">
            <text:p>1 541 635,0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05:388</text:p>
          </table:table-cell>
          <table:table-cell table:style-name="ce27" office:value-type="float" office:value="3082295.79" calcext:value-type="float">
            <text:p>3 082 295,7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2003:999</text:p>
          </table:table-cell>
          <table:table-cell table:style-name="ce27" office:value-type="float" office:value="2754430.91" calcext:value-type="float">
            <text:p>2 754 430,9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3305</text:p>
          </table:table-cell>
          <table:table-cell table:style-name="ce27" office:value-type="float" office:value="7128370.53" calcext:value-type="float">
            <text:p>7 128 370,5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0:8396</text:p>
          </table:table-cell>
          <table:table-cell table:style-name="ce27" office:value-type="float" office:value="2102014.89" calcext:value-type="float">
            <text:p>2 102 014,8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228:1754</text:p>
          </table:table-cell>
          <table:table-cell table:style-name="ce27" office:value-type="float" office:value="4312596.87" calcext:value-type="float">
            <text:p>4 312 596,8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0:8394</text:p>
          </table:table-cell>
          <table:table-cell table:style-name="ce27" office:value-type="float" office:value="587346.58" calcext:value-type="float">
            <text:p>587 346,5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4100:1986</text:p>
          </table:table-cell>
          <table:table-cell table:style-name="ce27" office:value-type="float" office:value="587346.58" calcext:value-type="float">
            <text:p>587 346,5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306</text:p>
          </table:table-cell>
          <table:table-cell table:style-name="ce27" office:value-type="float" office:value="15940506.43" calcext:value-type="float">
            <text:p>15 940 506,4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0:8395</text:p>
          </table:table-cell>
          <table:table-cell table:style-name="ce27" office:value-type="float" office:value="2102014.89" calcext:value-type="float">
            <text:p>2 102 014,8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4100:1987</text:p>
          </table:table-cell>
          <table:table-cell table:style-name="ce27" office:value-type="float" office:value="2102014.89" calcext:value-type="float">
            <text:p>2 102 014,8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126:207</text:p>
          </table:table-cell>
          <table:table-cell table:style-name="ce27" office:value-type="float" office:value="495531.85" calcext:value-type="float">
            <text:p>495 531,8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126:203</text:p>
          </table:table-cell>
          <table:table-cell table:style-name="ce27" office:value-type="float" office:value="502501.84" calcext:value-type="float">
            <text:p>502 501,8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126:202</text:p>
          </table:table-cell>
          <table:table-cell table:style-name="ce27" office:value-type="float" office:value="504394.11" calcext:value-type="float">
            <text:p>504 394,1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126:206</text:p>
          </table:table-cell>
          <table:table-cell table:style-name="ce27" office:value-type="float" office:value="498072.16" calcext:value-type="float">
            <text:p>498 072,1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126:204</text:p>
          </table:table-cell>
          <table:table-cell table:style-name="ce27" office:value-type="float" office:value="505653.57" calcext:value-type="float">
            <text:p>505 653,5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126:201</text:p>
          </table:table-cell>
          <table:table-cell table:style-name="ce27" office:value-type="float" office:value="1734458.23" calcext:value-type="float">
            <text:p>1 734 458,2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126:205</text:p>
          </table:table-cell>
          <table:table-cell table:style-name="ce27" office:value-type="float" office:value="3102141.24" calcext:value-type="float">
            <text:p>3 102 141,2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01:95</text:p>
          </table:table-cell>
          <table:table-cell table:style-name="ce27" office:value-type="float" office:value="1426979.39" calcext:value-type="float">
            <text:p>1 426 979,3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7:587</text:p>
          </table:table-cell>
          <table:table-cell table:style-name="ce27" office:value-type="float" office:value="28980457.74" calcext:value-type="float">
            <text:p>28 980 457,7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00:658</text:p>
          </table:table-cell>
          <table:table-cell table:style-name="ce27" office:value-type="float" office:value="637365.22" calcext:value-type="float">
            <text:p>637 365,2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60:61</text:p>
          </table:table-cell>
          <table:table-cell table:style-name="ce27" office:value-type="float" office:value="441883.14" calcext:value-type="float">
            <text:p>441 883,1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7:586</text:p>
          </table:table-cell>
          <table:table-cell table:style-name="ce27" office:value-type="float" office:value="7566785.87" calcext:value-type="float">
            <text:p>7 566 785,8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52:49</text:p>
          </table:table-cell>
          <table:table-cell table:style-name="ce27" office:value-type="float" office:value="341488.2" calcext:value-type="float">
            <text:p>341 488,2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60:65</text:p>
          </table:table-cell>
          <table:table-cell table:style-name="ce27" office:value-type="float" office:value="451730.11" calcext:value-type="float">
            <text:p>451 730,1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06:500</text:p>
          </table:table-cell>
          <table:table-cell table:style-name="ce27" office:value-type="float" office:value="1850011.69" calcext:value-type="float">
            <text:p>1 850 011,6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005:751</text:p>
          </table:table-cell>
          <table:table-cell table:style-name="ce27" office:value-type="float" office:value="929062.93" calcext:value-type="float">
            <text:p>929 062,9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01:48</text:p>
          </table:table-cell>
          <table:table-cell table:style-name="ce27" office:value-type="float" office:value="948469.59" calcext:value-type="float">
            <text:p>948 469,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04:44</text:p>
          </table:table-cell>
          <table:table-cell table:style-name="ce27" office:value-type="float" office:value="961807.45" calcext:value-type="float">
            <text:p>961 807,4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00000:319</text:p>
          </table:table-cell>
          <table:table-cell table:style-name="ce27" office:value-type="float" office:value="524065.2" calcext:value-type="float">
            <text:p>524 065,2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2:189</text:p>
          </table:table-cell>
          <table:table-cell table:style-name="ce27" office:value-type="float" office:value="2535011.95" calcext:value-type="float">
            <text:p>2 535 011,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10005:324</text:p>
          </table:table-cell>
          <table:table-cell table:style-name="ce27" office:value-type="float" office:value="1226698.89" calcext:value-type="float">
            <text:p>1 226 698,8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0901:1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0901:11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801:44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801:44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573:29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603:61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55:10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128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9:95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210265:207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11:19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06:85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459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801:36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2047:5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7:133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02:3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00000:282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71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437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903:6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40047:18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414:2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601:66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0903:5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601:66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00000:295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0905:8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00000:161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10265:195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601:66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601:66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601:66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352:68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10352:68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7:52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210352:69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210352:70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210352:87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28:52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352:87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803:2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6:30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52:6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8:257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352:85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52:70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210352:87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210352:86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220:16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37:28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352:68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210352:67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210352:70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52:69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210352:85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10005:275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210352:85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166:4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01:2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30:12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01:4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14:5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114:19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01:16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01:1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01:16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372:3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00000:39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239:52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00000:356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2:283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231:65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431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45:145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50:30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903:14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50:30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93:18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40740:14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00000:25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903:13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246:44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20001:23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46:46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40727: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40726:11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50:30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00000:1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68:50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00000:150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00000:150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002:36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20011:26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10002:158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40034:31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711:386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2:56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50002:8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30010:41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17:23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646:91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00000:151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00000:150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50017:23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20010:9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00000:150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00000:150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20703:82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10:57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00000:32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3201:9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850:30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26:27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40727:6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00000:152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1173:10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11173:10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73:8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1173:8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202:202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173:7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11173:22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23:26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20218:5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10017:14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406:1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418:59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10391:31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34:4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00000:145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1aa98804bbcf0961fb027cf56f36fe91feeff3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7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 style:data-style-name="N2" text:time-value="15:48:38.36849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06:47:49</meta:creation-date>
    <dc:date>2026-03-24T15:51:56.592018900</dc:date>
    <meta:generator>LibreOffice/25.8.5.2$Windows_X86_64 LibreOffice_project/9c8b85f387cc00a89945a79c9e6239f32e450ac2</meta:generator>
    <meta:editing-duration>PT3M18S</meta:editing-duration>
    <meta:editing-cycles>1</meta:editing-cycles>
    <meta:document-statistic meta:table-count="1" meta:cell-count="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