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5" calcext:value-type="float">
            <text:p>14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7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7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317:215</text:p>
          </table:table-cell>
          <table:table-cell table:style-name="ce27" office:value-type="float" office:value="68.33" calcext:value-type="float">
            <text:p>68,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72</text:p>
          </table:table-cell>
          <table:table-cell table:style-name="ce27" office:value-type="float" office:value="95432.93" calcext:value-type="float">
            <text:p>95 432,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97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40901:731</text:p>
          </table:table-cell>
          <table:table-cell table:style-name="ce27" office:value-type="float" office:value="98558.59" calcext:value-type="float">
            <text:p>98 558,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40901:730</text:p>
          </table:table-cell>
          <table:table-cell table:style-name="ce27" office:value-type="float" office:value="69768.71" calcext:value-type="float">
            <text:p>69 768,7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10:23</text:p>
          </table:table-cell>
          <table:table-cell table:style-name="ce27" office:value-type="float" office:value="1278109.03" calcext:value-type="float">
            <text:p>1 278 109,0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04:240</text:p>
          </table:table-cell>
          <table:table-cell table:style-name="ce27" office:value-type="float" office:value="816375.73" calcext:value-type="float">
            <text:p>816 375,7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73:291</text:p>
          </table:table-cell>
          <table:table-cell table:style-name="ce27" office:value-type="float" office:value="150893.66" calcext:value-type="float">
            <text:p>150 893,6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82:14</text:p>
          </table:table-cell>
          <table:table-cell table:style-name="ce27" office:value-type="float" office:value="1136200.08" calcext:value-type="float">
            <text:p>1 136 200,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20:11</text:p>
          </table:table-cell>
          <table:table-cell table:style-name="ce27" office:value-type="float" office:value="483588.42" calcext:value-type="float">
            <text:p>483 588,4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601:1552</text:p>
          </table:table-cell>
          <table:table-cell table:style-name="ce27" office:value-type="float" office:value="884400.08" calcext:value-type="float">
            <text:p>884 400,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900:94</text:p>
          </table:table-cell>
          <table:table-cell table:style-name="ce27" office:value-type="float" office:value="329385.51" calcext:value-type="float">
            <text:p>329 385,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9:1317</text:p>
          </table:table-cell>
          <table:table-cell table:style-name="ce27" office:value-type="float" office:value="83997.12" calcext:value-type="float">
            <text:p>83 997,1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210265:2693</text:p>
          </table:table-cell>
          <table:table-cell table:style-name="ce27" office:value-type="float" office:value="89398.52" calcext:value-type="float">
            <text:p>89 398,5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646:1041</text:p>
          </table:table-cell>
          <table:table-cell table:style-name="ce27" office:value-type="float" office:value="63714.83" calcext:value-type="float">
            <text:p>63 714,8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07:212</text:p>
          </table:table-cell>
          <table:table-cell table:style-name="ce27" office:value-type="float" office:value="94211.46" calcext:value-type="float">
            <text:p>94 211,4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02:31</text:p>
          </table:table-cell>
          <table:table-cell table:style-name="ce27" office:value-type="float" office:value="3162321.35" calcext:value-type="float">
            <text:p>3 162 321,3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401:1699</text:p>
          </table:table-cell>
          <table:table-cell table:style-name="ce27" office:value-type="float" office:value="184622.43" calcext:value-type="float">
            <text:p>184 622,4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046:195</text:p>
          </table:table-cell>
          <table:table-cell table:style-name="ce27" office:value-type="float" office:value="177659.35" calcext:value-type="float">
            <text:p>177 659,3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9:3918</text:p>
          </table:table-cell>
          <table:table-cell table:style-name="ce27" office:value-type="float" office:value="65909.14" calcext:value-type="float">
            <text:p>65 909,1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601:1553</text:p>
          </table:table-cell>
          <table:table-cell table:style-name="ce27" office:value-type="float" office:value="1481372.25" calcext:value-type="float">
            <text:p>1 481 372,2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25:29</text:p>
          </table:table-cell>
          <table:table-cell table:style-name="ce27" office:value-type="float" office:value="314116.54" calcext:value-type="float">
            <text:p>314 116,5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2:2</text:p>
          </table:table-cell>
          <table:table-cell table:style-name="ce27" office:value-type="float" office:value="1068415" calcext:value-type="float">
            <text:p>1 068 415,0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229:27</text:p>
          </table:table-cell>
          <table:table-cell table:style-name="ce27" office:value-type="float" office:value="677428.26" calcext:value-type="float">
            <text:p>677 428,2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204:540</text:p>
          </table:table-cell>
          <table:table-cell table:style-name="ce27" office:value-type="float" office:value="370975.08" calcext:value-type="float">
            <text:p>370 975,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1:1641</text:p>
          </table:table-cell>
          <table:table-cell table:style-name="ce27" office:value-type="float" office:value="315976.97" calcext:value-type="float">
            <text:p>315 976,9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901:842</text:p>
          </table:table-cell>
          <table:table-cell table:style-name="ce27" office:value-type="float" office:value="217269.19" calcext:value-type="float">
            <text:p>217 269,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10007:213</text:p>
          </table:table-cell>
          <table:table-cell table:style-name="ce27" office:value-type="float" office:value="115166.93" calcext:value-type="float">
            <text:p>115 166,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801:69</text:p>
          </table:table-cell>
          <table:table-cell table:style-name="ce27" office:value-type="float" office:value="295773.33" calcext:value-type="float">
            <text:p>295 773,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210265:481</text:p>
          </table:table-cell>
          <table:table-cell table:style-name="ce27" office:value-type="float" office:value="64819.82" calcext:value-type="float">
            <text:p>64 819,8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68:774</text:p>
          </table:table-cell>
          <table:table-cell table:style-name="ce27" office:value-type="float" office:value="62207.33" calcext:value-type="float">
            <text:p>62 207,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121:3</text:p>
          </table:table-cell>
          <table:table-cell table:style-name="ce27" office:value-type="float" office:value="270119.19" calcext:value-type="float">
            <text:p>270 119,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53:19</text:p>
          </table:table-cell>
          <table:table-cell table:style-name="ce27" office:value-type="float" office:value="393043.29" calcext:value-type="float">
            <text:p>393 043,2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60005:662</text:p>
          </table:table-cell>
          <table:table-cell table:style-name="ce27" office:value-type="float" office:value="303720.48" calcext:value-type="float">
            <text:p>303 720,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702:342</text:p>
          </table:table-cell>
          <table:table-cell table:style-name="ce27" office:value-type="float" office:value="187472.08" calcext:value-type="float">
            <text:p>187 472,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41:18</text:p>
          </table:table-cell>
          <table:table-cell table:style-name="ce27" office:value-type="float" office:value="553077.13" calcext:value-type="float">
            <text:p>553 077,1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091</text:p>
          </table:table-cell>
          <table:table-cell table:style-name="ce27" office:value-type="float" office:value="313246.68" calcext:value-type="float">
            <text:p>313 246,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2046:196</text:p>
          </table:table-cell>
          <table:table-cell table:style-name="ce27" office:value-type="float" office:value="171506.22" calcext:value-type="float">
            <text:p>171 506,2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9:746</text:p>
          </table:table-cell>
          <table:table-cell table:style-name="ce27" office:value-type="float" office:value="85479.48" calcext:value-type="float">
            <text:p>85 479,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59:1</text:p>
          </table:table-cell>
          <table:table-cell table:style-name="ce27" office:value-type="float" office:value="165168.17" calcext:value-type="float">
            <text:p>165 168,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22:42</text:p>
          </table:table-cell>
          <table:table-cell table:style-name="ce27" office:value-type="float" office:value="4356283.77" calcext:value-type="float">
            <text:p>4 356 283,7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801:99</text:p>
          </table:table-cell>
          <table:table-cell table:style-name="ce27" office:value-type="float" office:value="159530.32" calcext:value-type="float">
            <text:p>159 530,3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05:436</text:p>
          </table:table-cell>
          <table:table-cell table:style-name="ce27" office:value-type="float" office:value="84375.45" calcext:value-type="float">
            <text:p>84 375,4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2:435</text:p>
          </table:table-cell>
          <table:table-cell table:style-name="ce27" office:value-type="float" office:value="25793955.94" calcext:value-type="float">
            <text:p>25 793 955,9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0903:180</text:p>
          </table:table-cell>
          <table:table-cell table:style-name="ce27" office:value-type="float" office:value="852026.72" calcext:value-type="float">
            <text:p>852 026,7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903:179</text:p>
          </table:table-cell>
          <table:table-cell table:style-name="ce27" office:value-type="float" office:value="453990.65" calcext:value-type="float">
            <text:p>453 990,6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57:901</text:p>
          </table:table-cell>
          <table:table-cell table:style-name="ce27" office:value-type="float" office:value="117842.53" calcext:value-type="float">
            <text:p>117 842,5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46:805</text:p>
          </table:table-cell>
          <table:table-cell table:style-name="ce27" office:value-type="float" office:value="124032.31" calcext:value-type="float">
            <text:p>124 032,3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70:2</text:p>
          </table:table-cell>
          <table:table-cell table:style-name="ce27" office:value-type="float" office:value="7234806.11" calcext:value-type="float">
            <text:p>7 234 806,1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5:5</text:p>
          </table:table-cell>
          <table:table-cell table:style-name="ce27" office:value-type="float" office:value="90306.15" calcext:value-type="float">
            <text:p>90 306,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536:122</text:p>
          </table:table-cell>
          <table:table-cell table:style-name="ce27" office:value-type="float" office:value="2100" calcext:value-type="float">
            <text:p>2 100,0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537:118</text:p>
          </table:table-cell>
          <table:table-cell table:style-name="ce27" office:value-type="float" office:value="6297.9" calcext:value-type="float">
            <text:p>6 297,9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7968</text:p>
          </table:table-cell>
          <table:table-cell table:style-name="ce27" office:value-type="float" office:value="4157887.37" calcext:value-type="float">
            <text:p>4 157 887,3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7967</text:p>
          </table:table-cell>
          <table:table-cell table:style-name="ce27" office:value-type="float" office:value="4033.99" calcext:value-type="float">
            <text:p>4 033,9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512:486</text:p>
          </table:table-cell>
          <table:table-cell table:style-name="ce27" office:value-type="float" office:value="1396218.22" calcext:value-type="float">
            <text:p>1 396 218,2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73:29</text:p>
          </table:table-cell>
          <table:table-cell table:style-name="ce27" office:value-type="float" office:value="671574.27" calcext:value-type="float">
            <text:p>671 574,2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13" office:value-type="string" calcext:value-type="string">
            <text:p>17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303:5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207:8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404:369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702:223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702:2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702:44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18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5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45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53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702:52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34:2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2:56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27:1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11:1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53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134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1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1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2:178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0701:196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04:2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702:68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11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42005:12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205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55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2112:16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601:2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0701:194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702:5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2112:16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36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58:1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501:101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2112:16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2112:1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2112:16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04:2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2003:89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82:130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024:4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264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441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46:1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677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92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88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279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66:2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8008:6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692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2002:54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30202:1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1004:2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691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77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46:17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200:6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101:13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96:18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130:20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01:54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602:58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6:93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42:61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7:180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14: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817:2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295:10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153:15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3004:19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03:3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21022:2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322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213:11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2101:121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701:88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365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541:40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103:25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93213:21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2001:30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312:55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60:17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12:4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205:33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204:31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524:32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15:19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36:21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404:73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646:102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12:2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804:204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0709:16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00602:13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14:3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1301:24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11636:23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54:19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149:2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42:2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4010:22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30374:95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4:151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131:26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302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39:20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00000:442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2001:30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00000:794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28:1746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00:821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7:010709:1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002:16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2004:87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60007:17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1019:57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60009:31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32:94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00000:2299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31:2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20216:13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130:3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321:128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60:17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319:64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210353:199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7:010605:75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40:14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2001:30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937:227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9:388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344:665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03:167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339:69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03:99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35:1508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00000:350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72:242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334:920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602:233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7951</text:p>
          </table:table-cell>
          <table:table-cell table:style-name="ce20" office:value-type="string" calcext:value-type="string" table:number-columns-spanned="2" table:number-rows-spanned="1">
            <text:p>18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a2dfc7d523d9990c833ed5a28c5eb218e73444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5:49:11.65207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06:48:31</meta:creation-date>
    <dc:date>2026-03-24T15:50:27.751310000</dc:date>
    <meta:generator>LibreOffice/25.2.7.2$Windows_X86_64 LibreOffice_project/5cbfd1ab6520636bb5f7b99185aa69bd7456825d</meta:generator>
    <meta:editing-duration>PT1M16S</meta:editing-duration>
    <meta:editing-cycles>1</meta:editing-cycles>
    <meta:document-statistic meta:table-count="1" meta:cell-count="9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