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0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5" calcext:value-type="float">
            <text:p>4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5" calcext:value-type="float">
            <text:p>13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10220:162</text:p>
          </table:table-cell>
          <table:table-cell table:style-name="ce27" office:value-type="float" office:value="1337147.23" calcext:value-type="float">
            <text:p>1 337 147,2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45:479</text:p>
          </table:table-cell>
          <table:table-cell table:style-name="ce27" office:value-type="float" office:value="233735.57" calcext:value-type="float">
            <text:p>233 735,5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239:692</text:p>
          </table:table-cell>
          <table:table-cell table:style-name="ce27" office:value-type="float" office:value="2938453.34" calcext:value-type="float">
            <text:p>2 938 453,3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40059:229</text:p>
          </table:table-cell>
          <table:table-cell table:style-name="ce27" office:value-type="float" office:value="423095.05" calcext:value-type="float">
            <text:p>423 095,0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446:784</text:p>
          </table:table-cell>
          <table:table-cell table:style-name="ce27" office:value-type="float" office:value="38613019.08" calcext:value-type="float">
            <text:p>38 613 019,0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20005:654</text:p>
          </table:table-cell>
          <table:table-cell table:style-name="ce27" office:value-type="float" office:value="251788" calcext:value-type="float">
            <text:p>251 788,0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572:183</text:p>
          </table:table-cell>
          <table:table-cell table:style-name="ce27" office:value-type="float" office:value="1950006.97" calcext:value-type="float">
            <text:p>1 950 006,9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15:1133</text:p>
          </table:table-cell>
          <table:table-cell table:style-name="ce27" office:value-type="float" office:value="2030842.65" calcext:value-type="float">
            <text:p>2 030 842,6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253:23</text:p>
          </table:table-cell>
          <table:table-cell table:style-name="ce27" office:value-type="float" office:value="6900282.59" calcext:value-type="float">
            <text:p>6 900 282,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970</text:p>
          </table:table-cell>
          <table:table-cell table:style-name="ce27" office:value-type="float" office:value="2213995.35" calcext:value-type="float">
            <text:p>2 213 995,3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001:738</text:p>
          </table:table-cell>
          <table:table-cell table:style-name="ce27" office:value-type="float" office:value="478517.81" calcext:value-type="float">
            <text:p>478 517,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16:313</text:p>
          </table:table-cell>
          <table:table-cell table:style-name="ce27" office:value-type="float" office:value="6433269.45" calcext:value-type="float">
            <text:p>6 433 269,4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220:281</text:p>
          </table:table-cell>
          <table:table-cell table:style-name="ce27" office:value-type="float" office:value="3616134.15" calcext:value-type="float">
            <text:p>3 616 134,1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10107:2391</text:p>
          </table:table-cell>
          <table:table-cell table:style-name="ce27" office:value-type="float" office:value="240721.44" calcext:value-type="float">
            <text:p>240 721,4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96:1160</text:p>
          </table:table-cell>
          <table:table-cell table:style-name="ce27" office:value-type="float" office:value="1728081.48" calcext:value-type="float">
            <text:p>1 728 081,4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10011:1580</text:p>
          </table:table-cell>
          <table:table-cell table:style-name="ce27" office:value-type="float" office:value="10915917.01" calcext:value-type="float">
            <text:p>10 915 917,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04:2507</text:p>
          </table:table-cell>
          <table:table-cell table:style-name="ce27" office:value-type="float" office:value="5029594.83" calcext:value-type="float">
            <text:p>5 029 594,8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35:58</text:p>
          </table:table-cell>
          <table:table-cell table:style-name="ce27" office:value-type="float" office:value="4826734.74" calcext:value-type="float">
            <text:p>4 826 734,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1106:92</text:p>
          </table:table-cell>
          <table:table-cell table:style-name="ce27" office:value-type="float" office:value="4973154.59" calcext:value-type="float">
            <text:p>4 973 154,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003:5332</text:p>
          </table:table-cell>
          <table:table-cell table:style-name="ce27" office:value-type="float" office:value="316067.06" calcext:value-type="float">
            <text:p>316 067,0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25:51</text:p>
          </table:table-cell>
          <table:table-cell table:style-name="ce27" office:value-type="float" office:value="1679924.12" calcext:value-type="float">
            <text:p>1 679 924,1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13013:6967</text:p>
          </table:table-cell>
          <table:table-cell table:style-name="ce27" office:value-type="float" office:value="3384821.79" calcext:value-type="float">
            <text:p>3 384 821,7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13013:6968</text:p>
          </table:table-cell>
          <table:table-cell table:style-name="ce27" office:value-type="float" office:value="2164491.93" calcext:value-type="float">
            <text:p>2 164 491,9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14:45</text:p>
          </table:table-cell>
          <table:table-cell table:style-name="ce27" office:value-type="float" office:value="1096583.03" calcext:value-type="float">
            <text:p>1 096 583,0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3:65</text:p>
          </table:table-cell>
          <table:table-cell table:style-name="ce27" office:value-type="float" office:value="1638151.01" calcext:value-type="float">
            <text:p>1 638 151,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446:785</text:p>
          </table:table-cell>
          <table:table-cell table:style-name="ce27" office:value-type="float" office:value="1208673.84" calcext:value-type="float">
            <text:p>1 208 673,8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446:783</text:p>
          </table:table-cell>
          <table:table-cell table:style-name="ce27" office:value-type="float" office:value="20739230.79" calcext:value-type="float">
            <text:p>20 739 230,7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46:787</text:p>
          </table:table-cell>
          <table:table-cell table:style-name="ce27" office:value-type="float" office:value="2055279.08" calcext:value-type="float">
            <text:p>2 055 279,0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46:788</text:p>
          </table:table-cell>
          <table:table-cell table:style-name="ce27" office:value-type="float" office:value="3139370.5" calcext:value-type="float">
            <text:p>3 139 370,5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1:000000:3304</text:p>
          </table:table-cell>
          <table:table-cell table:style-name="ce27" office:value-type="float" office:value="3587236.54" calcext:value-type="float">
            <text:p>3 587 236,5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46:789</text:p>
          </table:table-cell>
          <table:table-cell table:style-name="ce27" office:value-type="float" office:value="54165991.01" calcext:value-type="float">
            <text:p>54 165 991,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216:180</text:p>
          </table:table-cell>
          <table:table-cell table:style-name="ce27" office:value-type="float" office:value="5473173.4" calcext:value-type="float">
            <text:p>5 473 173,4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46:786</text:p>
          </table:table-cell>
          <table:table-cell table:style-name="ce27" office:value-type="float" office:value="166197.03" calcext:value-type="float">
            <text:p>166 197,0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39:354</text:p>
          </table:table-cell>
          <table:table-cell table:style-name="ce27" office:value-type="float" office:value="1178879.05" calcext:value-type="float">
            <text:p>1 178 879,0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239:693</text:p>
          </table:table-cell>
          <table:table-cell table:style-name="ce27" office:value-type="float" office:value="1649652.53" calcext:value-type="float">
            <text:p>1 649 652,5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5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51001:379</text:p>
          </table:table-cell>
          <table:table-cell table:style-name="ce27" office:value-type="float" office:value="1325538.18" calcext:value-type="float">
            <text:p>1 325 538,1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67:120</text:p>
          </table:table-cell>
          <table:table-cell table:style-name="ce27" office:value-type="float" office:value="15376621.58" calcext:value-type="float">
            <text:p>15 376 621,5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63:949</text:p>
          </table:table-cell>
          <table:table-cell table:style-name="ce27" office:value-type="float" office:value="4152721.43" calcext:value-type="float">
            <text:p>4 152 721,4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10220:130</text:p>
          </table:table-cell>
          <table:table-cell table:style-name="ce27" office:value-type="float" office:value="2143714.44" calcext:value-type="float">
            <text:p>2 143 714,4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78:257</text:p>
          </table:table-cell>
          <table:table-cell table:style-name="ce27" office:value-type="float" office:value="2250585.01" calcext:value-type="float">
            <text:p>2 250 585,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250:129</text:p>
          </table:table-cell>
          <table:table-cell table:style-name="ce27" office:value-type="float" office:value="2273162.26" calcext:value-type="float">
            <text:p>2 273 162,2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11645:20</text:p>
          </table:table-cell>
          <table:table-cell table:style-name="ce27" office:value-type="float" office:value="1308171.71" calcext:value-type="float">
            <text:p>1 308 171,7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3:011645:29</text:p>
          </table:table-cell>
          <table:table-cell table:style-name="ce27" office:value-type="float" office:value="601786.15" calcext:value-type="float">
            <text:p>601 786,1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39:35</text:p>
          </table:table-cell>
          <table:table-cell table:style-name="ce27" office:value-type="float" office:value="657705.54" calcext:value-type="float">
            <text:p>657 705,5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0:010939:30</text:p>
          </table:table-cell>
          <table:table-cell table:style-name="ce27" office:value-type="float" office:value="671407.74" calcext:value-type="float">
            <text:p>671 407,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13" office:value-type="string" calcext:value-type="string">
            <text:p>16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936:22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936:22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936:22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36:22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936:22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36:22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936:23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936:23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936:23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36:23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36:23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36:23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36:23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936:23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36:23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936:23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36:24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36:24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936:24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936:24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936:24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36:24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936:24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936:24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36:24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36:24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936:25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36:2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36:25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36:25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36:25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36:25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416:13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20416:13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20437:17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20437:17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437:17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20437:1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2:212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5509:4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509:5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153:33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1002:21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404:12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83:30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00000:484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418:11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71:33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10387:156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5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27:3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01:298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40023:6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437:3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71:55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418:11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29:94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1040:4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416:11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302:14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36:45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3:011645:2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509:5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40737:30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503:15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00000:349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049:114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413:112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1103:5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1103:6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5:000000:132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5:000000:137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501:110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0607:8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228:52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50:82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020:100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603:61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10701:141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020:100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020:100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285:22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1206: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00000:14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3:040048:8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1147:19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40:83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79:73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90002:3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00000:111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00000:109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00000:109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01002:115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51002:60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51002:60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708:15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2:284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30038:58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30009:2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7:011145:9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0501:140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234:7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133:16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20057:21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84:8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00000:178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1:010401:106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40:83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0172:22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1:011602:218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7:012403:42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0172:226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0172:22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2:000665:15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605:73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90001:4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10172:217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00000:177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00000:232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1236:5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50007:2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0470:13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865:9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1:011602:21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00000:173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5224:210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3:071802:182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3:000000:625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3:000000:42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396:18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27:601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13:363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3:000000:624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36:569</text:p>
          </table:table-cell>
          <table:table-cell table:style-name="ce20" office:value-type="string" calcext:value-type="string" table:number-columns-spanned="2" table:number-rows-spanned="1">
            <text:p>17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6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eba54f411651890463bc035cefcbc6cd9ce8551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79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 style:data-style-name="N2" text:time-value="15:20:37.984658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06:19:56</meta:creation-date>
    <dc:date>2026-03-23T15:22:15.197905800</dc:date>
    <meta:generator>LibreOffice/25.8.5.2$Windows_X86_64 LibreOffice_project/9c8b85f387cc00a89945a79c9e6239f32e450ac2</meta:generator>
    <meta:editing-duration>PT1M37S</meta:editing-duration>
    <meta:editing-cycles>1</meta:editing-cycles>
    <meta:document-statistic meta:table-count="1" meta:cell-count="7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